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5pt" style:font-size-asian="15pt" style:font-size-complex="15pt"/>
    </style:style>
    <style:style style:name="T1_2" style:family="text">
      <style:text-properties fo:font-size="15pt" style:font-size-asian="15pt" style:font-size-complex="15pt"/>
    </style:style>
    <style:style style:name="T1_3" style:family="text">
      <style:text-properties fo:font-size="15pt" style:font-size-asian="15pt" style:font-size-complex="15pt"/>
    </style:style>
    <style:style style:name="T1_4" style:family="text">
      <style:text-properties fo:font-size="15pt" style:font-size-asian="15pt" style:font-size-complex="15pt"/>
    </style:style>
    <style:style style:name="T1_5" style:family="text">
      <style:text-properties fo:font-size="15pt" style:font-size-asian="15pt" style:font-size-complex="15pt"/>
    </style:style>
    <style:style style:name="T1_6" style:family="text">
      <style:text-properties fo:font-size="15pt" style:font-size-asian="15pt" style:font-size-complex="15pt"/>
    </style:style>
    <style:style style:name="T1_7" style:family="text">
      <style:text-properties fo:font-size="15pt" style:font-size-asian="15pt" style:font-size-complex="15pt"/>
    </style:style>
    <style:style style:name="T1_8" style:family="text">
      <style:text-properties fo:font-size="15pt" style:font-size-asian="15pt" style:font-size-complex="15pt"/>
    </style:style>
    <style:style style:name="T1_9" style:family="text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fo:break-before="auto" fo:line-height="115%" style:writing-mode="lr-tb"/>
    </style:style>
    <style:style style:name="T2_1" style:family="text">
      <style:text-properties fo:font-size="14pt" style:font-size-asian="14pt" style:font-size-complex="14pt"/>
    </style:style>
    <style:style style:name="T2_2" style:family="text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style:text-underline-style="solid" style:text-underline-color="font-color"/>
    </style:style>
    <style:style style:name="P4" style:family="paragraph" style:parent-style-name="Standard">
      <style:paragraph-properties fo:text-align="center" fo:break-before="auto" fo:line-height="115%" style:writing-mode="lr-tb"/>
    </style:style>
    <style:style style:name="T4_1" style:family="text"/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tyle="italic" style:font-style-asian="italic" style:font-style-complex="italic"/>
    </style:style>
    <style:style style:name="T6_2" style:family="text">
      <style:text-properties fo:font-style="italic" style:font-style-asian="italic" style:font-style-complex="italic"/>
    </style:style>
    <style:style style:name="T6_3" style:family="text">
      <style:text-properties fo:font-style="italic" style:font-style-asian="italic" style:font-style-complex="italic"/>
    </style:style>
    <style:style style:name="T6_4" style:family="text">
      <style:text-properties fo:font-style="italic" style:font-style-asian="italic" style:font-style-complex="italic"/>
    </style:style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P7" style:family="paragraph" style:parent-style-name="Standard">
      <style:paragraph-properties fo:break-before="auto" fo:line-height="115%" style:writing-mode="lr-tb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>
      <style:text-properties fo:color="#1155cc" style:text-underline-style="solid" style:text-underline-color="font-color"/>
    </style:style>
    <style:style style:name="T8_5" style:family="text"/>
    <style:style style:name="T8_6" style:family="text">
      <style:text-properties fo:color="#1155cc" style:text-underline-style="solid" style:text-underline-color="font-color"/>
    </style:style>
    <style:style style:name="T8_7" style:family="text"/>
    <style:style style:name="T8_8" style:family="text">
      <style:text-properties fo:color="#1155cc" style:text-underline-style="solid" style:text-underline-color="font-color"/>
    </style:style>
    <style:style style:name="T8_9" style:family="text"/>
    <style:style style:name="T8_10" style:family="text">
      <style:text-properties fo:color="#1155cc" style:text-underline-style="solid" style:text-underline-color="font-color"/>
    </style:style>
    <style:style style:name="T8_11" style:family="text"/>
    <style:style style:name="T8_12" style:family="text">
      <style:text-properties fo:color="#1155cc" style:text-underline-style="solid" style:text-underline-color="font-color"/>
    </style:style>
    <style:style style:name="T8_13" style:family="text"/>
    <style:style style:name="T8_14" style:family="text">
      <style:text-properties fo:color="#1155cc" style:text-underline-style="solid" style:text-underline-color="font-color"/>
    </style:style>
    <style:style style:name="T8_15" style:family="text"/>
    <style:style style:name="T8_16" style:family="text">
      <style:text-properties fo:color="#1155cc" style:text-underline-style="solid" style:text-underline-color="font-color"/>
    </style:style>
    <style:style style:name="T8_17" style:family="text"/>
    <style:style style:name="T8_18" style:family="text">
      <style:text-properties fo:color="#1155cc" style:text-underline-style="solid" style:text-underline-color="font-color"/>
    </style:style>
    <style:style style:name="T8_19" style:family="text"/>
    <style:style style:name="T8_20" style:family="text">
      <style:text-properties fo:color="#1155cc" style:text-underline-style="solid" style:text-underline-color="font-color"/>
    </style:style>
    <style:style style:name="T8_21" style:family="text"/>
    <style:style style:name="T8_22" style:family="text">
      <style:text-properties fo:color="#1155cc" style:text-underline-style="solid" style:text-underline-color="font-color"/>
    </style:style>
    <style:style style:name="T8_23" style:family="text"/>
    <style:style style:name="T8_24" style:family="text">
      <style:text-properties fo:color="#1155cc" style:text-underline-style="solid" style:text-underline-color="font-color"/>
    </style:style>
    <style:style style:name="T8_25" style:family="text"/>
    <style:style style:name="T8_26" style:family="text">
      <style:text-properties fo:color="#1155cc" style:text-underline-style="solid" style:text-underline-color="font-color"/>
    </style:style>
    <style:style style:name="T8_27" style:family="text"/>
    <style:style style:name="T8_28" style:family="text">
      <style:text-properties fo:color="#1155cc" style:text-underline-style="solid" style:text-underline-color="font-color"/>
    </style:style>
    <style:style style:name="T8_29" style:family="text"/>
    <style:style style:name="T8_30" style:family="text">
      <style:text-properties fo:color="#1155cc" style:text-underline-style="solid" style:text-underline-color="font-color"/>
    </style:style>
    <style:style style:name="T8_31" style:family="text"/>
    <style:style style:name="T8_32" style:family="text">
      <style:text-properties fo:color="#1155cc" style:text-underline-style="solid" style:text-underline-color="font-color"/>
    </style:style>
    <style:style style:name="T8_33" style:family="text"/>
    <style:style style:name="T8_34" style:family="text">
      <style:text-properties fo:color="#1155cc" style:text-underline-style="solid" style:text-underline-color="font-color"/>
    </style:style>
    <style:style style:name="T8_35" style:family="text"/>
    <style:style style:name="T8_36" style:family="text">
      <style:text-properties fo:color="#1155cc" style:text-underline-style="solid" style:text-underline-color="font-color"/>
    </style:style>
    <style:style style:name="T8_37" style:family="text"/>
    <style:style style:name="T8_38" style:family="text">
      <style:text-properties fo:color="#1155cc" style:text-underline-style="solid" style:text-underline-color="font-color"/>
    </style:style>
    <style:style style:name="T8_39" style:family="text"/>
    <style:style style:name="T8_40" style:family="text">
      <style:text-properties fo:color="#1155cc" style:text-underline-style="solid" style:text-underline-color="font-color"/>
    </style:style>
    <style:style style:name="T8_41" style:family="text"/>
    <style:style style:name="T8_42" style:family="text">
      <style:text-properties fo:color="#1155cc" style:text-underline-style="solid" style:text-underline-color="font-color"/>
    </style:style>
    <style:style style:name="T8_43" style:family="text"/>
    <style:style style:name="T8_44" style:family="text">
      <style:text-properties fo:color="#1155cc" style:text-underline-style="solid" style:text-underline-color="font-color"/>
    </style:style>
    <style:style style:name="T8_45" style:family="text"/>
    <style:style style:name="T8_46" style:family="text">
      <style:text-properties fo:color="#1155cc" style:text-underline-style="solid" style:text-underline-color="font-color"/>
    </style:style>
    <style:style style:name="T8_47" style:family="text"/>
    <style:style style:name="T8_48" style:family="text">
      <style:text-properties fo:color="#1155cc" style:text-underline-style="solid" style:text-underline-color="font-color"/>
    </style:style>
    <style:style style:name="T8_49" style:family="text"/>
    <style:style style:name="T8_50" style:family="text">
      <style:text-properties fo:color="#1155cc" style:text-underline-style="solid" style:text-underline-color="font-color"/>
    </style:style>
    <style:style style:name="T8_51" style:family="text"/>
    <style:style style:name="T8_52" style:family="text">
      <style:text-properties fo:color="#1155cc" style:text-underline-style="solid" style:text-underline-color="font-color"/>
    </style:style>
    <style:style style:name="T8_53" style:family="text"/>
    <style:style style:name="T8_54" style:family="text">
      <style:text-properties fo:color="#1155cc" style:text-underline-style="solid" style:text-underline-color="font-color"/>
    </style:style>
    <style:style style:name="T8_55" style:family="text"/>
    <style:style style:name="T8_56" style:family="text">
      <style:text-properties fo:color="#1155cc" style:text-underline-style="solid" style:text-underline-color="font-color"/>
    </style:style>
    <style:style style:name="T8_57" style:family="text"/>
    <style:style style:name="T8_58" style:family="text">
      <style:text-properties fo:color="#1155cc" style:text-underline-style="solid" style:text-underline-color="font-color"/>
    </style:style>
    <style:style style:name="T8_59" style:family="text"/>
    <style:style style:name="T8_60" style:family="text"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line-height="115%" style:writing-mode="lr-tb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T11_7" style:family="text"/>
    <style:style style:name="T11_8" style:family="text">
      <style:text-properties fo:color="#1155cc" style:text-underline-style="solid" style:text-underline-color="font-color"/>
    </style:style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>
      <style:text-properties fo:color="#333333"/>
    </style:style>
    <style:style style:name="T15_2" style:family="text">
      <style:text-properties fo:color="#333333"/>
    </style:style>
    <style:style style:name="T15_3" style:family="text">
      <style:text-properties fo:color="#333333"/>
    </style:style>
    <style:style style:name="T15_4" style:family="text">
      <style:text-properties fo:color="#333333"/>
    </style:style>
    <style:style style:name="T15_5" style:family="text">
      <style:text-properties fo:color="#333333"/>
    </style:style>
    <style:style style:name="T15_6" style:family="text">
      <style:text-properties fo:color="#333333"/>
    </style:style>
    <style:style style:name="T15_7" style:family="text">
      <style:text-properties fo:color="#333333"/>
    </style:style>
    <style:style style:name="T15_8" style:family="text">
      <style:text-properties fo:color="#333333"/>
    </style:style>
    <style:style style:name="T15_9" style:family="text">
      <style:text-properties fo:color="#333333"/>
    </style:style>
    <style:style style:name="T15_10" style:family="text">
      <style:text-properties fo:color="#333333"/>
    </style:style>
    <style:style style:name="T15_11" style:family="text">
      <style:text-properties fo:color="#333333"/>
    </style:style>
    <style:style style:name="T15_12" style:family="text">
      <style:text-properties fo:color="#333333"/>
    </style:style>
    <style:style style:name="T15_13" style:family="text">
      <style:text-properties fo:color="#333333"/>
    </style:style>
    <style:style style:name="T15_14" style:family="text">
      <style:text-properties fo:color="#333333"/>
    </style:style>
    <style:style style:name="T15_15" style:family="text">
      <style:text-properties fo:color="#333333"/>
    </style:style>
    <style:style style:name="T15_16" style:family="text">
      <style:text-properties fo:color="#333333"/>
    </style:style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>
      <style:text-properties fo:color="#333333"/>
    </style:style>
    <style:style style:name="T16_2" style:family="text">
      <style:text-properties fo:color="#333333"/>
    </style:style>
    <style:style style:name="T16_3" style:family="text">
      <style:text-properties fo:color="#333333"/>
    </style:style>
    <style:style style:name="T16_4" style:family="text">
      <style:text-properties fo:color="#333333"/>
    </style:style>
    <style:style style:name="T16_5" style:family="text">
      <style:text-properties fo:color="#333333"/>
    </style:style>
    <style:style style:name="T16_6" style:family="text">
      <style:text-properties fo:color="#333333"/>
    </style:style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>
      <style:text-properties fo:color="#333333"/>
    </style:style>
    <style:style style:name="T17_2" style:family="text">
      <style:text-properties fo:color="#333333"/>
    </style:style>
    <style:style style:name="T17_3" style:family="text">
      <style:text-properties fo:color="#333333"/>
    </style:style>
    <style:style style:name="T17_4" style:family="text">
      <style:text-properties fo:color="#333333"/>
    </style:style>
    <style:style style:name="T17_5" style:family="text">
      <style:text-properties fo:color="#333333"/>
    </style:style>
    <style:style style:name="T17_6" style:family="text">
      <style:text-properties fo:color="#333333"/>
    </style:style>
    <style:style style:name="T17_7" style:family="text">
      <style:text-properties fo:color="#333333"/>
    </style:style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>
      <style:text-properties fo:color="#333333"/>
    </style:style>
    <style:style style:name="T18_2" style:family="text">
      <style:text-properties fo:color="#333333"/>
    </style:style>
    <style:style style:name="T18_3" style:family="text">
      <style:text-properties fo:color="#333333"/>
    </style:style>
    <style:style style:name="T18_4" style:family="text">
      <style:text-properties fo:color="#333333"/>
    </style:style>
    <style:style style:name="T18_5" style:family="text">
      <style:text-properties fo:color="#333333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>
      <style:text-properties fo:color="#333333"/>
    </style:style>
    <style:style style:name="T19_2" style:family="text">
      <style:text-properties fo:color="#333333"/>
    </style:style>
    <style:style style:name="T19_3" style:family="text">
      <style:text-properties fo:color="#333333"/>
    </style:style>
    <style:style style:name="T19_4" style:family="text">
      <style:text-properties fo:color="#333333"/>
    </style:style>
    <style:style style:name="T19_5" style:family="text">
      <style:text-properties fo:color="#333333"/>
    </style:style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>
      <style:text-properties fo:color="#333333"/>
    </style:style>
    <style:style style:name="T20_2" style:family="text">
      <style:text-properties fo:color="#333333"/>
    </style:style>
    <style:style style:name="T20_3" style:family="text">
      <style:text-properties fo:color="#333333"/>
    </style:style>
    <style:style style:name="T20_4" style:family="text">
      <style:text-properties fo:color="#333333"/>
    </style:style>
    <style:style style:name="T20_5" style:family="text">
      <style:text-properties fo:color="#333333"/>
    </style:style>
    <style:style style:name="T20_6" style:family="text">
      <style:text-properties fo:color="#333333"/>
    </style:style>
    <style:style style:name="T20_7" style:family="text">
      <style:text-properties fo:color="#333333"/>
    </style:style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>
      <style:text-properties fo:color="#333333"/>
    </style:style>
    <style:style style:name="T21_2" style:family="text">
      <style:text-properties fo:color="#333333"/>
    </style:style>
    <style:style style:name="T21_3" style:family="text">
      <style:text-properties fo:color="#333333"/>
    </style:style>
    <style:style style:name="T21_4" style:family="text">
      <style:text-properties fo:color="#333333"/>
    </style:style>
    <style:style style:name="T21_5" style:family="text">
      <style:text-properties fo:color="#333333"/>
    </style:style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T34_18" style:family="text"/>
    <style:style style:name="T34_19" style:family="text"/>
    <style:style style:name="T34_20" style:family="text"/>
    <style:style style:name="T34_21" style:family="text"/>
    <style:style style:name="T34_22" style:family="text"/>
    <style:style style:name="T34_23" style:family="text"/>
    <style:style style:name="T34_24" style:family="text"/>
    <style:style style:name="T34_25" style:family="text"/>
    <style:style style:name="T34_26" style:family="text"/>
    <style:style style:name="T34_27" style:family="text"/>
    <style:style style:name="T34_28" style:family="text"/>
    <style:style style:name="T34_29" style:family="text"/>
    <style:style style:name="T34_30" style:family="text"/>
    <style:style style:name="T34_31" style:family="text"/>
    <style:style style:name="T34_32" style:family="text"/>
    <style:style style:name="T34_33" style:family="text"/>
    <style:style style:name="T34_34" style:family="text"/>
    <style:style style:name="T34_35" style:family="text"/>
    <style:style style:name="T34_36" style:family="text"/>
    <style:style style:name="T34_37" style:family="text"/>
    <style:style style:name="T34_38" style:family="text"/>
    <style:style style:name="T34_39" style:family="text"/>
    <style:style style:name="T34_40" style:family="text"/>
    <style:style style:name="T34_41" style:family="text"/>
    <style:style style:name="T34_42" style:family="text"/>
    <style:style style:name="T34_43" style:family="text"/>
    <style:style style:name="T34_44" style:family="text"/>
    <style:style style:name="T34_45" style:family="text"/>
    <style:style style:name="T34_46" style:family="text"/>
    <style:style style:name="T34_47" style:family="text"/>
    <style:style style:name="T34_48" style:family="text"/>
    <style:style style:name="T34_49" style:family="text"/>
    <style:style style:name="T34_50" style:family="text"/>
    <style:style style:name="T34_51" style:family="text"/>
    <style:style style:name="T34_52" style:family="text"/>
    <style:style style:name="T34_53" style:family="text"/>
    <style:style style:name="T34_54" style:family="text"/>
    <style:style style:name="T34_55" style:family="text"/>
    <style:style style:name="T34_56" style:family="text"/>
    <style:style style:name="T34_57" style:family="text"/>
    <style:style style:name="T34_58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P37" style:family="paragraph" style:parent-style-name="Standard">
      <style:paragraph-properties fo:break-before="auto" fo:line-height="115%" fo:margin-top="0cm" fo:margin-bottom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weight="bold" style:font-weight-asian="bold" style:font-weight-complex="bold"/>
    </style:style>
    <style:style style:name="T39_2" style:family="text">
      <style:text-properties fo:font-weight="bold" style:font-weight-asian="bold" style:font-weight-complex="bold"/>
    </style:style>
    <style:style style:name="T39_3" style:family="text">
      <style:text-properties fo:font-weight="bold" style:font-weight-asian="bold" style:font-weight-complex="bold"/>
    </style:style>
    <style:style style:name="T39_4" style:family="text">
      <style:text-properties fo:font-weight="bold" style:font-weight-asian="bold" style:font-weight-complex="bold"/>
    </style:style>
    <style:style style:name="T39_5" style:family="text">
      <style:text-properties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style="italic" style:font-style-asian="italic" style:font-style-complex="italic"/>
    </style:style>
    <style:style style:name="T40_2" style:family="text">
      <style:text-properties fo:font-style="italic" style:font-style-asian="italic" style:font-style-complex="italic"/>
    </style:style>
    <style:style style:name="T40_3" style:family="text">
      <style:text-properties fo:font-style="italic" style:font-style-asian="italic" style:font-style-complex="italic"/>
    </style:style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>
      <style:text-properties fo:color="#1155cc" style:text-underline-style="solid" style:text-underline-color="font-color"/>
    </style:style>
    <style:style style:name="T43_7" style:family="text"/>
    <style:style style:name="T43_8" style:family="text">
      <style:text-properties fo:color="#1155cc" style:text-underline-style="solid" style:text-underline-color="font-color"/>
    </style:style>
    <style:style style:name="T43_9" style:family="text"/>
    <style:style style:name="T43_10" style:family="text">
      <style:text-properties fo:color="#1155cc" style:text-underline-style="solid" style:text-underline-color="font-color"/>
    </style:style>
    <style:style style:name="T43_11" style:family="text"/>
    <style:style style:name="T43_12" style:family="text">
      <style:text-properties fo:color="#1155cc" style:text-underline-style="solid" style:text-underline-color="font-color"/>
    </style:style>
    <style:style style:name="T43_13" style:family="text"/>
    <style:style style:name="T43_14" style:family="text">
      <style:text-properties fo:color="#1155cc" style:text-underline-style="solid" style:text-underline-color="font-color"/>
    </style:style>
    <style:style style:name="T43_15" style:family="text"/>
    <style:style style:name="T43_16" style:family="text">
      <style:text-properties fo:color="#1155cc" style:text-underline-style="solid" style:text-underline-color="font-color"/>
    </style:style>
    <style:style style:name="T43_17" style:family="text"/>
    <style:style style:name="T43_18" style:family="text">
      <style:text-properties fo:color="#1155cc" style:text-underline-style="solid" style:text-underline-color="font-color"/>
    </style:style>
    <style:style style:name="T43_19" style:family="text"/>
    <style:style style:name="T43_20" style:family="text">
      <style:text-properties fo:color="#1155cc" style:text-underline-style="solid" style:text-underline-color="font-color"/>
    </style:style>
    <style:style style:name="T43_21" style:family="text"/>
    <style:style style:name="T43_22" style:family="text">
      <style:text-properties fo:color="#1155cc" style:text-underline-style="solid" style:text-underline-color="font-color"/>
    </style:style>
    <style:style style:name="T43_23" style:family="text"/>
    <style:style style:name="T43_24" style:family="text">
      <style:text-properties fo:color="#1155cc" style:text-underline-style="solid" style:text-underline-color="font-color"/>
    </style:style>
    <style:style style:name="T43_25" style:family="text"/>
    <style:style style:name="T43_26" style:family="text">
      <style:text-properties fo:color="#1155cc" style:text-underline-style="solid" style:text-underline-color="font-color"/>
    </style:style>
    <style:style style:name="T43_27" style:family="text"/>
    <style:style style:name="T43_28" style:family="text">
      <style:text-properties fo:color="#1155cc" style:text-underline-style="solid" style:text-underline-color="font-color"/>
    </style:style>
    <style:style style:name="T43_29" style:family="text"/>
    <style:style style:name="T43_30" style:family="text">
      <style:text-properties fo:color="#1155cc" style:text-underline-style="solid" style:text-underline-color="font-color"/>
    </style:style>
    <style:style style:name="T43_31" style:family="text"/>
    <style:style style:name="T43_32" style:family="text">
      <style:text-properties fo:color="#1155cc" style:text-underline-style="solid" style:text-underline-color="font-color"/>
    </style:style>
    <style:style style:name="T43_33" style:family="text"/>
    <style:style style:name="T43_34" style:family="text">
      <style:text-properties fo:color="#1155cc" style:text-underline-style="solid" style:text-underline-color="font-color"/>
    </style:style>
    <style:style style:name="T43_35" style:family="text"/>
    <style:style style:name="T43_36" style:family="text">
      <style:text-properties fo:color="#1155cc" style:text-underline-style="solid" style:text-underline-color="font-color"/>
    </style:style>
    <style:style style:name="T43_37" style:family="text"/>
    <style:style style:name="T43_38" style:family="text">
      <style:text-properties fo:color="#1155cc" style:text-underline-style="solid" style:text-underline-color="font-color"/>
    </style:style>
    <style:style style:name="T43_39" style:family="text"/>
    <style:style style:name="T43_40" style:family="text">
      <style:text-properties fo:color="#1155cc" style:text-underline-style="solid" style:text-underline-color="font-color"/>
    </style:style>
    <style:style style:name="T43_41" style:family="text"/>
    <style:style style:name="T43_42" style:family="text">
      <style:text-properties fo:color="#1155cc" style:text-underline-style="solid" style:text-underline-color="font-color"/>
    </style:style>
    <style:style style:name="T43_43" style:family="text"/>
    <style:style style:name="T43_44" style:family="text">
      <style:text-properties fo:color="#1155cc" style:text-underline-style="solid" style:text-underline-color="font-color"/>
    </style:style>
    <style:style style:name="T43_45" style:family="text"/>
    <style:style style:name="T43_46" style:family="text">
      <style:text-properties fo:color="#1155cc" style:text-underline-style="solid" style:text-underline-color="font-color"/>
    </style:style>
    <style:style style:name="T43_47" style:family="text"/>
    <style:style style:name="T43_48" style:family="text">
      <style:text-properties fo:color="#1155cc" style:text-underline-style="solid" style:text-underline-color="font-color"/>
    </style:style>
    <style:style style:name="T43_49" style:family="text"/>
    <style:style style:name="T43_50" style:family="text">
      <style:text-properties fo:color="#1155cc" style:text-underline-style="solid" style:text-underline-color="font-color"/>
    </style:style>
    <style:style style:name="T43_51" style:family="text"/>
    <style:style style:name="T43_52" style:family="text">
      <style:text-properties fo:color="#1155cc" style:text-underline-style="solid" style:text-underline-color="font-color"/>
    </style:style>
    <style:style style:name="T43_53" style:family="text"/>
    <style:style style:name="T43_54" style:family="text">
      <style:text-properties fo:color="#1155cc" style:text-underline-style="solid" style:text-underline-color="font-color"/>
    </style:style>
    <style:style style:name="T43_55" style:family="text"/>
    <style:style style:name="T43_56" style:family="text">
      <style:text-properties fo:color="#1155cc" style:text-underline-style="solid" style:text-underline-color="font-color"/>
    </style:style>
    <style:style style:name="T43_57" style:family="text"/>
    <style:style style:name="T43_58" style:family="text">
      <style:text-properties fo:color="#1155cc" style:text-underline-style="solid" style:text-underline-color="font-color"/>
    </style:style>
    <style:style style:name="T43_59" style:family="text"/>
    <style:style style:name="T43_60" style:family="text">
      <style:text-properties fo:color="#1155cc" style:text-underline-style="solid" style:text-underline-color="font-color"/>
    </style:style>
    <style:style style:name="T43_61" style:family="text"/>
    <style:style style:name="T43_62" style:family="text">
      <style:text-properties fo:color="#1155cc" style:text-underline-style="solid" style:text-underline-color="font-color"/>
    </style:style>
    <style:style style:name="T43_63" style:family="text"/>
    <style:style style:name="T43_64" style:family="text">
      <style:text-properties fo:color="#1155cc" style:text-underline-style="solid" style:text-underline-color="font-color"/>
    </style:style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P46" style:family="paragraph" style:parent-style-name="Standard">
      <style:paragraph-properties fo:break-before="auto" fo:line-height="115%" fo:margin-top="0cm" style:writing-mode="lr-tb"/>
    </style:style>
    <style:style style:name="T46_1" style:family="text"/>
    <style:style style:name="T46_2" style:family="text"/>
    <style:style style:name="P47" style:family="paragraph" style:parent-style-name="Standard">
      <style:paragraph-properties fo:break-before="auto" fo:line-height="115%" fo:margin-top="0cm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P48" style:family="paragraph" style:parent-style-name="Standard">
      <style:paragraph-properties fo:break-before="auto" fo:line-height="115%" fo:margin-top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P49" style:family="paragraph" style:parent-style-name="Standard">
      <style:paragraph-properties fo:break-before="auto" fo:line-height="115%" fo:margin-top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P50" style:family="paragraph" style:parent-style-name="Standard">
      <style:paragraph-properties fo:break-before="auto" fo:line-height="115%" fo:margin-top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P51" style:family="paragraph" style:parent-style-name="Standard">
      <style:paragraph-properties fo:break-before="auto" fo:line-height="115%" fo:margin-top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P52" style:family="paragraph" style:parent-style-name="Standard">
      <style:paragraph-properties fo:break-before="auto" fo:line-height="115%" fo:margin-top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P53" style:family="paragraph" style:parent-style-name="Standard">
      <style:paragraph-properties fo:break-before="auto" fo:line-height="115%" fo:margin-top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P55" style:family="paragraph" style:parent-style-name="Standard">
      <style:paragraph-properties fo:break-before="auto" fo:line-height="115%" fo:margin-top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P56" style:family="paragraph" style:parent-style-name="Standard">
      <style:paragraph-properties fo:break-before="auto" fo:line-height="115%" fo:margin-top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P57" style:family="paragraph" style:parent-style-name="Standard">
      <style:paragraph-properties fo:break-before="auto" fo:line-height="115%" fo:margin-top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P58" style:family="paragraph" style:parent-style-name="Standard">
      <style:paragraph-properties fo:break-before="auto" fo:line-height="115%" fo:margin-top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T59_38" style:family="text"/>
    <style:style style:name="T59_39" style:family="text"/>
    <style:style style:name="T59_40" style:family="text"/>
    <style:style style:name="P60" style:family="paragraph" style:parent-style-name="Standard">
      <style:paragraph-properties fo:break-before="auto" fo:line-height="115%" fo:margin-top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P61" style:family="paragraph" style:parent-style-name="Standard">
      <style:paragraph-properties fo:break-before="auto" fo:line-height="115%" fo:margin-top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P62" style:family="paragraph" style:parent-style-name="Standard">
      <style:paragraph-properties fo:break-before="auto" fo:line-height="115%" fo:margin-top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T62_61" style:family="text"/>
    <style:style style:name="T62_62" style:family="text"/>
    <style:style style:name="T62_63" style:family="text"/>
    <style:style style:name="T62_64" style:family="text"/>
    <style:style style:name="T62_65" style:family="text"/>
    <style:style style:name="T62_66" style:family="text"/>
    <style:style style:name="T62_67" style:family="text"/>
    <style:style style:name="T62_68" style:family="text"/>
    <style:style style:name="T62_69" style:family="text"/>
    <style:style style:name="T62_70" style:family="text"/>
    <style:style style:name="T62_71" style:family="text"/>
    <style:style style:name="T62_72" style:family="text"/>
    <style:style style:name="T62_73" style:family="text"/>
    <style:style style:name="T62_74" style:family="text"/>
    <style:style style:name="T62_75" style:family="text"/>
    <style:style style:name="T62_76" style:family="text"/>
    <style:style style:name="T62_77" style:family="text"/>
    <style:style style:name="T62_78" style:family="text"/>
    <style:style style:name="T62_79" style:family="text"/>
    <style:style style:name="T62_80" style:family="text"/>
    <style:style style:name="T62_81" style:family="text"/>
    <style:style style:name="T62_82" style:family="text"/>
    <style:style style:name="T62_83" style:family="text"/>
    <style:style style:name="T62_84" style:family="text"/>
    <style:style style:name="T62_85" style:family="text"/>
    <style:style style:name="T62_86" style:family="text"/>
    <style:style style:name="T62_87" style:family="text"/>
    <style:style style:name="T62_88" style:family="text"/>
    <style:style style:name="T62_89" style:family="text"/>
    <style:style style:name="T62_90" style:family="text"/>
    <style:style style:name="T62_91" style:family="text"/>
    <style:style style:name="T62_92" style:family="text"/>
    <style:style style:name="T62_93" style:family="text"/>
    <style:style style:name="T62_94" style:family="text"/>
    <style:style style:name="T62_95" style:family="text"/>
    <style:style style:name="T62_96" style:family="text"/>
    <style:style style:name="T62_97" style:family="text"/>
    <style:style style:name="T62_98" style:family="text"/>
    <style:style style:name="T62_99" style:family="text"/>
    <style:style style:name="T62_100" style:family="text"/>
    <style:style style:name="T62_101" style:family="text"/>
    <style:style style:name="T62_102" style:family="text"/>
    <style:style style:name="T62_103" style:family="text"/>
    <style:style style:name="T62_104" style:family="text"/>
    <style:style style:name="P63" style:family="paragraph" style:parent-style-name="Standard">
      <style:paragraph-properties fo:break-before="auto" fo:line-height="115%" fo:margin-top="0cm" fo:margin-bottom="0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>
      <style:text-properties fo:color="#1155cc" style:text-underline-style="solid" style:text-underline-color="font-color"/>
    </style:style>
    <style:style style:name="T66_7" style:family="text"/>
    <style:style style:name="T66_8" style:family="text">
      <style:text-properties fo:color="#1155cc" style:text-underline-style="solid" style:text-underline-color="font-color"/>
    </style:style>
    <style:style style:name="T66_9" style:family="text"/>
    <style:style style:name="T66_10" style:family="text">
      <style:text-properties fo:color="#1155cc" style:text-underline-style="solid" style:text-underline-color="font-color"/>
    </style:style>
    <style:style style:name="T66_11" style:family="text"/>
    <style:style style:name="T66_12" style:family="text">
      <style:text-properties fo:color="#1155cc" style:text-underline-style="solid" style:text-underline-color="font-color"/>
    </style:style>
    <style:style style:name="T66_13" style:family="text"/>
    <style:style style:name="T66_14" style:family="text">
      <style:text-properties fo:color="#1155cc" style:text-underline-style="solid" style:text-underline-color="font-color"/>
    </style:style>
    <style:style style:name="T66_15" style:family="text"/>
    <style:style style:name="T66_16" style:family="text">
      <style:text-properties fo:color="#1155cc" style:text-underline-style="solid" style:text-underline-color="font-color"/>
    </style:style>
    <style:style style:name="T66_17" style:family="text"/>
    <style:style style:name="T66_18" style:family="text">
      <style:text-properties fo:color="#1155cc" style:text-underline-style="solid" style:text-underline-color="font-color"/>
    </style:style>
    <style:style style:name="T66_19" style:family="text"/>
    <style:style style:name="T66_20" style:family="text">
      <style:text-properties fo:color="#1155cc" style:text-underline-style="solid" style:text-underline-color="font-color"/>
    </style:style>
    <style:style style:name="T66_21" style:family="text"/>
    <style:style style:name="T66_22" style:family="text">
      <style:text-properties fo:color="#1155cc" style:text-underline-style="solid" style:text-underline-color="font-color"/>
    </style:style>
    <style:style style:name="T66_23" style:family="text"/>
    <style:style style:name="T66_24" style:family="text">
      <style:text-properties fo:color="#1155cc" style:text-underline-style="solid" style:text-underline-color="font-color"/>
    </style:style>
    <style:style style:name="T66_25" style:family="text"/>
    <style:style style:name="T66_26" style:family="text">
      <style:text-properties fo:color="#1155cc" style:text-underline-style="solid" style:text-underline-color="font-color"/>
    </style:style>
    <style:style style:name="T66_27" style:family="text"/>
    <style:style style:name="T66_28" style:family="text">
      <style:text-properties fo:color="#1155cc" style:text-underline-style="solid" style:text-underline-color="font-color"/>
    </style:style>
    <style:style style:name="T66_29" style:family="text"/>
    <style:style style:name="T66_30" style:family="text">
      <style:text-properties fo:color="#1155cc" style:text-underline-style="solid" style:text-underline-color="font-color"/>
    </style:style>
    <style:style style:name="T66_31" style:family="text"/>
    <style:style style:name="T66_32" style:family="text">
      <style:text-properties fo:color="#1155cc" style:text-underline-style="solid" style:text-underline-color="font-color"/>
    </style:style>
    <style:style style:name="T66_33" style:family="text"/>
    <style:style style:name="T66_34" style:family="text">
      <style:text-properties fo:color="#1155cc" style:text-underline-style="solid" style:text-underline-color="font-color"/>
    </style:style>
    <style:style style:name="T66_35" style:family="text"/>
    <style:style style:name="T66_36" style:family="text">
      <style:text-properties fo:color="#1155cc" style:text-underline-style="solid" style:text-underline-color="font-color"/>
    </style:style>
    <style:style style:name="T66_37" style:family="text"/>
    <style:style style:name="T66_38" style:family="text">
      <style:text-properties fo:color="#1155cc" style:text-underline-style="solid" style:text-underline-color="font-color"/>
    </style:style>
    <style:style style:name="T66_39" style:family="text"/>
    <style:style style:name="T66_40" style:family="text">
      <style:text-properties fo:color="#1155cc" style:text-underline-style="solid" style:text-underline-color="font-color"/>
    </style:style>
    <style:style style:name="T66_41" style:family="text"/>
    <style:style style:name="T66_42" style:family="text">
      <style:text-properties fo:color="#1155cc" style:text-underline-style="solid" style:text-underline-color="font-color"/>
    </style:style>
    <style:style style:name="T66_43" style:family="text"/>
    <style:style style:name="T66_44" style:family="text">
      <style:text-properties fo:color="#1155cc" style:text-underline-style="solid" style:text-underline-color="font-color"/>
    </style:style>
    <style:style style:name="T66_45" style:family="text"/>
    <style:style style:name="T66_46" style:family="text">
      <style:text-properties fo:color="#1155cc" style:text-underline-style="solid" style:text-underline-color="font-color"/>
    </style:style>
    <style:style style:name="T66_47" style:family="text"/>
    <style:style style:name="T66_48" style:family="text">
      <style:text-properties fo:color="#1155cc" style:text-underline-style="solid" style:text-underline-color="font-color"/>
    </style:style>
    <style:style style:name="T66_49" style:family="text"/>
    <style:style style:name="T66_50" style:family="text">
      <style:text-properties fo:color="#1155cc" style:text-underline-style="solid" style:text-underline-color="font-color"/>
    </style:style>
    <style:style style:name="T66_51" style:family="text"/>
    <style:style style:name="T66_52" style:family="text">
      <style:text-properties fo:color="#1155cc" style:text-underline-style="solid" style:text-underline-color="font-color"/>
    </style:style>
    <style:style style:name="T66_53" style:family="text"/>
    <style:style style:name="T66_54" style:family="text">
      <style:text-properties fo:color="#1155cc" style:text-underline-style="solid" style:text-underline-color="font-color"/>
    </style:style>
    <style:style style:name="T66_55" style:family="text"/>
    <style:style style:name="T66_56" style:family="text">
      <style:text-properties fo:color="#1155cc" style:text-underline-style="solid" style:text-underline-color="font-color"/>
    </style:style>
    <style:style style:name="T66_57" style:family="text"/>
    <style:style style:name="T66_58" style:family="text">
      <style:text-properties fo:color="#1155cc" style:text-underline-style="solid" style:text-underline-color="font-color"/>
    </style:style>
    <style:style style:name="T66_59" style:family="text"/>
    <style:style style:name="T66_60" style:family="text">
      <style:text-properties fo:color="#1155cc" style:text-underline-style="solid" style:text-underline-color="font-color"/>
    </style:style>
    <style:style style:name="T66_61" style:family="text"/>
    <style:style style:name="T66_62" style:family="text">
      <style:text-properties fo:color="#1155cc" style:text-underline-style="solid" style:text-underline-color="font-color"/>
    </style:style>
    <style:style style:name="T66_63" style:family="text"/>
    <style:style style:name="T66_64" style:family="text">
      <style:text-properties fo:color="#1155cc" style:text-underline-style="solid" style:text-underline-color="font-color"/>
    </style:style>
    <style:style style:name="T66_65" style:family="text"/>
    <style:style style:name="T66_66" style:family="text">
      <style:text-properties fo:color="#1155cc" style:text-underline-style="solid" style:text-underline-color="font-color"/>
    </style:style>
    <style:style style:name="T66_67" style:family="text"/>
    <style:style style:name="T66_68" style:family="text">
      <style:text-properties fo:color="#1155cc" style:text-underline-style="solid" style:text-underline-color="font-color"/>
    </style:style>
    <style:style style:name="T66_69" style:family="text"/>
    <style:style style:name="T66_70" style:family="text">
      <style:text-properties fo:color="#1155cc" style:text-underline-style="solid" style:text-underline-color="font-color"/>
    </style:style>
    <style:style style:name="T66_71" style:family="text"/>
    <style:style style:name="T66_72" style:family="text">
      <style:text-properties fo:color="#1155cc" style:text-underline-style="solid" style:text-underline-color="font-color"/>
    </style:style>
    <style:style style:name="T66_73" style:family="text"/>
    <style:style style:name="T66_74" style:family="text">
      <style:text-properties fo:color="#1155cc" style:text-underline-style="solid" style:text-underline-color="font-color"/>
    </style:style>
    <style:style style:name="P67" style:family="paragraph" style:parent-style-name="Standard">
      <style:paragraph-properties fo:break-before="auto" fo:line-height="115%" style:writing-mode="lr-tb"/>
    </style:style>
    <style:style style:name="P68" style:family="paragraph" style:parent-style-name="Standard">
      <style:paragraph-properties fo:break-before="auto" fo:line-height="115%" fo:margin-top="0cm" style:writing-mode="lr-tb"/>
    </style:style>
    <style:style style:name="T68_1" style:family="text"/>
    <style:style style:name="P69" style:family="paragraph" style:parent-style-name="Standard">
      <style:paragraph-properties fo:break-before="auto" fo:line-height="115%" fo:margin-top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P70" style:family="paragraph" style:parent-style-name="Standard">
      <style:paragraph-properties fo:break-before="auto" fo:line-height="115%" fo:margin-top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P71" style:family="paragraph" style:parent-style-name="Standard">
      <style:paragraph-properties fo:break-before="auto" fo:line-height="115%" fo:margin-top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P72" style:family="paragraph" style:parent-style-name="Standard">
      <style:paragraph-properties fo:break-before="auto" fo:line-height="115%" fo:margin-top="0cm" style:writing-mode="lr-tb"/>
    </style:style>
    <style:style style:name="T72_1" style:family="text"/>
    <style:style style:name="T72_2" style:family="text"/>
    <style:style style:name="T72_3" style:family="text"/>
    <style:style style:name="P73" style:family="paragraph" style:parent-style-name="Standard">
      <style:paragraph-properties fo:break-before="auto" fo:line-height="115%" fo:margin-top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P74" style:family="paragraph" style:parent-style-name="Standard">
      <style:paragraph-properties fo:break-before="auto" fo:line-height="115%" fo:margin-top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P75" style:family="paragraph" style:parent-style-name="Standard">
      <style:paragraph-properties fo:break-before="auto" fo:line-height="115%" fo:margin-top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P76" style:family="paragraph" style:parent-style-name="Standard">
      <style:paragraph-properties fo:break-before="auto" fo:line-height="115%" fo:margin-top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P77" style:family="paragraph" style:parent-style-name="Standard">
      <style:paragraph-properties fo:break-before="auto" fo:line-height="115%" fo:margin-top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/>
    <style:style style:name="T77_12" style:family="text"/>
    <style:style style:name="T77_13" style:family="text"/>
    <style:style style:name="T77_14" style:family="text"/>
    <style:style style:name="T77_15" style:family="text"/>
    <style:style style:name="T77_16" style:family="text"/>
    <style:style style:name="P78" style:family="paragraph" style:parent-style-name="Standard">
      <style:paragraph-properties fo:break-before="auto" fo:line-height="115%" fo:margin-top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P79" style:family="paragraph" style:parent-style-name="Standard">
      <style:paragraph-properties fo:break-before="auto" fo:line-height="115%" fo:margin-top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P80" style:family="paragraph" style:parent-style-name="Standard">
      <style:paragraph-properties fo:break-before="auto" fo:line-height="115%" fo:margin-top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T80_31" style:family="text"/>
    <style:style style:name="T80_32" style:family="text"/>
    <style:style style:name="P81" style:family="paragraph" style:parent-style-name="Standard">
      <style:paragraph-properties fo:break-before="auto" fo:line-height="115%" fo:margin-top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P82" style:family="paragraph" style:parent-style-name="Standard">
      <style:paragraph-properties fo:break-before="auto" fo:line-height="115%" fo:margin-top="0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/>
    <style:style style:name="T83_2" style:family="text"/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/>
    <style:style style:name="T84_2" style:family="text"/>
    <style:style style:name="T84_3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P89" style:family="paragraph" style:parent-style-name="Standard">
      <style:paragraph-properties fo:break-before="auto" fo:line-height="115%" fo:margin-top="0cm" style:writing-mode="lr-tb"/>
    </style:style>
    <style:style style:name="T89_1" style:family="text"/>
    <style:style style:name="P90" style:family="paragraph" style:parent-style-name="Standard">
      <style:paragraph-properties fo:break-before="auto" fo:line-height="115%" fo:margin-top="0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P91" style:family="paragraph" style:parent-style-name="Standard">
      <style:paragraph-properties fo:break-before="auto" fo:line-height="115%" fo:margin-top="0cm" style:writing-mode="lr-tb"/>
    </style:style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P94" style:family="paragraph" style:parent-style-name="Standard">
      <style:paragraph-properties fo:break-before="auto" fo:line-height="115%" fo:margin-top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P95" style:family="paragraph" style:parent-style-name="Standard">
      <style:paragraph-properties fo:break-before="auto" fo:line-height="115%" fo:margin-top="0cm" style:writing-mode="lr-tb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/>
    <style:style style:name="T95_10" style:family="text"/>
    <style:style style:name="T95_11" style:family="text"/>
    <style:style style:name="P96" style:family="paragraph" style:parent-style-name="Standard">
      <style:paragraph-properties fo:break-before="auto" fo:line-height="115%" fo:margin-top="0cm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P97" style:family="paragraph" style:parent-style-name="Standard">
      <style:paragraph-properties fo:break-before="auto" fo:line-height="115%" fo:margin-top="0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P98" style:family="paragraph" style:parent-style-name="Standard">
      <style:paragraph-properties fo:break-before="auto" fo:line-height="115%" fo:margin-top="0cm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P99" style:family="paragraph" style:parent-style-name="Standard">
      <style:paragraph-properties fo:break-before="auto" fo:line-height="115%" fo:margin-top="0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P100" style:family="paragraph" style:parent-style-name="Standard">
      <style:paragraph-properties fo:break-before="auto" fo:line-height="115%" fo:margin-top="0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P101" style:family="paragraph" style:parent-style-name="Standard">
      <style:paragraph-properties fo:break-before="auto" fo:line-height="115%" fo:margin-top="0cm" style:writing-mode="lr-tb"/>
    </style:style>
    <style:style style:name="T101_1" style:family="text"/>
    <style:style style:name="T101_2" style:family="text"/>
    <style:style style:name="T101_3" style:family="text"/>
    <style:style style:name="T101_4" style:family="text"/>
    <style:style style:name="T101_5" style:family="text"/>
    <style:style style:name="T101_6" style:family="text"/>
    <style:style style:name="T101_7" style:family="text"/>
    <style:style style:name="T101_8" style:family="text"/>
    <style:style style:name="T101_9" style:family="text"/>
    <style:style style:name="T101_10" style:family="text"/>
    <style:style style:name="T101_11" style:family="text"/>
    <style:style style:name="T101_12" style:family="text"/>
    <style:style style:name="T101_13" style:family="text"/>
    <style:style style:name="T101_14" style:family="text"/>
    <style:style style:name="T101_15" style:family="text"/>
    <style:style style:name="T101_16" style:family="text"/>
    <style:style style:name="T101_17" style:family="text"/>
    <style:style style:name="T101_18" style:family="text"/>
    <style:style style:name="T101_19" style:family="text"/>
    <style:style style:name="T101_20" style:family="text"/>
    <style:style style:name="T101_21" style:family="text"/>
    <style:style style:name="T101_22" style:family="text"/>
    <style:style style:name="T101_23" style:family="text"/>
    <style:style style:name="T101_24" style:family="text"/>
    <style:style style:name="T101_25" style:family="text"/>
    <style:style style:name="T101_26" style:family="text"/>
    <style:style style:name="T101_27" style:family="text"/>
    <style:style style:name="T101_28" style:family="text"/>
    <style:style style:name="T101_29" style:family="text"/>
    <style:style style:name="T101_30" style:family="text"/>
    <style:style style:name="T101_31" style:family="text"/>
    <style:style style:name="T101_32" style:family="text"/>
    <style:style style:name="T101_33" style:family="text"/>
    <style:style style:name="T101_34" style:family="text"/>
    <style:style style:name="T101_35" style:family="text"/>
    <style:style style:name="T101_36" style:family="text"/>
    <style:style style:name="T101_37" style:family="text"/>
    <style:style style:name="T101_38" style:family="text"/>
    <style:style style:name="T101_39" style:family="text"/>
    <style:style style:name="T101_40" style:family="text"/>
    <style:style style:name="P102" style:family="paragraph" style:parent-style-name="Standard">
      <style:paragraph-properties fo:break-before="auto" fo:line-height="115%" fo:margin-top="0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P103" style:family="paragraph" style:parent-style-name="Standard">
      <style:paragraph-properties fo:break-before="auto" fo:line-height="115%" fo:margin-top="0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P104" style:family="paragraph" style:parent-style-name="Standard">
      <style:paragraph-properties fo:break-before="auto" fo:line-height="115%" fo:margin-top="0cm" fo:margin-bottom="0cm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P107" style:family="paragraph" style:parent-style-name="Standard">
      <style:paragraph-properties fo:break-before="auto" fo:line-height="115%" fo:margin-top="0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P108" style:family="paragraph" style:parent-style-name="Standard">
      <style:paragraph-properties fo:break-before="auto" fo:line-height="115%" fo:margin-top="0cm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T108_9" style:family="text"/>
    <style:style style:name="T108_10" style:family="text"/>
    <style:style style:name="T108_11" style:family="text"/>
    <style:style style:name="T108_12" style:family="text"/>
    <style:style style:name="T108_13" style:family="text"/>
    <style:style style:name="P109" style:family="paragraph" style:parent-style-name="Standard">
      <style:paragraph-properties fo:break-before="auto" fo:line-height="115%" fo:margin-top="0cm" style:writing-mode="lr-tb"/>
    </style:style>
    <style:style style:name="T109_1" style:family="text"/>
    <style:style style:name="T109_2" style:family="text"/>
    <style:style style:name="T109_3" style:family="text"/>
    <style:style style:name="T109_4" style:family="text"/>
    <style:style style:name="T109_5" style:family="text"/>
    <style:style style:name="T109_6" style:family="text"/>
    <style:style style:name="T109_7" style:family="text"/>
    <style:style style:name="T109_8" style:family="text"/>
    <style:style style:name="T109_9" style:family="text"/>
    <style:style style:name="T109_10" style:family="text"/>
    <style:style style:name="T109_11" style:family="text"/>
    <style:style style:name="T109_12" style:family="text"/>
    <style:style style:name="T109_13" style:family="text"/>
    <style:style style:name="T109_14" style:family="text"/>
    <style:style style:name="T109_15" style:family="text"/>
    <style:style style:name="T109_16" style:family="text"/>
    <style:style style:name="T109_17" style:family="text"/>
    <style:style style:name="T109_18" style:family="text"/>
    <style:style style:name="T109_19" style:family="text"/>
    <style:style style:name="T109_20" style:family="text"/>
    <style:style style:name="T109_21" style:family="text"/>
    <style:style style:name="T109_22" style:family="text"/>
    <style:style style:name="T109_23" style:family="text"/>
    <style:style style:name="T109_24" style:family="text"/>
    <style:style style:name="T109_25" style:family="text"/>
    <style:style style:name="T109_26" style:family="text"/>
    <style:style style:name="T109_27" style:family="text"/>
    <style:style style:name="T109_28" style:family="text"/>
    <style:style style:name="T109_29" style:family="text"/>
    <style:style style:name="T109_30" style:family="text"/>
    <style:style style:name="T109_31" style:family="text"/>
    <style:style style:name="T109_32" style:family="text"/>
    <style:style style:name="T109_33" style:family="text"/>
    <style:style style:name="T109_34" style:family="text"/>
    <style:style style:name="T109_35" style:family="text"/>
    <style:style style:name="P110" style:family="paragraph" style:parent-style-name="Standard">
      <style:paragraph-properties fo:break-before="auto" fo:line-height="115%" fo:margin-top="0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P111" style:family="paragraph" style:parent-style-name="Standard">
      <style:paragraph-properties fo:break-before="auto" fo:line-height="115%" fo:margin-top="0cm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/>
    <style:style style:name="T111_7" style:family="text"/>
    <style:style style:name="T111_8" style:family="text"/>
    <style:style style:name="T111_9" style:family="text"/>
    <style:style style:name="T111_10" style:family="text"/>
    <style:style style:name="T111_11" style:family="text"/>
    <style:style style:name="P112" style:family="paragraph" style:parent-style-name="Standard">
      <style:paragraph-properties fo:break-before="auto" fo:line-height="115%" fo:margin-top="0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T112_29" style:family="text"/>
    <style:style style:name="T112_30" style:family="text"/>
    <style:style style:name="T112_31" style:family="text"/>
    <style:style style:name="T112_32" style:family="text"/>
    <style:style style:name="T112_33" style:family="text"/>
    <style:style style:name="T112_34" style:family="text"/>
    <style:style style:name="P113" style:family="paragraph" style:parent-style-name="Standard">
      <style:paragraph-properties fo:break-before="auto" fo:line-height="115%" fo:margin-top="0cm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T113_7" style:family="text"/>
    <style:style style:name="T113_8" style:family="text"/>
    <style:style style:name="T113_9" style:family="text"/>
    <style:style style:name="T113_10" style:family="text"/>
    <style:style style:name="T113_11" style:family="text"/>
    <style:style style:name="T113_12" style:family="text"/>
    <style:style style:name="T113_13" style:family="text"/>
    <style:style style:name="T113_14" style:family="text"/>
    <style:style style:name="T113_15" style:family="text"/>
    <style:style style:name="T113_16" style:family="text"/>
    <style:style style:name="T113_17" style:family="text"/>
    <style:style style:name="T113_18" style:family="text"/>
    <style:style style:name="T113_19" style:family="text"/>
    <style:style style:name="T113_20" style:family="text"/>
    <style:style style:name="T113_21" style:family="text"/>
    <style:style style:name="P114" style:family="paragraph" style:parent-style-name="Standard">
      <style:paragraph-properties fo:break-before="auto" fo:line-height="115%" fo:margin-top="0cm" style:writing-mode="lr-tb"/>
    </style:style>
    <style:style style:name="T114_1" style:family="text">
      <style:text-properties fo:font-weight="bold" style:font-weight-asian="bold" style:font-weight-complex="bold"/>
    </style:style>
    <style:style style:name="T114_2" style:family="text">
      <style:text-properties fo:font-weight="bold" style:font-weight-asian="bold" style:font-weight-complex="bold"/>
    </style:style>
    <style:style style:name="T114_3" style:family="text">
      <style:text-properties fo:font-weight="bold" style:font-weight-asian="bold" style:font-weight-complex="bold"/>
    </style:style>
    <style:style style:name="T114_4" style:family="text">
      <style:text-properties fo:font-weight="bold" style:font-weight-asian="bold" style:font-weight-complex="bold"/>
    </style:style>
    <style:style style:name="T114_5" style:family="text">
      <style:text-properties fo:font-weight="bold" style:font-weight-asian="bold" style:font-weight-complex="bold"/>
    </style:style>
    <style:style style:name="T114_6" style:family="text">
      <style:text-properties fo:font-weight="bold" style:font-weight-asian="bold" style:font-weight-complex="bold"/>
    </style:style>
    <style:style style:name="T114_7" style:family="text">
      <style:text-properties fo:font-weight="bold" style:font-weight-asian="bold" style:font-weight-complex="bold"/>
    </style:style>
    <style:style style:name="T114_8" style:family="text">
      <style:text-properties fo:font-weight="bold" style:font-weight-asian="bold" style:font-weight-complex="bold"/>
    </style:style>
    <style:style style:name="T114_9" style:family="text">
      <style:text-properties fo:font-weight="bold" style:font-weight-asian="bold" style:font-weight-complex="bold"/>
    </style:style>
    <style:style style:name="T114_10" style:family="text">
      <style:text-properties fo:font-weight="bold" style:font-weight-asian="bold" style:font-weight-complex="bold"/>
    </style:style>
    <style:style style:name="T114_11" style:family="text">
      <style:text-properties fo:font-weight="bold" style:font-weight-asian="bold" style:font-weight-complex="bold"/>
    </style:style>
    <style:style style:name="T114_12" style:family="text">
      <style:text-properties fo:font-weight="bold" style:font-weight-asian="bold" style:font-weight-complex="bold"/>
    </style:style>
    <style:style style:name="T114_13" style:family="text">
      <style:text-properties fo:font-weight="bold" style:font-weight-asian="bold" style:font-weight-complex="bold"/>
    </style:style>
    <style:style style:name="T114_14" style:family="text">
      <style:text-properties fo:font-weight="bold" style:font-weight-asian="bold" style:font-weight-complex="bold"/>
    </style:style>
    <style:style style:name="T114_15" style:family="text">
      <style:text-properties fo:font-weight="bold" style:font-weight-asian="bold" style:font-weight-complex="bold"/>
    </style:style>
    <style:style style:name="T114_16" style:family="text">
      <style:text-properties fo:font-weight="bold" style:font-weight-asian="bold" style:font-weight-complex="bold"/>
    </style:style>
    <style:style style:name="T114_17" style:family="text">
      <style:text-properties fo:font-weight="bold" style:font-weight-asian="bold" style:font-weight-complex="bold"/>
    </style:style>
    <style:style style:name="T114_18" style:family="text">
      <style:text-properties fo:font-weight="bold" style:font-weight-asian="bold" style:font-weight-complex="bold"/>
    </style:style>
    <style:style style:name="T114_19" style:family="text">
      <style:text-properties fo:font-weight="bold" style:font-weight-asian="bold" style:font-weight-complex="bold"/>
    </style:style>
    <style:style style:name="T114_20" style:family="text">
      <style:text-properties fo:font-weight="bold" style:font-weight-asian="bold" style:font-weight-complex="bold"/>
    </style:style>
    <style:style style:name="T114_21" style:family="text">
      <style:text-properties fo:font-weight="bold" style:font-weight-asian="bold" style:font-weight-complex="bold"/>
    </style:style>
    <style:style style:name="T114_22" style:family="text">
      <style:text-properties fo:font-weight="bold" style:font-weight-asian="bold" style:font-weight-complex="bold"/>
    </style:style>
    <style:style style:name="T114_23" style:family="text">
      <style:text-properties fo:font-weight="bold" style:font-weight-asian="bold" style:font-weight-complex="bold"/>
    </style:style>
    <style:style style:name="T114_24" style:family="text">
      <style:text-properties fo:font-weight="bold" style:font-weight-asian="bold" style:font-weight-complex="bold"/>
    </style:style>
    <style:style style:name="T114_25" style:family="text">
      <style:text-properties fo:font-weight="bold" style:font-weight-asian="bold" style:font-weight-complex="bold"/>
    </style:style>
    <style:style style:name="T114_26" style:family="text">
      <style:text-properties fo:font-weight="bold" style:font-weight-asian="bold" style:font-weight-complex="bold"/>
    </style:style>
    <style:style style:name="T114_27" style:family="text">
      <style:text-properties fo:font-weight="bold" style:font-weight-asian="bold" style:font-weight-complex="bold"/>
    </style:style>
    <style:style style:name="T114_28" style:family="text">
      <style:text-properties fo:font-weight="bold" style:font-weight-asian="bold" style:font-weight-complex="bold"/>
    </style:style>
    <style:style style:name="T114_29" style:family="text">
      <style:text-properties fo:font-weight="bold" style:font-weight-asian="bold" style:font-weight-complex="bold"/>
    </style:style>
    <style:style style:name="T114_30" style:family="text">
      <style:text-properties fo:font-weight="bold" style:font-weight-asian="bold" style:font-weight-complex="bold"/>
    </style:style>
    <style:style style:name="T114_31" style:family="text">
      <style:text-properties fo:font-weight="bold" style:font-weight-asian="bold" style:font-weight-complex="bold"/>
    </style:style>
    <style:style style:name="T114_32" style:family="text">
      <style:text-properties fo:font-weight="bold" style:font-weight-asian="bold" style:font-weight-complex="bold"/>
    </style:style>
    <style:style style:name="T114_33" style:family="text">
      <style:text-properties fo:font-weight="bold" style:font-weight-asian="bold" style:font-weight-complex="bold"/>
    </style:style>
    <style:style style:name="T114_34" style:family="text">
      <style:text-properties fo:font-weight="bold" style:font-weight-asian="bold" style:font-weight-complex="bold"/>
    </style:style>
    <style:style style:name="T114_35" style:family="text">
      <style:text-properties fo:font-weight="bold" style:font-weight-asian="bold" style:font-weight-complex="bold"/>
    </style:style>
    <style:style style:name="T114_36" style:family="text">
      <style:text-properties fo:font-weight="bold" style:font-weight-asian="bold" style:font-weight-complex="bold"/>
    </style:style>
    <style:style style:name="P115" style:family="paragraph" style:parent-style-name="Standard">
      <style:paragraph-properties fo:break-before="auto" fo:line-height="115%" fo:margin-top="0cm" style:writing-mode="lr-tb"/>
    </style:style>
    <style:style style:name="T115_1" style:family="text"/>
    <style:style style:name="T115_2" style:family="text"/>
    <style:style style:name="T115_3" style:family="text"/>
    <style:style style:name="T115_4" style:family="text"/>
    <style:style style:name="T115_5" style:family="text"/>
    <style:style style:name="T115_6" style:family="text"/>
    <style:style style:name="T115_7" style:family="text"/>
    <style:style style:name="T115_8" style:family="text"/>
    <style:style style:name="T115_9" style:family="text"/>
    <style:style style:name="T115_10" style:family="text"/>
    <style:style style:name="T115_11" style:family="text"/>
    <style:style style:name="T115_12" style:family="text"/>
    <style:style style:name="T115_13" style:family="text"/>
    <style:style style:name="T115_14" style:family="text"/>
    <style:style style:name="T115_15" style:family="text"/>
    <style:style style:name="T115_16" style:family="text"/>
    <style:style style:name="T115_17" style:family="text"/>
    <style:style style:name="T115_18" style:family="text"/>
    <style:style style:name="T115_19" style:family="text"/>
    <style:style style:name="T115_20" style:family="text"/>
    <style:style style:name="T115_21" style:family="text"/>
    <style:style style:name="T115_22" style:family="text"/>
    <style:style style:name="T115_23" style:family="text"/>
    <style:style style:name="T115_24" style:family="text"/>
    <style:style style:name="T115_25" style:family="text"/>
    <style:style style:name="T115_26" style:family="text"/>
    <style:style style:name="T115_27" style:family="text"/>
    <style:style style:name="T115_28" style:family="text"/>
    <style:style style:name="T115_29" style:family="text"/>
    <style:style style:name="T115_30" style:family="text"/>
    <style:style style:name="T115_31" style:family="text"/>
    <style:style style:name="T115_32" style:family="text"/>
    <style:style style:name="T115_33" style:family="text"/>
    <style:style style:name="T115_34" style:family="text"/>
    <style:style style:name="T115_35" style:family="text"/>
    <style:style style:name="T115_36" style:family="text"/>
    <style:style style:name="T115_37" style:family="text"/>
    <style:style style:name="T115_38" style:family="text"/>
    <style:style style:name="T115_39" style:family="text"/>
    <style:style style:name="T115_40" style:family="text"/>
    <style:style style:name="T115_41" style:family="text"/>
    <style:style style:name="T115_42" style:family="text"/>
    <style:style style:name="P116" style:family="paragraph" style:parent-style-name="Standard">
      <style:paragraph-properties fo:break-before="auto" fo:line-height="115%" fo:margin-top="0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T116_69" style:family="text"/>
    <style:style style:name="T116_70" style:family="text"/>
    <style:style style:name="T116_71" style:family="text"/>
    <style:style style:name="T116_72" style:family="text"/>
    <style:style style:name="T116_73" style:family="text"/>
    <style:style style:name="T116_74" style:family="text"/>
    <style:style style:name="T116_75" style:family="text"/>
    <style:style style:name="T116_76" style:family="text"/>
    <style:style style:name="T116_77" style:family="text"/>
    <style:style style:name="T116_78" style:family="text"/>
    <style:style style:name="T116_79" style:family="text"/>
    <style:style style:name="T116_80" style:family="text"/>
    <style:style style:name="T116_81" style:family="text"/>
    <style:style style:name="T116_82" style:family="text"/>
    <style:style style:name="T116_83" style:family="text"/>
    <style:style style:name="T116_84" style:family="text"/>
    <style:style style:name="T116_85" style:family="text"/>
    <style:style style:name="T116_86" style:family="text"/>
    <style:style style:name="T116_87" style:family="text"/>
    <style:style style:name="T116_88" style:family="text"/>
    <style:style style:name="T116_89" style:family="text"/>
    <style:style style:name="T116_90" style:family="text"/>
    <style:style style:name="T116_91" style:family="text"/>
    <style:style style:name="T116_92" style:family="text"/>
    <style:style style:name="T116_93" style:family="text"/>
    <style:style style:name="T116_94" style:family="text"/>
    <style:style style:name="P117" style:family="paragraph" style:parent-style-name="Standard">
      <style:paragraph-properties fo:break-before="auto" fo:line-height="115%" fo:margin-top="0cm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P118" style:family="paragraph" style:parent-style-name="Standard">
      <style:paragraph-properties fo:break-before="auto" fo:line-height="115%" fo:margin-top="0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P119" style:family="paragraph" style:parent-style-name="Standard">
      <style:paragraph-properties fo:break-before="auto" fo:line-height="115%" fo:margin-top="0cm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P120" style:family="paragraph" style:parent-style-name="Standard">
      <style:paragraph-properties fo:break-before="auto" fo:line-height="115%" fo:margin-top="0cm" fo:margin-bottom="0cm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T120_23" style:family="text"/>
    <style:style style:name="T120_24" style:family="text"/>
    <style:style style:name="T120_25" style:family="text"/>
    <style:style style:name="T120_26" style:family="text"/>
    <style:style style:name="T120_27" style:family="text"/>
    <style:style style:name="T120_28" style:family="text"/>
    <style:style style:name="T120_29" style:family="text"/>
    <style:style style:name="T120_30" style:family="text"/>
    <style:style style:name="T120_31" style:family="text"/>
    <style:style style:name="T120_32" style:family="text"/>
    <style:style style:name="T120_33" style:family="text"/>
    <style:style style:name="T120_34" style:family="text"/>
    <style:style style:name="T120_35" style:family="text"/>
    <style:style style:name="T120_36" style:family="text"/>
    <style:style style:name="T120_37" style:family="text"/>
    <style:style style:name="T120_38" style:family="text"/>
    <style:style style:name="T120_39" style:family="text"/>
    <style:style style:name="T120_40" style:family="text"/>
    <style:style style:name="T120_41" style:family="text"/>
    <style:style style:name="T120_42" style:family="text"/>
    <style:style style:name="T120_43" style:family="text"/>
    <style:style style:name="T120_44" style:family="text"/>
    <style:style style:name="T120_45" style:family="text"/>
    <style:style style:name="T120_46" style:family="text"/>
    <style:style style:name="T120_47" style:family="text"/>
    <style:style style:name="T120_48" style:family="text"/>
    <style:style style:name="T120_49" style:family="text"/>
    <style:style style:name="T120_50" style:family="text"/>
    <style:style style:name="T120_51" style:family="text"/>
    <style:style style:name="T120_52" style:family="text"/>
    <style:style style:name="T120_53" style:family="text"/>
    <style:style style:name="T120_54" style:family="text"/>
    <style:style style:name="T120_55" style:family="text"/>
    <style:style style:name="T120_56" style:family="text"/>
    <style:style style:name="T120_57" style:family="text"/>
    <style:style style:name="T120_58" style:family="text"/>
    <style:style style:name="T120_59" style:family="text"/>
    <style:style style:name="T120_60" style:family="text"/>
    <style:style style:name="T120_61" style:family="text"/>
    <style:style style:name="T120_62" style:family="text"/>
    <style:style style:name="T120_63" style:family="text"/>
    <style:style style:name="T120_64" style:family="text"/>
    <style:style style:name="T120_65" style:family="text"/>
    <style:style style:name="T120_66" style:family="text"/>
    <style:style style:name="T120_67" style:family="text"/>
    <style:style style:name="T120_68" style:family="text"/>
    <style:style style:name="T120_69" style:family="text"/>
    <style:style style:name="T120_70" style:family="text"/>
    <style:style style:name="T120_71" style:family="text"/>
    <style:style style:name="T120_72" style:family="text"/>
    <style:style style:name="T120_73" style:family="text"/>
    <style:style style:name="T120_74" style:family="text"/>
    <style:style style:name="T120_75" style:family="text"/>
    <style:style style:name="T120_76" style:family="text"/>
    <style:style style:name="T120_77" style:family="text"/>
    <style:style style:name="T120_78" style:family="text"/>
    <style:style style:name="T120_79" style:family="text"/>
    <style:style style:name="T120_80" style:family="text"/>
    <style:style style:name="T120_81" style:family="text"/>
    <style:style style:name="T120_82" style:family="text"/>
    <style:style style:name="T120_83" style:family="text"/>
    <style:style style:name="T120_84" style:family="text"/>
    <style:style style:name="T120_85" style:family="text"/>
    <style:style style:name="T120_86" style:family="text"/>
    <style:style style:name="T120_87" style:family="text"/>
    <style:style style:name="T120_88" style:family="text"/>
    <style:style style:name="T120_89" style:family="text"/>
    <style:style style:name="T120_90" style:family="text"/>
    <style:style style:name="T120_91" style:family="text"/>
    <style:style style:name="T120_92" style:family="text"/>
    <style:style style:name="T120_93" style:family="text"/>
    <style:style style:name="T120_94" style:family="text"/>
    <style:style style:name="T120_95" style:family="text"/>
    <style:style style:name="T120_96" style:family="text"/>
    <style:style style:name="T120_97" style:family="text"/>
    <style:style style:name="T120_98" style:family="text"/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>
      <style:text-properties fo:font-style="italic" style:font-style-asian="italic" style:font-style-complex="italic"/>
    </style:style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P125" style:family="paragraph" style:parent-style-name="Standard">
      <style:paragraph-properties fo:break-before="auto" fo:line-height="115%" fo:margin-top="0cm" style:writing-mode="lr-tb"/>
    </style:style>
    <style:style style:name="T125_1" style:family="text"/>
    <style:style style:name="T125_2" style:family="text">
      <style:text-properties fo:color="#1155cc" style:text-underline-style="solid" style:text-underline-color="font-color"/>
    </style:style>
    <style:style style:name="T125_3" style:family="text"/>
    <style:style style:name="T125_4" style:family="text">
      <style:text-properties fo:color="#1155cc" style:text-underline-style="solid" style:text-underline-color="font-color"/>
    </style:style>
    <style:style style:name="T125_5" style:family="text"/>
    <style:style style:name="T125_6" style:family="text">
      <style:text-properties fo:color="#1155cc" style:text-underline-style="solid" style:text-underline-color="font-color"/>
    </style:style>
    <style:style style:name="T125_7" style:family="text"/>
    <style:style style:name="T125_8" style:family="text">
      <style:text-properties fo:color="#1155cc" style:text-underline-style="solid" style:text-underline-color="font-color"/>
    </style:style>
    <style:style style:name="T125_9" style:family="text"/>
    <style:style style:name="T125_10" style:family="text">
      <style:text-properties fo:color="#1155cc" style:text-underline-style="solid" style:text-underline-color="font-color"/>
    </style:style>
    <style:style style:name="P126" style:family="paragraph" style:parent-style-name="Standard">
      <style:paragraph-properties fo:break-before="auto" fo:line-height="115%" fo:margin-top="0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P127" style:family="paragraph" style:parent-style-name="Standard">
      <style:paragraph-properties fo:break-before="auto" fo:line-height="115%" fo:margin-top="0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P128" style:family="paragraph" style:parent-style-name="Standard">
      <style:paragraph-properties fo:break-before="auto" fo:line-height="115%" fo:margin-top="0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P129" style:family="paragraph" style:parent-style-name="Standard">
      <style:paragraph-properties fo:break-before="auto" fo:line-height="115%" fo:margin-top="0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P130" style:family="paragraph" style:parent-style-name="Standard">
      <style:paragraph-properties fo:break-before="auto" fo:line-height="115%" fo:margin-top="0cm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P131" style:family="paragraph" style:parent-style-name="Standard">
      <style:paragraph-properties fo:break-before="auto" fo:line-height="115%" fo:margin-top="0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P132" style:family="paragraph" style:parent-style-name="Standard">
      <style:paragraph-properties fo:break-before="auto" fo:line-height="115%" fo:margin-top="0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P133" style:family="paragraph" style:parent-style-name="Standard">
      <style:paragraph-properties fo:break-before="auto" fo:line-height="115%" fo:margin-top="0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P134" style:family="paragraph" style:parent-style-name="Standard">
      <style:paragraph-properties fo:break-before="auto" fo:line-height="115%" fo:margin-top="0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P135" style:family="paragraph" style:parent-style-name="Standard">
      <style:paragraph-properties fo:break-before="auto" fo:line-height="115%" fo:margin-top="0cm" style:writing-mode="lr-tb"/>
    </style:style>
    <style:style style:name="T135_1" style:family="text"/>
    <style:style style:name="T135_2" style:family="text"/>
    <style:style style:name="T135_3" style:family="text"/>
    <style:style style:name="T135_4" style:family="text"/>
    <style:style style:name="T135_5" style:family="text"/>
    <style:style style:name="T135_6" style:family="text"/>
    <style:style style:name="T135_7" style:family="text"/>
    <style:style style:name="T135_8" style:family="text"/>
    <style:style style:name="T135_9" style:family="text"/>
    <style:style style:name="T135_10" style:family="text"/>
    <style:style style:name="T135_11" style:family="text"/>
    <style:style style:name="T135_12" style:family="text"/>
    <style:style style:name="T135_13" style:family="text"/>
    <style:style style:name="T135_14" style:family="text"/>
    <style:style style:name="T135_15" style:family="text"/>
    <style:style style:name="T135_16" style:family="text"/>
    <style:style style:name="T135_17" style:family="text"/>
    <style:style style:name="T135_18" style:family="text"/>
    <style:style style:name="T135_19" style:family="text"/>
    <style:style style:name="T135_20" style:family="text"/>
    <style:style style:name="T135_21" style:family="text"/>
    <style:style style:name="T135_22" style:family="text"/>
    <style:style style:name="P136" style:family="paragraph" style:parent-style-name="Standard">
      <style:paragraph-properties fo:break-before="auto" fo:line-height="115%" fo:margin-top="0cm" fo:margin-bottom="0cm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P137" style:family="paragraph" style:parent-style-name="Standard">
      <style:paragraph-properties fo:break-before="auto" fo:line-height="115%" style:writing-mode="lr-tb"/>
    </style:style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P139" style:family="paragraph" style:parent-style-name="Standard">
      <style:paragraph-properties fo:break-before="auto" fo:line-height="115%" fo:margin-top="0cm" style:writing-mode="lr-tb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T139_9" style:family="text"/>
    <style:style style:name="T139_10" style:family="text"/>
    <style:style style:name="T139_11" style:family="text"/>
    <style:style style:name="T139_12" style:family="text"/>
    <style:style style:name="T139_13" style:family="text"/>
    <style:style style:name="T139_14" style:family="text"/>
    <style:style style:name="T139_15" style:family="text"/>
    <style:style style:name="P140" style:family="paragraph" style:parent-style-name="Standard">
      <style:paragraph-properties fo:break-before="auto" fo:line-height="115%" fo:margin-top="0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P141" style:family="paragraph" style:parent-style-name="Standard">
      <style:paragraph-properties fo:break-before="auto" fo:line-height="115%" fo:margin-top="0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P142" style:family="paragraph" style:parent-style-name="Standard">
      <style:paragraph-properties fo:break-before="auto" fo:line-height="115%" fo:margin-top="0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P143" style:family="paragraph" style:parent-style-name="Standard">
      <style:paragraph-properties fo:break-before="auto" fo:line-height="115%" fo:margin-top="0cm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/>
    <style:style style:name="T143_19" style:family="text"/>
    <style:style style:name="T143_20" style:family="text"/>
    <style:style style:name="P144" style:family="paragraph" style:parent-style-name="Standard">
      <style:paragraph-properties fo:break-before="auto" fo:line-height="115%" fo:margin-top="0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P145" style:family="paragraph" style:parent-style-name="Standard">
      <style:paragraph-properties fo:break-before="auto" fo:line-height="115%" fo:margin-top="0cm" style:writing-mode="lr-tb"/>
    </style:style>
    <style:style style:name="T145_1" style:family="text"/>
    <style:style style:name="T145_2" style:family="text"/>
    <style:style style:name="T145_3" style:family="text"/>
    <style:style style:name="T145_4" style:family="text"/>
    <style:style style:name="T145_5" style:family="text"/>
    <style:style style:name="T145_6" style:family="text"/>
    <style:style style:name="T145_7" style:family="text"/>
    <style:style style:name="T145_8" style:family="text"/>
    <style:style style:name="T145_9" style:family="text"/>
    <style:style style:name="T145_10" style:family="text"/>
    <style:style style:name="T145_11" style:family="text"/>
    <style:style style:name="T145_12" style:family="text"/>
    <style:style style:name="T145_13" style:family="text"/>
    <style:style style:name="T145_14" style:family="text"/>
    <style:style style:name="T145_15" style:family="text"/>
    <style:style style:name="T145_16" style:family="text"/>
    <style:style style:name="T145_17" style:family="text"/>
    <style:style style:name="P146" style:family="paragraph" style:parent-style-name="Standard">
      <style:paragraph-properties fo:break-before="auto" fo:line-height="115%" fo:margin-top="0cm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T146_22" style:family="text"/>
    <style:style style:name="T146_23" style:family="text"/>
    <style:style style:name="T146_24" style:family="text"/>
    <style:style style:name="T146_25" style:family="text"/>
    <style:style style:name="T146_26" style:family="text"/>
    <style:style style:name="T146_27" style:family="text"/>
    <style:style style:name="T146_28" style:family="text"/>
    <style:style style:name="T146_29" style:family="text"/>
    <style:style style:name="T146_30" style:family="text"/>
    <style:style style:name="T146_31" style:family="text"/>
    <style:style style:name="T146_32" style:family="text"/>
    <style:style style:name="T146_33" style:family="text"/>
    <style:style style:name="T146_34" style:family="text"/>
    <style:style style:name="T146_35" style:family="text"/>
    <style:style style:name="T146_36" style:family="text"/>
    <style:style style:name="T146_37" style:family="text"/>
    <style:style style:name="T146_38" style:family="text"/>
    <style:style style:name="T146_39" style:family="text"/>
    <style:style style:name="T146_40" style:family="text"/>
    <style:style style:name="T146_41" style:family="text"/>
    <style:style style:name="T146_42" style:family="text"/>
    <style:style style:name="T146_43" style:family="text"/>
    <style:style style:name="T146_44" style:family="text"/>
    <style:style style:name="T146_45" style:family="text"/>
    <style:style style:name="T146_46" style:family="text"/>
    <style:style style:name="P147" style:family="paragraph" style:parent-style-name="Standard">
      <style:paragraph-properties fo:break-before="auto" fo:line-height="115%" fo:margin-top="0cm" style:writing-mode="lr-tb"/>
    </style:style>
    <style:style style:name="T147_1" style:family="text"/>
    <style:style style:name="T147_2" style:family="text"/>
    <style:style style:name="T147_3" style:family="text"/>
    <style:style style:name="T147_4" style:family="text"/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T147_13" style:family="text"/>
    <style:style style:name="T147_14" style:family="text"/>
    <style:style style:name="T147_15" style:family="text"/>
    <style:style style:name="T147_16" style:family="text"/>
    <style:style style:name="T147_17" style:family="text"/>
    <style:style style:name="T147_18" style:family="text"/>
    <style:style style:name="T147_19" style:family="text"/>
    <style:style style:name="T147_20" style:family="text"/>
    <style:style style:name="T147_21" style:family="text"/>
    <style:style style:name="T147_22" style:family="text"/>
    <style:style style:name="P148" style:family="paragraph" style:parent-style-name="Standard">
      <style:paragraph-properties fo:break-before="auto" fo:line-height="115%" fo:margin-top="0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P149" style:family="paragraph" style:parent-style-name="Standard">
      <style:paragraph-properties fo:break-before="auto" fo:line-height="115%" fo:margin-top="0cm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P150" style:family="paragraph" style:parent-style-name="Standard">
      <style:paragraph-properties fo:break-before="auto" fo:line-height="115%" fo:margin-top="0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P151" style:family="paragraph" style:parent-style-name="Standard">
      <style:paragraph-properties fo:break-before="auto" fo:line-height="115%" fo:margin-top="0cm" style:writing-mode="lr-tb"/>
    </style:style>
    <style:style style:name="T151_1" style:family="text"/>
    <style:style style:name="T151_2" style:family="text"/>
    <style:style style:name="T151_3" style:family="text"/>
    <style:style style:name="T151_4" style:family="text"/>
    <style:style style:name="T151_5" style:family="text"/>
    <style:style style:name="T151_6" style:family="text"/>
    <style:style style:name="P152" style:family="paragraph" style:parent-style-name="Standard">
      <style:paragraph-properties fo:break-before="auto" fo:line-height="115%" fo:margin-top="0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/>
    <style:style style:name="T153_2" style:family="text"/>
    <style:style style:name="T153_3" style:family="text"/>
    <style:style style:name="T153_4" style:family="text"/>
    <style:style style:name="T153_5" style:family="text"/>
    <style:style style:name="T153_6" style:family="text"/>
    <style:style style:name="T153_7" style:family="text"/>
    <style:style style:name="T153_8" style:family="text"/>
    <style:style style:name="T153_9" style:family="text"/>
    <style:style style:name="T153_10" style:family="text"/>
    <style:style style:name="T153_11" style:family="text"/>
    <style:style style:name="T153_12" style:family="text"/>
    <style:style style:name="T153_13" style:family="text"/>
    <style:style style:name="T153_14" style:family="text"/>
    <style:style style:name="T153_15" style:family="text"/>
    <style:style style:name="T153_16" style:family="text"/>
    <style:style style:name="T153_17" style:family="text"/>
    <style:style style:name="T153_18" style:family="text"/>
    <style:style style:name="T153_19" style:family="text"/>
    <style:style style:name="T153_20" style:family="text"/>
    <style:style style:name="T153_21" style:family="text"/>
    <style:style style:name="T153_22" style:family="text"/>
    <style:style style:name="T153_23" style:family="text"/>
    <style:style style:name="T153_24" style:family="text"/>
    <style:style style:name="T153_25" style:family="text"/>
    <style:style style:name="T153_26" style:family="text"/>
    <style:style style:name="T153_27" style:family="text"/>
    <style:style style:name="T153_28" style:family="text"/>
    <style:style style:name="T153_29" style:family="text"/>
    <style:style style:name="T153_30" style:family="text"/>
    <style:style style:name="T153_31" style:family="text"/>
    <style:style style:name="T153_32" style:family="text"/>
    <style:style style:name="T153_33" style:family="text"/>
    <style:style style:name="T153_34" style:family="text"/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P156" style:family="paragraph" style:parent-style-name="Standard">
      <style:paragraph-properties fo:break-before="auto" fo:line-height="115%" fo:margin-top="0cm" style:writing-mode="lr-tb"/>
    </style:style>
    <style:style style:name="T156_1" style:family="text"/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/>
    <style:style style:name="T157_2" style:family="text"/>
    <style:style style:name="T157_3" style:family="text"/>
    <style:style style:name="P158" style:family="paragraph" style:parent-style-name="Standard">
      <style:paragraph-properties fo:break-before="auto" fo:line-height="115%" fo:margin-top="0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P159" style:family="paragraph" style:parent-style-name="Standard">
      <style:paragraph-properties fo:break-before="auto" fo:line-height="115%" fo:margin-top="0cm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T159_8" style:family="text"/>
    <style:style style:name="T159_9" style:family="text"/>
    <style:style style:name="T159_10" style:family="text"/>
    <style:style style:name="T159_11" style:family="text"/>
    <style:style style:name="P160" style:family="paragraph" style:parent-style-name="Standard">
      <style:paragraph-properties fo:break-before="auto" fo:line-height="115%" fo:margin-top="0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T160_9" style:family="text"/>
    <style:style style:name="T160_10" style:family="text"/>
    <style:style style:name="T160_11" style:family="text"/>
    <style:style style:name="T160_12" style:family="text"/>
    <style:style style:name="T160_13" style:family="text"/>
    <style:style style:name="T160_14" style:family="text"/>
    <style:style style:name="T160_15" style:family="text"/>
    <style:style style:name="T160_16" style:family="text"/>
    <style:style style:name="T160_17" style:family="text"/>
    <style:style style:name="P161" style:family="paragraph" style:parent-style-name="Standard">
      <style:paragraph-properties fo:break-before="auto" fo:line-height="115%" fo:margin-top="0cm" style:writing-mode="lr-tb"/>
    </style:style>
    <style:style style:name="T161_1" style:family="text"/>
    <style:style style:name="T161_2" style:family="text"/>
    <style:style style:name="T161_3" style:family="text"/>
    <style:style style:name="T161_4" style:family="text"/>
    <style:style style:name="T161_5" style:family="text"/>
    <style:style style:name="T161_6" style:family="text"/>
    <style:style style:name="T161_7" style:family="text"/>
    <style:style style:name="T161_8" style:family="text"/>
    <style:style style:name="T161_9" style:family="text"/>
    <style:style style:name="T161_10" style:family="text"/>
    <style:style style:name="T161_11" style:family="text"/>
    <style:style style:name="T161_12" style:family="text"/>
    <style:style style:name="T161_13" style:family="text"/>
    <style:style style:name="T161_14" style:family="text"/>
    <style:style style:name="T161_15" style:family="text"/>
    <style:style style:name="T161_16" style:family="text"/>
    <style:style style:name="T161_17" style:family="text"/>
    <style:style style:name="T161_18" style:family="text"/>
    <style:style style:name="T161_19" style:family="text"/>
    <style:style style:name="T161_20" style:family="text"/>
    <style:style style:name="T161_21" style:family="text"/>
    <style:style style:name="T161_22" style:family="text"/>
    <style:style style:name="T161_23" style:family="text"/>
    <style:style style:name="T161_24" style:family="text"/>
    <style:style style:name="T161_25" style:family="text"/>
    <style:style style:name="T161_26" style:family="text"/>
    <style:style style:name="T161_27" style:family="text"/>
    <style:style style:name="T161_28" style:family="text"/>
    <style:style style:name="T161_29" style:family="text"/>
    <style:style style:name="T161_30" style:family="text"/>
    <style:style style:name="T161_31" style:family="text"/>
    <style:style style:name="T161_32" style:family="text"/>
    <style:style style:name="T161_33" style:family="text"/>
    <style:style style:name="T161_34" style:family="text"/>
    <style:style style:name="T161_35" style:family="text"/>
    <style:style style:name="T161_36" style:family="text"/>
    <style:style style:name="T161_37" style:family="text"/>
    <style:style style:name="T161_38" style:family="text"/>
    <style:style style:name="T161_39" style:family="text"/>
    <style:style style:name="T161_40" style:family="text"/>
    <style:style style:name="T161_41" style:family="text"/>
    <style:style style:name="T161_42" style:family="text"/>
    <style:style style:name="T161_43" style:family="text"/>
    <style:style style:name="T161_44" style:family="text"/>
    <style:style style:name="T161_45" style:family="text"/>
    <style:style style:name="T161_46" style:family="text"/>
    <style:style style:name="T161_47" style:family="text"/>
    <style:style style:name="T161_48" style:family="text"/>
    <style:style style:name="T161_49" style:family="text"/>
    <style:style style:name="T161_50" style:family="text"/>
    <style:style style:name="T161_51" style:family="text"/>
    <style:style style:name="T161_52" style:family="text"/>
    <style:style style:name="T161_53" style:family="text"/>
    <style:style style:name="T161_54" style:family="text"/>
    <style:style style:name="T161_55" style:family="text"/>
    <style:style style:name="T161_56" style:family="text"/>
    <style:style style:name="T161_57" style:family="text"/>
    <style:style style:name="T161_58" style:family="text"/>
    <style:style style:name="T161_59" style:family="text"/>
    <style:style style:name="T161_60" style:family="text"/>
    <style:style style:name="T161_61" style:family="text"/>
    <style:style style:name="T161_62" style:family="text"/>
    <style:style style:name="T161_63" style:family="text"/>
    <style:style style:name="T161_64" style:family="text"/>
    <style:style style:name="T161_65" style:family="text"/>
    <style:style style:name="T161_66" style:family="text"/>
    <style:style style:name="T161_67" style:family="text"/>
    <style:style style:name="T161_68" style:family="text"/>
    <style:style style:name="T161_69" style:family="text"/>
    <style:style style:name="T161_70" style:family="text"/>
    <style:style style:name="T161_71" style:family="text"/>
    <style:style style:name="T161_72" style:family="text"/>
    <style:style style:name="T161_73" style:family="text"/>
    <style:style style:name="T161_74" style:family="text"/>
    <style:style style:name="T161_75" style:family="text"/>
    <style:style style:name="T161_76" style:family="text"/>
    <style:style style:name="P162" style:family="paragraph" style:parent-style-name="Standard">
      <style:paragraph-properties fo:break-before="auto" fo:line-height="115%" fo:margin-top="0cm" fo:margin-bottom="0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T162_22" style:family="text"/>
    <style:style style:name="T162_23" style:family="text"/>
    <style:style style:name="T162_24" style:family="text"/>
    <style:style style:name="T162_25" style:family="text"/>
    <style:style style:name="T162_26" style:family="text"/>
    <style:style style:name="P163" style:family="paragraph" style:parent-style-name="Standard">
      <style:paragraph-properties fo:break-before="auto" fo:line-height="115%" style:writing-mode="lr-tb"/>
    </style:style>
    <style:style style:name="P164" style:family="paragraph" style:parent-style-name="Standard">
      <style:paragraph-properties fo:break-before="auto" fo:line-height="115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P165" style:family="paragraph" style:parent-style-name="Standard">
      <style:paragraph-properties fo:break-before="auto" fo:line-height="115%" fo:margin-top="0cm" style:writing-mode="lr-tb"/>
    </style:style>
    <style:style style:name="T165_1" style:family="text"/>
    <style:style style:name="T165_2" style:family="text"/>
    <style:style style:name="T165_3" style:family="text"/>
    <style:style style:name="T165_4" style:family="text"/>
    <style:style style:name="T165_5" style:family="text"/>
    <style:style style:name="T165_6" style:family="text"/>
    <style:style style:name="T165_7" style:family="text"/>
    <style:style style:name="T165_8" style:family="text"/>
    <style:style style:name="T165_9" style:family="text"/>
    <style:style style:name="T165_10" style:family="text"/>
    <style:style style:name="T165_11" style:family="text"/>
    <style:style style:name="T165_12" style:family="text"/>
    <style:style style:name="T165_13" style:family="text"/>
    <style:style style:name="T165_14" style:family="text"/>
    <style:style style:name="T165_15" style:family="text"/>
    <style:style style:name="T165_16" style:family="text"/>
    <style:style style:name="T165_17" style:family="text"/>
    <style:style style:name="T165_18" style:family="text"/>
    <style:style style:name="T165_19" style:family="text"/>
    <style:style style:name="T165_20" style:family="text"/>
    <style:style style:name="T165_21" style:family="text"/>
    <style:style style:name="T165_22" style:family="text"/>
    <style:style style:name="T165_23" style:family="text"/>
    <style:style style:name="T165_24" style:family="text"/>
    <style:style style:name="T165_25" style:family="text"/>
    <style:style style:name="T165_26" style:family="text"/>
    <style:style style:name="T165_27" style:family="text"/>
    <style:style style:name="T165_28" style:family="text"/>
    <style:style style:name="T165_29" style:family="text"/>
    <style:style style:name="T165_30" style:family="text"/>
    <style:style style:name="P166" style:family="paragraph" style:parent-style-name="Standard">
      <style:paragraph-properties fo:break-before="auto" fo:line-height="115%" fo:margin-top="0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T166_25" style:family="text"/>
    <style:style style:name="P167" style:family="paragraph" style:parent-style-name="Standard">
      <style:paragraph-properties fo:break-before="auto" fo:line-height="115%" fo:margin-top="0cm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P168" style:family="paragraph" style:parent-style-name="Standard">
      <style:paragraph-properties fo:break-before="auto" fo:line-height="115%" fo:margin-top="0cm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T168_6" style:family="text"/>
    <style:style style:name="T168_7" style:family="text"/>
    <style:style style:name="T168_8" style:family="text"/>
    <style:style style:name="T168_9" style:family="text"/>
    <style:style style:name="T168_10" style:family="text"/>
    <style:style style:name="T168_11" style:family="text"/>
    <style:style style:name="T168_12" style:family="text">
      <style:text-properties fo:color="#1155cc" style:text-underline-style="solid" style:text-underline-color="font-color"/>
    </style:style>
    <style:style style:name="T168_13" style:family="text"/>
    <style:style style:name="T168_14" style:family="text">
      <style:text-properties fo:color="#1155cc" style:text-underline-style="solid" style:text-underline-color="font-color"/>
    </style:style>
    <style:style style:name="T168_15" style:family="text"/>
    <style:style style:name="T168_16" style:family="text">
      <style:text-properties fo:color="#1155cc" style:text-underline-style="solid" style:text-underline-color="font-color"/>
    </style:style>
    <style:style style:name="T168_17" style:family="text"/>
    <style:style style:name="T168_18" style:family="text">
      <style:text-properties fo:color="#1155cc" style:text-underline-style="solid" style:text-underline-color="font-color"/>
    </style:style>
    <style:style style:name="T168_19" style:family="text"/>
    <style:style style:name="T168_20" style:family="text">
      <style:text-properties fo:color="#1155cc" style:text-underline-style="solid" style:text-underline-color="font-color"/>
    </style:style>
    <style:style style:name="P169" style:family="paragraph" style:parent-style-name="Standard">
      <style:paragraph-properties fo:break-before="auto" fo:line-height="115%" fo:margin-top="0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T169_18" style:family="text"/>
    <style:style style:name="T169_19" style:family="text"/>
    <style:style style:name="T169_20" style:family="text"/>
    <style:style style:name="T169_21" style:family="text"/>
    <style:style style:name="T169_22" style:family="text"/>
    <style:style style:name="T169_23" style:family="text"/>
    <style:style style:name="T169_24" style:family="text"/>
    <style:style style:name="T169_25" style:family="text"/>
    <style:style style:name="T169_26" style:family="text"/>
    <style:style style:name="T169_27" style:family="text"/>
    <style:style style:name="P170" style:family="paragraph" style:parent-style-name="Standard">
      <style:paragraph-properties fo:break-before="auto" fo:line-height="115%" fo:margin-top="0cm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P171" style:family="paragraph" style:parent-style-name="Standard">
      <style:paragraph-properties fo:break-before="auto" fo:line-height="115%" fo:margin-top="0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T171_7" style:family="text"/>
    <style:style style:name="T171_8" style:family="text"/>
    <style:style style:name="T171_9" style:family="text"/>
    <style:style style:name="T171_10" style:family="text"/>
    <style:style style:name="T171_11" style:family="text"/>
    <style:style style:name="P172" style:family="paragraph" style:parent-style-name="Standard">
      <style:paragraph-properties fo:break-before="auto" fo:line-height="115%" fo:margin-top="0cm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P173" style:family="paragraph" style:parent-style-name="Standard">
      <style:paragraph-properties fo:break-before="auto" fo:line-height="115%" fo:margin-top="0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T173_5" style:family="text"/>
    <style:style style:name="P174" style:family="paragraph" style:parent-style-name="Standard">
      <style:paragraph-properties fo:break-before="auto" fo:line-height="115%" fo:margin-top="0cm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P175" style:family="paragraph" style:parent-style-name="Standard">
      <style:paragraph-properties fo:break-before="auto" fo:line-height="115%" fo:margin-top="0cm" style:writing-mode="lr-tb"/>
    </style:style>
    <style:style style:name="T175_1" style:family="text"/>
    <style:style style:name="T175_2" style:family="text"/>
    <style:style style:name="T175_3" style:family="text"/>
    <style:style style:name="T175_4" style:family="text"/>
    <style:style style:name="T175_5" style:family="text"/>
    <style:style style:name="T175_6" style:family="text"/>
    <style:style style:name="T175_7" style:family="text"/>
    <style:style style:name="T175_8" style:family="text"/>
    <style:style style:name="T175_9" style:family="text"/>
    <style:style style:name="T175_10" style:family="text"/>
    <style:style style:name="T175_11" style:family="text"/>
    <style:style style:name="T175_12" style:family="text"/>
    <style:style style:name="T175_13" style:family="text"/>
    <style:style style:name="T175_14" style:family="text"/>
    <style:style style:name="T175_15" style:family="text"/>
    <style:style style:name="T175_16" style:family="text"/>
    <style:style style:name="T175_17" style:family="text"/>
    <style:style style:name="T175_18" style:family="text"/>
    <style:style style:name="T175_19" style:family="text"/>
    <style:style style:name="P176" style:family="paragraph" style:parent-style-name="Standard">
      <style:paragraph-properties fo:break-before="auto" fo:line-height="115%" fo:margin-top="0cm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P177" style:family="paragraph" style:parent-style-name="Standard">
      <style:paragraph-properties fo:break-before="auto" fo:line-height="115%" fo:margin-top="0cm" style:writing-mode="lr-tb"/>
    </style:style>
    <style:style style:name="T177_1" style:family="text"/>
    <style:style style:name="T177_2" style:family="text"/>
    <style:style style:name="T177_3" style:family="text"/>
    <style:style style:name="T177_4" style:family="text"/>
    <style:style style:name="T177_5" style:family="text"/>
    <style:style style:name="P178" style:family="paragraph" style:parent-style-name="Standard">
      <style:paragraph-properties fo:break-before="auto" fo:line-height="115%" fo:margin-top="0cm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P179" style:family="paragraph" style:parent-style-name="Standard">
      <style:paragraph-properties fo:break-before="auto" fo:line-height="115%" fo:margin-top="0cm" fo:margin-bottom="0cm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P180" style:family="paragraph" style:parent-style-name="Standard">
      <style:paragraph-properties fo:break-before="auto" fo:line-height="115%" style:writing-mode="lr-tb"/>
    </style:style>
    <style:style style:name="P181" style:family="paragraph" style:parent-style-name="Standard">
      <style:paragraph-properties fo:break-before="auto" fo:line-height="115%" style:writing-mode="lr-tb"/>
    </style:style>
    <style:style style:name="T181_1" style:family="text">
      <style:text-properties fo:font-weight="bold" style:font-weight-asian="bold" style:font-weight-complex="bold"/>
    </style:style>
    <style:style style:name="T181_2" style:family="text">
      <style:text-properties fo:font-weight="bold" style:font-weight-asian="bold" style:font-weight-complex="bold"/>
    </style:style>
    <style:style style:name="T181_3" style:family="text">
      <style:text-properties fo:font-weight="bold" style:font-weight-asian="bold" style:font-weight-complex="bold"/>
    </style:style>
    <style:style style:name="T181_4" style:family="text">
      <style:text-properties fo:font-weight="bold" style:font-weight-asian="bold" style:font-weight-complex="bold"/>
    </style:style>
    <style:style style:name="T181_5" style:family="text">
      <style:text-properties fo:font-weight="bold" style:font-weight-asian="bold" style:font-weight-complex="bold"/>
    </style:style>
    <style:style style:name="T181_6" style:family="text">
      <style:text-properties fo:font-weight="bold" style:font-weight-asian="bold" style:font-weight-complex="bold"/>
    </style:style>
    <style:style style:name="T181_7" style:family="text">
      <style:text-properties fo:font-weight="bold" style:font-weight-asian="bold" style:font-weight-complex="bold"/>
    </style:style>
    <style:style style:name="T181_8" style:family="text">
      <style:text-properties fo:font-weight="bold" style:font-weight-asian="bold" style:font-weight-complex="bold"/>
    </style:style>
    <style:style style:name="T181_9" style:family="text">
      <style:text-properties fo:font-weight="bold" style:font-weight-asian="bold" style:font-weight-complex="bold"/>
    </style:style>
    <style:style style:name="T181_10" style:family="text">
      <style:text-properties fo:font-weight="bold" style:font-weight-asian="bold" style:font-weight-complex="bold"/>
    </style:style>
    <style:style style:name="T181_11" style:family="text">
      <style:text-properties fo:font-weight="bold" style:font-weight-asian="bold" style:font-weight-complex="bold"/>
    </style:style>
    <style:style style:name="T181_12" style:family="text">
      <style:text-properties fo:font-weight="bold" style:font-weight-asian="bold" style:font-weight-complex="bold"/>
    </style:style>
    <style:style style:name="T181_13" style:family="text">
      <style:text-properties fo:font-weight="bold" style:font-weight-asian="bold" style:font-weight-complex="bold"/>
    </style:style>
    <style:style style:name="T181_14" style:family="text">
      <style:text-properties fo:font-weight="bold" style:font-weight-asian="bold" style:font-weight-complex="bold"/>
    </style:style>
    <style:style style:name="T181_15" style:family="text">
      <style:text-properties fo:font-weight="bold" style:font-weight-asian="bold" style:font-weight-complex="bold"/>
    </style:style>
    <style:style style:name="T181_16" style:family="text">
      <style:text-properties fo:font-weight="bold" style:font-weight-asian="bold" style:font-weight-complex="bold"/>
    </style:style>
    <style:style style:name="T181_17" style:family="text">
      <style:text-properties fo:font-weight="bold" style:font-weight-asian="bold" style:font-weight-complex="bold"/>
    </style:style>
    <style:style style:name="T181_18" style:family="text">
      <style:text-properties fo:font-weight="bold" style:font-weight-asian="bold" style:font-weight-complex="bold"/>
    </style:style>
    <style:style style:name="P182" style:family="paragraph" style:parent-style-name="Standard">
      <style:paragraph-properties fo:break-before="auto" fo:line-height="115%" fo:margin-top="0cm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T182_18" style:family="text"/>
    <style:style style:name="T182_19" style:family="text"/>
    <style:style style:name="T182_20" style:family="text"/>
    <style:style style:name="P183" style:family="paragraph" style:parent-style-name="Standard">
      <style:paragraph-properties fo:break-before="auto" fo:line-height="115%" fo:margin-top="0cm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P184" style:family="paragraph" style:parent-style-name="Standard">
      <style:paragraph-properties fo:break-before="auto" fo:line-height="115%" fo:margin-top="0cm" style:writing-mode="lr-tb"/>
    </style:style>
    <style:style style:name="T184_1" style:family="text"/>
    <style:style style:name="T184_2" style:family="text"/>
    <style:style style:name="T184_3" style:family="text"/>
    <style:style style:name="T184_4" style:family="text"/>
    <style:style style:name="T184_5" style:family="text"/>
    <style:style style:name="T184_6" style:family="text"/>
    <style:style style:name="T184_7" style:family="text"/>
    <style:style style:name="T184_8" style:family="text"/>
    <style:style style:name="T184_9" style:family="text"/>
    <style:style style:name="T184_10" style:family="text"/>
    <style:style style:name="T184_11" style:family="text"/>
    <style:style style:name="T184_12" style:family="text"/>
    <style:style style:name="T184_13" style:family="text"/>
    <style:style style:name="T184_14" style:family="text"/>
    <style:style style:name="T184_15" style:family="text"/>
    <style:style style:name="T184_16" style:family="text"/>
    <style:style style:name="T184_17" style:family="text"/>
    <style:style style:name="T184_18" style:family="text"/>
    <style:style style:name="T184_19" style:family="text"/>
    <style:style style:name="T184_20" style:family="text"/>
    <style:style style:name="T184_21" style:family="text"/>
    <style:style style:name="T184_22" style:family="text"/>
    <style:style style:name="T184_23" style:family="text"/>
    <style:style style:name="T184_24" style:family="text"/>
    <style:style style:name="T184_25" style:family="text"/>
    <style:style style:name="T184_26" style:family="text"/>
    <style:style style:name="T184_27" style:family="text"/>
    <style:style style:name="T184_28" style:family="text"/>
    <style:style style:name="P185" style:family="paragraph" style:parent-style-name="Standard">
      <style:paragraph-properties fo:break-before="auto" fo:line-height="115%" fo:margin-top="0cm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T185_29" style:family="text"/>
    <style:style style:name="T185_30" style:family="text"/>
    <style:style style:name="T185_31" style:family="text"/>
    <style:style style:name="T185_32" style:family="text"/>
    <style:style style:name="P186" style:family="paragraph" style:parent-style-name="Standard">
      <style:paragraph-properties fo:break-before="auto" fo:line-height="115%" fo:margin-top="0cm" style:writing-mode="lr-tb"/>
    </style:style>
    <style:style style:name="T186_1" style:family="text"/>
    <style:style style:name="T186_2" style:family="text"/>
    <style:style style:name="T186_3" style:family="text"/>
    <style:style style:name="T186_4" style:family="text"/>
    <style:style style:name="T186_5" style:family="text"/>
    <style:style style:name="T186_6" style:family="text"/>
    <style:style style:name="T186_7" style:family="text"/>
    <style:style style:name="T186_8" style:family="text"/>
    <style:style style:name="T186_9" style:family="text"/>
    <style:style style:name="P187" style:family="paragraph" style:parent-style-name="Standard">
      <style:paragraph-properties fo:break-before="auto" fo:line-height="115%" fo:margin-top="0cm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P188" style:family="paragraph" style:parent-style-name="Standard">
      <style:paragraph-properties fo:break-before="auto" fo:line-height="115%" fo:margin-top="0cm" style:writing-mode="lr-tb"/>
    </style:style>
    <style:style style:name="T188_1" style:family="text"/>
    <style:style style:name="T188_2" style:family="text"/>
    <style:style style:name="T188_3" style:family="text"/>
    <style:style style:name="T188_4" style:family="text"/>
    <style:style style:name="T188_5" style:family="text"/>
    <style:style style:name="T188_6" style:family="text"/>
    <style:style style:name="T188_7" style:family="text"/>
    <style:style style:name="T188_8" style:family="text"/>
    <style:style style:name="T188_9" style:family="text"/>
    <style:style style:name="T188_10" style:family="text"/>
    <style:style style:name="T188_11" style:family="text"/>
    <style:style style:name="T188_12" style:family="text"/>
    <style:style style:name="T188_13" style:family="text"/>
    <style:style style:name="T188_14" style:family="text"/>
    <style:style style:name="T188_15" style:family="text"/>
    <style:style style:name="T188_16" style:family="text"/>
    <style:style style:name="T188_17" style:family="text"/>
    <style:style style:name="T188_18" style:family="text"/>
    <style:style style:name="T188_19" style:family="text"/>
    <style:style style:name="T188_20" style:family="text"/>
    <style:style style:name="T188_21" style:family="text"/>
    <style:style style:name="T188_22" style:family="text"/>
    <style:style style:name="T188_23" style:family="text"/>
    <style:style style:name="T188_24" style:family="text"/>
    <style:style style:name="T188_25" style:family="text"/>
    <style:style style:name="T188_26" style:family="text"/>
    <style:style style:name="T188_27" style:family="text"/>
    <style:style style:name="T188_28" style:family="text"/>
    <style:style style:name="T188_29" style:family="text"/>
    <style:style style:name="T188_30" style:family="text"/>
    <style:style style:name="T188_31" style:family="text"/>
    <style:style style:name="T188_32" style:family="text"/>
    <style:style style:name="T188_33" style:family="text"/>
    <style:style style:name="T188_34" style:family="text"/>
    <style:style style:name="T188_35" style:family="text"/>
    <style:style style:name="T188_36" style:family="text"/>
    <style:style style:name="T188_37" style:family="text"/>
    <style:style style:name="T188_38" style:family="text"/>
    <style:style style:name="T188_39" style:family="text"/>
    <style:style style:name="T188_40" style:family="text"/>
    <style:style style:name="T188_41" style:family="text"/>
    <style:style style:name="T188_42" style:family="text"/>
    <style:style style:name="T188_43" style:family="text"/>
    <style:style style:name="T188_44" style:family="text"/>
    <style:style style:name="T188_45" style:family="text"/>
    <style:style style:name="T188_46" style:family="text"/>
    <style:style style:name="T188_47" style:family="text"/>
    <style:style style:name="T188_48" style:family="text"/>
    <style:style style:name="T188_49" style:family="text"/>
    <style:style style:name="P189" style:family="paragraph" style:parent-style-name="Standard">
      <style:paragraph-properties fo:break-before="auto" fo:line-height="115%" fo:margin-top="0cm" fo:margin-bottom="0cm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P190" style:family="paragraph" style:parent-style-name="Standard">
      <style:paragraph-properties fo:break-before="auto" fo:line-height="115%" style:writing-mode="lr-tb"/>
    </style:style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/>
    <style:style style:name="P192" style:family="paragraph" style:parent-style-name="Standard">
      <style:paragraph-properties fo:break-before="auto" fo:line-height="115%" style:writing-mode="lr-tb"/>
    </style:style>
    <style:style style:name="P193" style:family="paragraph" style:parent-style-name="Standard">
      <style:paragraph-properties fo:break-before="auto" fo:line-height="115%" style:writing-mode="lr-tb"/>
    </style:style>
    <style:style style:name="T193_1" style:family="text">
      <style:text-properties fo:font-style="italic" style:font-style-asian="italic" style:font-style-complex="italic"/>
    </style:style>
    <style:style style:name="T193_2" style:family="text">
      <style:text-properties fo:font-style="italic" style:font-style-asian="italic" style:font-style-complex="italic"/>
    </style:style>
    <style:style style:name="T193_3" style:family="text">
      <style:text-properties fo:font-style="italic" style:font-style-asian="italic" style:font-style-complex="italic"/>
    </style:style>
    <style:style style:name="T193_4" style:family="text">
      <style:text-properties fo:font-style="italic" style:font-style-asian="italic" style:font-style-complex="italic"/>
    </style:style>
    <style:style style:name="T193_5" style:family="text">
      <style:text-properties fo:font-style="italic" style:font-style-asian="italic" style:font-style-complex="italic"/>
    </style:style>
    <style:style style:name="P194" style:family="paragraph" style:parent-style-name="Standard">
      <style:paragraph-properties fo:break-before="auto" fo:line-height="115%" style:writing-mode="lr-tb"/>
    </style:style>
    <style:style style:name="P195" style:family="paragraph" style:parent-style-name="Standard">
      <style:paragraph-properties fo:break-before="auto" fo:line-height="115%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P196" style:family="paragraph" style:parent-style-name="Standard">
      <style:paragraph-properties fo:break-before="auto" fo:line-height="115%" fo:margin-top="0cm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P197" style:family="paragraph" style:parent-style-name="Standard">
      <style:paragraph-properties fo:break-before="auto" fo:line-height="115%" fo:margin-top="0cm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/>
    <style:style style:name="T197_6" style:family="text"/>
    <style:style style:name="T197_7" style:family="text"/>
    <style:style style:name="T197_8" style:family="text"/>
    <style:style style:name="T197_9" style:family="text"/>
    <style:style style:name="T197_10" style:family="text"/>
    <style:style style:name="T197_11" style:family="text"/>
    <style:style style:name="T197_12" style:family="text"/>
    <style:style style:name="T197_13" style:family="text"/>
    <style:style style:name="T197_14" style:family="text"/>
    <style:style style:name="T197_15" style:family="text"/>
    <style:style style:name="T197_16" style:family="text"/>
    <style:style style:name="T197_17" style:family="text"/>
    <style:style style:name="T197_18" style:family="text"/>
    <style:style style:name="T197_19" style:family="text"/>
    <style:style style:name="T197_20" style:family="text"/>
    <style:style style:name="P198" style:family="paragraph" style:parent-style-name="Standard">
      <style:paragraph-properties fo:break-before="auto" fo:line-height="115%" fo:margin-top="0cm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P199" style:family="paragraph" style:parent-style-name="Standard">
      <style:paragraph-properties fo:break-before="auto" fo:line-height="115%" fo:margin-top="0cm" style:writing-mode="lr-tb"/>
    </style:style>
    <style:style style:name="T199_1" style:family="text"/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T199_13" style:family="text"/>
    <style:style style:name="T199_14" style:family="text"/>
    <style:style style:name="T199_15" style:family="text"/>
    <style:style style:name="T199_16" style:family="text"/>
    <style:style style:name="T199_17" style:family="text"/>
    <style:style style:name="T199_18" style:family="text"/>
    <style:style style:name="T199_19" style:family="text"/>
    <style:style style:name="T199_20" style:family="text"/>
    <style:style style:name="T199_21" style:family="text"/>
    <style:style style:name="P200" style:family="paragraph" style:parent-style-name="Standard">
      <style:paragraph-properties fo:break-before="auto" fo:line-height="115%" fo:margin-top="0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P201" style:family="paragraph" style:parent-style-name="Standard">
      <style:paragraph-properties fo:break-before="auto" fo:line-height="115%" fo:margin-top="0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/>
    <style:style style:name="T201_5" style:family="text"/>
    <style:style style:name="T201_6" style:family="text"/>
    <style:style style:name="T201_7" style:family="text"/>
    <style:style style:name="T201_8" style:family="text"/>
    <style:style style:name="T201_9" style:family="text"/>
    <style:style style:name="T201_10" style:family="text"/>
    <style:style style:name="T201_11" style:family="text"/>
    <style:style style:name="T201_12" style:family="text"/>
    <style:style style:name="T201_13" style:family="text"/>
    <style:style style:name="T201_14" style:family="text"/>
    <style:style style:name="T201_15" style:family="text"/>
    <style:style style:name="T201_16" style:family="text"/>
    <style:style style:name="T201_17" style:family="text"/>
    <style:style style:name="T201_18" style:family="text"/>
    <style:style style:name="T201_19" style:family="text"/>
    <style:style style:name="P202" style:family="paragraph" style:parent-style-name="Standard">
      <style:paragraph-properties fo:break-before="auto" fo:line-height="115%" fo:margin-top="0cm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P203" style:family="paragraph" style:parent-style-name="Standard">
      <style:paragraph-properties fo:break-before="auto" fo:line-height="115%" fo:margin-top="0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P204" style:family="paragraph" style:parent-style-name="Standard">
      <style:paragraph-properties fo:break-before="auto" fo:line-height="115%" fo:margin-top="0cm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T204_18" style:family="text"/>
    <style:style style:name="T204_19" style:family="text"/>
    <style:style style:name="T204_20" style:family="text"/>
    <style:style style:name="T204_21" style:family="text"/>
    <style:style style:name="T204_22" style:family="text"/>
    <style:style style:name="T204_23" style:family="text"/>
    <style:style style:name="T204_24" style:family="text"/>
    <style:style style:name="T204_25" style:family="text"/>
    <style:style style:name="T204_26" style:family="text"/>
    <style:style style:name="T204_27" style:family="text"/>
    <style:style style:name="T204_28" style:family="text"/>
    <style:style style:name="T204_29" style:family="text"/>
    <style:style style:name="P205" style:family="paragraph" style:parent-style-name="Standard">
      <style:paragraph-properties fo:break-before="auto" fo:line-height="115%" fo:margin-top="0cm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/>
    <style:style style:name="P206" style:family="paragraph" style:parent-style-name="Standard">
      <style:paragraph-properties fo:break-before="auto" fo:line-height="115%" fo:margin-top="0cm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P207" style:family="paragraph" style:parent-style-name="Standard">
      <style:paragraph-properties fo:break-before="auto" fo:line-height="115%" fo:margin-top="0cm" style:writing-mode="lr-tb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/>
    <style:style style:name="T207_17" style:family="text"/>
    <style:style style:name="T207_18" style:family="text"/>
    <style:style style:name="T207_19" style:family="text"/>
    <style:style style:name="T207_20" style:family="text"/>
    <style:style style:name="P208" style:family="paragraph" style:parent-style-name="Standard">
      <style:paragraph-properties fo:break-before="auto" fo:line-height="115%" fo:margin-top="0cm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P209" style:family="paragraph" style:parent-style-name="Standard">
      <style:paragraph-properties fo:break-before="auto" fo:line-height="115%" fo:margin-top="0cm" style:writing-mode="lr-tb"/>
    </style:style>
    <style:style style:name="T209_1" style:family="text"/>
    <style:style style:name="T209_2" style:family="text"/>
    <style:style style:name="T209_3" style:family="text"/>
    <style:style style:name="T209_4" style:family="text"/>
    <style:style style:name="T209_5" style:family="text"/>
    <style:style style:name="T209_6" style:family="text"/>
    <style:style style:name="T209_7" style:family="text"/>
    <style:style style:name="T209_8" style:family="text"/>
    <style:style style:name="T209_9" style:family="text"/>
    <style:style style:name="T209_10" style:family="text"/>
    <style:style style:name="T209_11" style:family="text"/>
    <style:style style:name="T209_12" style:family="text"/>
    <style:style style:name="T209_13" style:family="text"/>
    <style:style style:name="T209_14" style:family="text"/>
    <style:style style:name="T209_15" style:family="text"/>
    <style:style style:name="T209_16" style:family="text"/>
    <style:style style:name="T209_17" style:family="text"/>
    <style:style style:name="T209_18" style:family="text"/>
    <style:style style:name="T209_19" style:family="text"/>
    <style:style style:name="T209_20" style:family="text"/>
    <style:style style:name="T209_21" style:family="text"/>
    <style:style style:name="T209_22" style:family="text"/>
    <style:style style:name="T209_23" style:family="text"/>
    <style:style style:name="T209_24" style:family="text"/>
    <style:style style:name="T209_25" style:family="text"/>
    <style:style style:name="P210" style:family="paragraph" style:parent-style-name="Standard">
      <style:paragraph-properties fo:break-before="auto" fo:line-height="115%" fo:margin-top="0cm" fo:margin-bottom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T210_29" style:family="text"/>
    <style:style style:name="P211" style:family="paragraph" style:parent-style-name="Standard">
      <style:paragraph-properties fo:break-before="auto" fo:line-height="115%" style:writing-mode="lr-tb"/>
    </style:style>
    <style:style style:name="P212" style:family="paragraph" style:parent-style-name="Standard">
      <style:paragraph-properties fo:break-before="auto" fo:line-height="115%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P213" style:family="paragraph" style:parent-style-name="Standard">
      <style:paragraph-properties fo:break-before="auto" fo:line-height="115%" fo:margin-top="0cm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P214" style:family="paragraph" style:parent-style-name="Standard">
      <style:paragraph-properties fo:break-before="auto" fo:line-height="115%" fo:margin-top="0cm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P215" style:family="paragraph" style:parent-style-name="Standard">
      <style:paragraph-properties fo:break-before="auto" fo:line-height="115%" fo:margin-top="0cm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P216" style:family="paragraph" style:parent-style-name="Standard">
      <style:paragraph-properties fo:break-before="auto" fo:line-height="115%" fo:margin-top="0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/>
    <style:style style:name="T216_10" style:family="text"/>
    <style:style style:name="T216_11" style:family="text"/>
    <style:style style:name="T216_12" style:family="text"/>
    <style:style style:name="T216_13" style:family="text"/>
    <style:style style:name="T216_14" style:family="text"/>
    <style:style style:name="T216_15" style:family="text"/>
    <style:style style:name="T216_16" style:family="text"/>
    <style:style style:name="T216_17" style:family="text"/>
    <style:style style:name="T216_18" style:family="text"/>
    <style:style style:name="T216_19" style:family="text"/>
    <style:style style:name="T216_20" style:family="text"/>
    <style:style style:name="T216_21" style:family="text"/>
    <style:style style:name="T216_22" style:family="text"/>
    <style:style style:name="T216_23" style:family="text"/>
    <style:style style:name="T216_24" style:family="text"/>
    <style:style style:name="T216_25" style:family="text"/>
    <style:style style:name="T216_26" style:family="text"/>
    <style:style style:name="T216_27" style:family="text"/>
    <style:style style:name="T216_28" style:family="text"/>
    <style:style style:name="T216_29" style:family="text"/>
    <style:style style:name="P217" style:family="paragraph" style:parent-style-name="Standard">
      <style:paragraph-properties fo:break-before="auto" fo:line-height="115%" fo:margin-top="0cm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P218" style:family="paragraph" style:parent-style-name="Standard">
      <style:paragraph-properties fo:break-before="auto" fo:line-height="115%" fo:margin-top="0cm" style:writing-mode="lr-tb"/>
    </style:style>
    <style:style style:name="T218_1" style:family="text"/>
    <style:style style:name="T218_2" style:family="text"/>
    <style:style style:name="T218_3" style:family="text"/>
    <style:style style:name="T218_4" style:family="text"/>
    <style:style style:name="T218_5" style:family="text"/>
    <style:style style:name="T218_6" style:family="text"/>
    <style:style style:name="T218_7" style:family="text"/>
    <style:style style:name="T218_8" style:family="text"/>
    <style:style style:name="T218_9" style:family="text"/>
    <style:style style:name="T218_10" style:family="text"/>
    <style:style style:name="T218_11" style:family="text"/>
    <style:style style:name="T218_12" style:family="text"/>
    <style:style style:name="T218_13" style:family="text"/>
    <style:style style:name="T218_14" style:family="text"/>
    <style:style style:name="T218_15" style:family="text"/>
    <style:style style:name="T218_16" style:family="text"/>
    <style:style style:name="T218_17" style:family="text"/>
    <style:style style:name="T218_18" style:family="text"/>
    <style:style style:name="T218_19" style:family="text"/>
    <style:style style:name="T218_20" style:family="text"/>
    <style:style style:name="T218_21" style:family="text"/>
    <style:style style:name="T218_22" style:family="text"/>
    <style:style style:name="T218_23" style:family="text"/>
    <style:style style:name="T218_24" style:family="text"/>
    <style:style style:name="T218_25" style:family="text"/>
    <style:style style:name="T218_26" style:family="text"/>
    <style:style style:name="T218_27" style:family="text"/>
    <style:style style:name="T218_28" style:family="text"/>
    <style:style style:name="T218_29" style:family="text"/>
    <style:style style:name="P219" style:family="paragraph" style:parent-style-name="Standard">
      <style:paragraph-properties fo:break-before="auto" fo:line-height="115%" fo:margin-top="0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P220" style:family="paragraph" style:parent-style-name="Standard">
      <style:paragraph-properties fo:break-before="auto" fo:line-height="115%" fo:margin-top="0cm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P221" style:family="paragraph" style:parent-style-name="Standard">
      <style:paragraph-properties fo:break-before="auto" fo:line-height="115%" fo:margin-top="0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P222" style:family="paragraph" style:parent-style-name="Standard">
      <style:paragraph-properties fo:break-before="auto" fo:line-height="115%" fo:margin-top="0cm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T222_14" style:family="text"/>
    <style:style style:name="T222_15" style:family="text"/>
    <style:style style:name="T222_16" style:family="text"/>
    <style:style style:name="T222_17" style:family="text"/>
    <style:style style:name="T222_18" style:family="text"/>
    <style:style style:name="T222_19" style:family="text"/>
    <style:style style:name="T222_20" style:family="text"/>
    <style:style style:name="T222_21" style:family="text"/>
    <style:style style:name="T222_22" style:family="text"/>
    <style:style style:name="P223" style:family="paragraph" style:parent-style-name="Standard">
      <style:paragraph-properties fo:break-before="auto" fo:line-height="115%" fo:margin-top="0cm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T223_22" style:family="text"/>
    <style:style style:name="T223_23" style:family="text"/>
    <style:style style:name="T223_24" style:family="text"/>
    <style:style style:name="T223_25" style:family="text"/>
    <style:style style:name="T223_26" style:family="text"/>
    <style:style style:name="T223_27" style:family="text"/>
    <style:style style:name="T223_28" style:family="text"/>
    <style:style style:name="T223_29" style:family="text"/>
    <style:style style:name="T223_30" style:family="text"/>
    <style:style style:name="T223_31" style:family="text"/>
    <style:style style:name="T223_32" style:family="text"/>
    <style:style style:name="T223_33" style:family="text"/>
    <style:style style:name="T223_34" style:family="text"/>
    <style:style style:name="T223_35" style:family="text"/>
    <style:style style:name="T223_36" style:family="text"/>
    <style:style style:name="T223_37" style:family="text"/>
    <style:style style:name="T223_38" style:family="text"/>
    <style:style style:name="T223_39" style:family="text"/>
    <style:style style:name="P224" style:family="paragraph" style:parent-style-name="Standard">
      <style:paragraph-properties fo:break-before="auto" fo:line-height="115%" fo:margin-top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T224_16" style:family="text"/>
    <style:style style:name="T224_17" style:family="text"/>
    <style:style style:name="T224_18" style:family="text"/>
    <style:style style:name="T224_19" style:family="text"/>
    <style:style style:name="T224_20" style:family="text"/>
    <style:style style:name="T224_21" style:family="text"/>
    <style:style style:name="T224_22" style:family="text"/>
    <style:style style:name="T224_23" style:family="text"/>
    <style:style style:name="T224_24" style:family="text"/>
    <style:style style:name="T224_25" style:family="text"/>
    <style:style style:name="T224_26" style:family="text"/>
    <style:style style:name="T224_27" style:family="text"/>
    <style:style style:name="T224_28" style:family="text"/>
    <style:style style:name="T224_29" style:family="text"/>
    <style:style style:name="T224_30" style:family="text"/>
    <style:style style:name="T224_31" style:family="text"/>
    <style:style style:name="T224_32" style:family="text"/>
    <style:style style:name="T224_33" style:family="text"/>
    <style:style style:name="T224_34" style:family="text"/>
    <style:style style:name="T224_35" style:family="text"/>
    <style:style style:name="T224_36" style:family="text"/>
    <style:style style:name="T224_37" style:family="text"/>
    <style:style style:name="T224_38" style:family="text"/>
    <style:style style:name="T224_39" style:family="text"/>
    <style:style style:name="T224_40" style:family="text"/>
    <style:style style:name="T224_41" style:family="text"/>
    <style:style style:name="T224_42" style:family="text"/>
    <style:style style:name="T224_43" style:family="text"/>
    <style:style style:name="T224_44" style:family="text"/>
    <style:style style:name="T224_45" style:family="text"/>
    <style:style style:name="T224_46" style:family="text"/>
    <style:style style:name="T224_47" style:family="text"/>
    <style:style style:name="T224_48" style:family="text"/>
    <style:style style:name="T224_49" style:family="text"/>
    <style:style style:name="T224_50" style:family="text"/>
    <style:style style:name="T224_51" style:family="text"/>
    <style:style style:name="T224_52" style:family="text"/>
    <style:style style:name="T224_53" style:family="text"/>
    <style:style style:name="T224_54" style:family="text"/>
    <style:style style:name="T224_55" style:family="text"/>
    <style:style style:name="P225" style:family="paragraph" style:parent-style-name="Standard">
      <style:paragraph-properties fo:break-before="auto" fo:line-height="115%" fo:margin-top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T225_16" style:family="text"/>
    <style:style style:name="T225_17" style:family="text"/>
    <style:style style:name="T225_18" style:family="text"/>
    <style:style style:name="T225_19" style:family="text"/>
    <style:style style:name="T225_20" style:family="text"/>
    <style:style style:name="T225_21" style:family="text"/>
    <style:style style:name="T225_22" style:family="text"/>
    <style:style style:name="T225_23" style:family="text"/>
    <style:style style:name="T225_24" style:family="text"/>
    <style:style style:name="T225_25" style:family="text"/>
    <style:style style:name="T225_26" style:family="text"/>
    <style:style style:name="T225_27" style:family="text"/>
    <style:style style:name="T225_28" style:family="text"/>
    <style:style style:name="T225_29" style:family="text"/>
    <style:style style:name="T225_30" style:family="text"/>
    <style:style style:name="T225_31" style:family="text"/>
    <style:style style:name="T225_32" style:family="text"/>
    <style:style style:name="T225_33" style:family="text"/>
    <style:style style:name="T225_34" style:family="text"/>
    <style:style style:name="T225_35" style:family="text"/>
    <style:style style:name="P226" style:family="paragraph" style:parent-style-name="Standard">
      <style:paragraph-properties fo:break-before="auto" fo:line-height="115%" fo:margin-top="0cm" style:writing-mode="lr-tb"/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P227" style:family="paragraph" style:parent-style-name="Standard">
      <style:paragraph-properties fo:break-before="auto" fo:line-height="115%" fo:margin-top="0cm" fo:margin-bottom="0cm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P228" style:family="paragraph" style:parent-style-name="Standard">
      <style:paragraph-properties fo:break-before="auto" fo:line-height="115%" style:writing-mode="lr-tb"/>
    </style:style>
    <style:style style:name="P229" style:family="paragraph" style:parent-style-name="Standard">
      <style:paragraph-properties fo:break-before="auto" fo:line-height="115%" style:writing-mode="lr-tb"/>
    </style:style>
    <style:style style:name="T229_1" style:family="text">
      <style:text-properties fo:font-style="italic" style:font-style-asian="italic" style:font-style-complex="italic"/>
    </style:style>
    <style:style style:name="T229_2" style:family="text">
      <style:text-properties fo:font-style="italic" style:font-style-asian="italic" style:font-style-complex="italic"/>
    </style:style>
    <style:style style:name="T229_3" style:family="text">
      <style:text-properties fo:font-style="italic" style:font-style-asian="italic" style:font-style-complex="italic"/>
    </style:style>
    <style:style style:name="T229_4" style:family="text">
      <style:text-properties fo:font-style="italic" style:font-style-asian="italic" style:font-style-complex="italic"/>
    </style:style>
    <style:style style:name="T229_5" style:family="text">
      <style:text-properties fo:font-style="italic" style:font-style-asian="italic" style:font-style-complex="italic"/>
    </style:style>
    <style:style style:name="P230" style:family="paragraph" style:parent-style-name="Standard">
      <style:paragraph-properties fo:break-before="auto" fo:line-height="115%" style:writing-mode="lr-tb"/>
    </style:style>
    <style:style style:name="P231" style:family="paragraph" style:parent-style-name="Standard">
      <style:paragraph-properties fo:break-before="auto" fo:line-height="115%" style:writing-mode="lr-tb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P232" style:family="paragraph" style:parent-style-name="Standard">
      <style:paragraph-properties fo:break-before="auto" fo:line-height="115%" fo:margin-top="0cm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P233" style:family="paragraph" style:parent-style-name="Standard">
      <style:paragraph-properties fo:break-before="auto" fo:line-height="115%" fo:margin-top="0cm" style:writing-mode="lr-tb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P234" style:family="paragraph" style:parent-style-name="Standard">
      <style:paragraph-properties fo:break-before="auto" fo:line-height="115%" fo:margin-top="0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T234_19" style:family="text"/>
    <style:style style:name="T234_20" style:family="text"/>
    <style:style style:name="T234_21" style:family="text"/>
    <style:style style:name="T234_22" style:family="text"/>
    <style:style style:name="T234_23" style:family="text"/>
    <style:style style:name="T234_24" style:family="text"/>
    <style:style style:name="T234_25" style:family="text"/>
    <style:style style:name="T234_26" style:family="text"/>
    <style:style style:name="T234_27" style:family="text"/>
    <style:style style:name="T234_28" style:family="text"/>
    <style:style style:name="T234_29" style:family="text"/>
    <style:style style:name="T234_30" style:family="text"/>
    <style:style style:name="T234_31" style:family="text"/>
    <style:style style:name="T234_32" style:family="text"/>
    <style:style style:name="T234_33" style:family="text"/>
    <style:style style:name="T234_34" style:family="text"/>
    <style:style style:name="T234_35" style:family="text"/>
    <style:style style:name="T234_36" style:family="text"/>
    <style:style style:name="T234_37" style:family="text"/>
    <style:style style:name="T234_38" style:family="text"/>
    <style:style style:name="T234_39" style:family="text"/>
    <style:style style:name="T234_40" style:family="text"/>
    <style:style style:name="T234_41" style:family="text"/>
    <style:style style:name="T234_42" style:family="text"/>
    <style:style style:name="T234_43" style:family="text"/>
    <style:style style:name="T234_44" style:family="text"/>
    <style:style style:name="T234_45" style:family="text"/>
    <style:style style:name="T234_46" style:family="text"/>
    <style:style style:name="T234_47" style:family="text"/>
    <style:style style:name="T234_48" style:family="text"/>
    <style:style style:name="T234_49" style:family="text"/>
    <style:style style:name="T234_50" style:family="text"/>
    <style:style style:name="T234_51" style:family="text"/>
    <style:style style:name="T234_52" style:family="text"/>
    <style:style style:name="T234_53" style:family="text"/>
    <style:style style:name="T234_54" style:family="text"/>
    <style:style style:name="T234_55" style:family="text"/>
    <style:style style:name="T234_56" style:family="text"/>
    <style:style style:name="T234_57" style:family="text"/>
    <style:style style:name="T234_58" style:family="text"/>
    <style:style style:name="T234_59" style:family="text"/>
    <style:style style:name="T234_60" style:family="text"/>
    <style:style style:name="T234_61" style:family="text"/>
    <style:style style:name="T234_62" style:family="text"/>
    <style:style style:name="T234_63" style:family="text"/>
    <style:style style:name="T234_64" style:family="text"/>
    <style:style style:name="T234_65" style:family="text"/>
    <style:style style:name="T234_66" style:family="text"/>
    <style:style style:name="T234_67" style:family="text"/>
    <style:style style:name="T234_68" style:family="text"/>
    <style:style style:name="T234_69" style:family="text"/>
    <style:style style:name="T234_70" style:family="text"/>
    <style:style style:name="T234_71" style:family="text"/>
    <style:style style:name="T234_72" style:family="text"/>
    <style:style style:name="T234_73" style:family="text"/>
    <style:style style:name="T234_74" style:family="text"/>
    <style:style style:name="T234_75" style:family="text"/>
    <style:style style:name="T234_76" style:family="text"/>
    <style:style style:name="T234_77" style:family="text"/>
    <style:style style:name="T234_78" style:family="text"/>
    <style:style style:name="T234_79" style:family="text"/>
    <style:style style:name="T234_80" style:family="text"/>
    <style:style style:name="T234_81" style:family="text"/>
    <style:style style:name="T234_82" style:family="text"/>
    <style:style style:name="T234_83" style:family="text"/>
    <style:style style:name="T234_84" style:family="text"/>
    <style:style style:name="P235" style:family="paragraph" style:parent-style-name="Standard">
      <style:paragraph-properties fo:break-before="auto" fo:line-height="115%" fo:margin-top="0cm" style:writing-mode="lr-tb"/>
    </style:style>
    <style:style style:name="T235_1" style:family="text"/>
    <style:style style:name="T235_2" style:family="text"/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T235_20" style:family="text"/>
    <style:style style:name="T235_21" style:family="text"/>
    <style:style style:name="T235_22" style:family="text"/>
    <style:style style:name="T235_23" style:family="text"/>
    <style:style style:name="T235_24" style:family="text"/>
    <style:style style:name="T235_25" style:family="text"/>
    <style:style style:name="T235_26" style:family="text"/>
    <style:style style:name="T235_27" style:family="text"/>
    <style:style style:name="T235_28" style:family="text"/>
    <style:style style:name="T235_29" style:family="text"/>
    <style:style style:name="T235_30" style:family="text"/>
    <style:style style:name="T235_31" style:family="text"/>
    <style:style style:name="T235_32" style:family="text"/>
    <style:style style:name="T235_33" style:family="text"/>
    <style:style style:name="T235_34" style:family="text"/>
    <style:style style:name="T235_35" style:family="text"/>
    <style:style style:name="T235_36" style:family="text"/>
    <style:style style:name="T235_37" style:family="text"/>
    <style:style style:name="T235_38" style:family="text"/>
    <style:style style:name="T235_39" style:family="text"/>
    <style:style style:name="T235_40" style:family="text"/>
    <style:style style:name="P236" style:family="paragraph" style:parent-style-name="Standard">
      <style:paragraph-properties fo:break-before="auto" fo:line-height="115%" fo:margin-top="0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P237" style:family="paragraph" style:parent-style-name="Standard">
      <style:paragraph-properties fo:break-before="auto" fo:line-height="115%" fo:margin-top="0cm" style:writing-mode="lr-tb"/>
    </style:style>
    <style:style style:name="T237_1" style:family="text"/>
    <style:style style:name="T237_2" style:family="text"/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/>
    <style:style style:name="T237_10" style:family="text"/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P238" style:family="paragraph" style:parent-style-name="Standard">
      <style:paragraph-properties fo:break-before="auto" fo:line-height="115%" fo:margin-top="0cm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P239" style:family="paragraph" style:parent-style-name="Standard">
      <style:paragraph-properties fo:break-before="auto" fo:line-height="115%" fo:margin-top="0cm" style:writing-mode="lr-tb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T239_8" style:family="text"/>
    <style:style style:name="T239_9" style:family="text"/>
    <style:style style:name="T239_10" style:family="text"/>
    <style:style style:name="T239_11" style:family="text"/>
    <style:style style:name="T239_12" style:family="text"/>
    <style:style style:name="T239_13" style:family="text"/>
    <style:style style:name="T239_14" style:family="text"/>
    <style:style style:name="T239_15" style:family="text"/>
    <style:style style:name="T239_16" style:family="text"/>
    <style:style style:name="T239_17" style:family="text"/>
    <style:style style:name="T239_18" style:family="text"/>
    <style:style style:name="T239_19" style:family="text"/>
    <style:style style:name="T239_20" style:family="text"/>
    <style:style style:name="T239_21" style:family="text"/>
    <style:style style:name="T239_22" style:family="text"/>
    <style:style style:name="T239_23" style:family="text"/>
    <style:style style:name="T239_24" style:family="text"/>
    <style:style style:name="T239_25" style:family="text"/>
    <style:style style:name="T239_26" style:family="text"/>
    <style:style style:name="T239_27" style:family="text"/>
    <style:style style:name="T239_28" style:family="text"/>
    <style:style style:name="T239_29" style:family="text"/>
    <style:style style:name="T239_30" style:family="text"/>
    <style:style style:name="T239_31" style:family="text"/>
    <style:style style:name="T239_32" style:family="text"/>
    <style:style style:name="T239_33" style:family="text"/>
    <style:style style:name="T239_34" style:family="text"/>
    <style:style style:name="P240" style:family="paragraph" style:parent-style-name="Standard">
      <style:paragraph-properties fo:break-before="auto" fo:line-height="115%" fo:margin-top="0cm" style:writing-mode="lr-tb"/>
    </style:style>
    <style:style style:name="T240_1" style:family="text"/>
    <style:style style:name="T240_2" style:family="text"/>
    <style:style style:name="T240_3" style:family="text"/>
    <style:style style:name="T240_4" style:family="text"/>
    <style:style style:name="T240_5" style:family="text"/>
    <style:style style:name="T240_6" style:family="text"/>
    <style:style style:name="T240_7" style:family="text"/>
    <style:style style:name="T240_8" style:family="text"/>
    <style:style style:name="T240_9" style:family="text"/>
    <style:style style:name="T240_10" style:family="text"/>
    <style:style style:name="T240_11" style:family="text"/>
    <style:style style:name="P241" style:family="paragraph" style:parent-style-name="Standard">
      <style:paragraph-properties fo:break-before="auto" fo:line-height="115%" fo:margin-top="0cm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P242" style:family="paragraph" style:parent-style-name="Standard">
      <style:paragraph-properties fo:break-before="auto" fo:line-height="115%" fo:margin-top="0cm" style:writing-mode="lr-tb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T242_34" style:family="text"/>
    <style:style style:name="T242_35" style:family="text"/>
    <style:style style:name="T242_36" style:family="text"/>
    <style:style style:name="T242_37" style:family="text"/>
    <style:style style:name="T242_38" style:family="text"/>
    <style:style style:name="T242_39" style:family="text"/>
    <style:style style:name="T242_40" style:family="text"/>
    <style:style style:name="T242_41" style:family="text"/>
    <style:style style:name="T242_42" style:family="text"/>
    <style:style style:name="T242_43" style:family="text"/>
    <style:style style:name="T242_44" style:family="text"/>
    <style:style style:name="T242_45" style:family="text"/>
    <style:style style:name="T242_46" style:family="text"/>
    <style:style style:name="T242_47" style:family="text"/>
    <style:style style:name="T242_48" style:family="text"/>
    <style:style style:name="T242_49" style:family="text"/>
    <style:style style:name="T242_50" style:family="text"/>
    <style:style style:name="T242_51" style:family="text"/>
    <style:style style:name="T242_52" style:family="text"/>
    <style:style style:name="P243" style:family="paragraph" style:parent-style-name="Standard">
      <style:paragraph-properties fo:break-before="auto" fo:line-height="115%" fo:margin-top="0cm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P244" style:family="paragraph" style:parent-style-name="Standard">
      <style:paragraph-properties fo:break-before="auto" fo:line-height="115%" fo:margin-top="0cm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T244_14" style:family="text"/>
    <style:style style:name="T244_15" style:family="text"/>
    <style:style style:name="T244_16" style:family="text"/>
    <style:style style:name="T244_17" style:family="text"/>
    <style:style style:name="T244_18" style:family="text"/>
    <style:style style:name="T244_19" style:family="text"/>
    <style:style style:name="T244_20" style:family="text"/>
    <style:style style:name="T244_21" style:family="text"/>
    <style:style style:name="T244_22" style:family="text"/>
    <style:style style:name="T244_23" style:family="text"/>
    <style:style style:name="T244_24" style:family="text"/>
    <style:style style:name="T244_25" style:family="text"/>
    <style:style style:name="T244_26" style:family="text"/>
    <style:style style:name="T244_27" style:family="text"/>
    <style:style style:name="T244_28" style:family="text"/>
    <style:style style:name="T244_29" style:family="text"/>
    <style:style style:name="T244_30" style:family="text"/>
    <style:style style:name="T244_31" style:family="text"/>
    <style:style style:name="T244_32" style:family="text"/>
    <style:style style:name="T244_33" style:family="text"/>
    <style:style style:name="T244_34" style:family="text"/>
    <style:style style:name="T244_35" style:family="text"/>
    <style:style style:name="T244_36" style:family="text"/>
    <style:style style:name="T244_37" style:family="text"/>
    <style:style style:name="P245" style:family="paragraph" style:parent-style-name="Standard">
      <style:paragraph-properties fo:break-before="auto" fo:line-height="115%" fo:margin-top="0cm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P246" style:family="paragraph" style:parent-style-name="Standard">
      <style:paragraph-properties fo:break-before="auto" fo:line-height="115%" fo:margin-top="0cm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T246_11" style:family="text"/>
    <style:style style:name="T246_12" style:family="text"/>
    <style:style style:name="T246_13" style:family="text"/>
    <style:style style:name="T246_14" style:family="text"/>
    <style:style style:name="T246_15" style:family="text"/>
    <style:style style:name="T246_16" style:family="text"/>
    <style:style style:name="T246_17" style:family="text"/>
    <style:style style:name="T246_18" style:family="text"/>
    <style:style style:name="T246_19" style:family="text"/>
    <style:style style:name="T246_20" style:family="text"/>
    <style:style style:name="T246_21" style:family="text"/>
    <style:style style:name="P247" style:family="paragraph" style:parent-style-name="Standard">
      <style:paragraph-properties fo:break-before="auto" fo:line-height="115%" fo:margin-top="0cm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P248" style:family="paragraph" style:parent-style-name="Standard">
      <style:paragraph-properties fo:break-before="auto" fo:line-height="115%" fo:margin-top="0cm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P249" style:family="paragraph" style:parent-style-name="Standard">
      <style:paragraph-properties fo:break-before="auto" fo:line-height="115%" fo:margin-top="0cm" style:writing-mode="lr-tb"/>
    </style:style>
    <style:style style:name="T249_1" style:family="text"/>
    <style:style style:name="T249_2" style:family="text"/>
    <style:style style:name="T249_3" style:family="text"/>
    <style:style style:name="T249_4" style:family="text"/>
    <style:style style:name="T249_5" style:family="text"/>
    <style:style style:name="T249_6" style:family="text"/>
    <style:style style:name="T249_7" style:family="text"/>
    <style:style style:name="T249_8" style:family="text"/>
    <style:style style:name="T249_9" style:family="text"/>
    <style:style style:name="T249_10" style:family="text"/>
    <style:style style:name="T249_11" style:family="text"/>
    <style:style style:name="T249_12" style:family="text"/>
    <style:style style:name="T249_13" style:family="text"/>
    <style:style style:name="T249_14" style:family="text"/>
    <style:style style:name="T249_15" style:family="text"/>
    <style:style style:name="P250" style:family="paragraph" style:parent-style-name="Standard">
      <style:paragraph-properties fo:break-before="auto" fo:line-height="115%" fo:margin-top="0cm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T250_34" style:family="text"/>
    <style:style style:name="T250_35" style:family="text"/>
    <style:style style:name="T250_36" style:family="text"/>
    <style:style style:name="T250_37" style:family="text"/>
    <style:style style:name="T250_38" style:family="text"/>
    <style:style style:name="T250_39" style:family="text"/>
    <style:style style:name="T250_40" style:family="text"/>
    <style:style style:name="T250_41" style:family="text"/>
    <style:style style:name="T250_42" style:family="text"/>
    <style:style style:name="T250_43" style:family="text"/>
    <style:style style:name="T250_44" style:family="text"/>
    <style:style style:name="T250_45" style:family="text"/>
    <style:style style:name="P251" style:family="paragraph" style:parent-style-name="Standard">
      <style:paragraph-properties fo:break-before="auto" fo:line-height="115%" fo:margin-top="0cm" style:writing-mode="lr-tb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T251_6" style:family="text"/>
    <style:style style:name="T251_7" style:family="text"/>
    <style:style style:name="T251_8" style:family="text"/>
    <style:style style:name="T251_9" style:family="text"/>
    <style:style style:name="T251_10" style:family="text"/>
    <style:style style:name="T251_11" style:family="text"/>
    <style:style style:name="T251_12" style:family="text"/>
    <style:style style:name="T251_13" style:family="text"/>
    <style:style style:name="T251_14" style:family="text"/>
    <style:style style:name="T251_15" style:family="text"/>
    <style:style style:name="T251_16" style:family="text"/>
    <style:style style:name="T251_17" style:family="text"/>
    <style:style style:name="T251_18" style:family="text"/>
    <style:style style:name="T251_19" style:family="text"/>
    <style:style style:name="T251_20" style:family="text"/>
    <style:style style:name="T251_21" style:family="text"/>
    <style:style style:name="T251_22" style:family="text"/>
    <style:style style:name="T251_23" style:family="text"/>
    <style:style style:name="T251_24" style:family="text"/>
    <style:style style:name="T251_25" style:family="text"/>
    <style:style style:name="T251_26" style:family="text"/>
    <style:style style:name="T251_27" style:family="text"/>
    <style:style style:name="T251_28" style:family="text"/>
    <style:style style:name="T251_29" style:family="text"/>
    <style:style style:name="P252" style:family="paragraph" style:parent-style-name="Standard">
      <style:paragraph-properties fo:break-before="auto" fo:line-height="115%" fo:margin-top="0cm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T252_21" style:family="text"/>
    <style:style style:name="P253" style:family="paragraph" style:parent-style-name="Standard">
      <style:paragraph-properties fo:break-before="auto" fo:line-height="115%" fo:margin-top="0cm" style:writing-mode="lr-tb"/>
    </style:style>
    <style:style style:name="T253_1" style:family="text"/>
    <style:style style:name="T253_2" style:family="text"/>
    <style:style style:name="T253_3" style:family="text"/>
    <style:style style:name="T253_4" style:family="text"/>
    <style:style style:name="T253_5" style:family="text"/>
    <style:style style:name="T253_6" style:family="text"/>
    <style:style style:name="T253_7" style:family="text"/>
    <style:style style:name="T253_8" style:family="text"/>
    <style:style style:name="T253_9" style:family="text"/>
    <style:style style:name="T253_10" style:family="text"/>
    <style:style style:name="T253_11" style:family="text"/>
    <style:style style:name="T253_12" style:family="text"/>
    <style:style style:name="T253_13" style:family="text"/>
    <style:style style:name="T253_14" style:family="text"/>
    <style:style style:name="T253_15" style:family="text"/>
    <style:style style:name="T253_16" style:family="text"/>
    <style:style style:name="T253_17" style:family="text"/>
    <style:style style:name="T253_18" style:family="text"/>
    <style:style style:name="T253_19" style:family="text"/>
    <style:style style:name="T253_20" style:family="text"/>
    <style:style style:name="T253_21" style:family="text"/>
    <style:style style:name="T253_22" style:family="text"/>
    <style:style style:name="T253_23" style:family="text"/>
    <style:style style:name="T253_24" style:family="text"/>
    <style:style style:name="T253_25" style:family="text"/>
    <style:style style:name="T253_26" style:family="text"/>
    <style:style style:name="T253_27" style:family="text"/>
    <style:style style:name="T253_28" style:family="text"/>
    <style:style style:name="T253_29" style:family="text"/>
    <style:style style:name="T253_30" style:family="text"/>
    <style:style style:name="T253_31" style:family="text"/>
    <style:style style:name="P254" style:family="paragraph" style:parent-style-name="Standard">
      <style:paragraph-properties fo:break-before="auto" fo:line-height="115%" fo:margin-top="0cm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P255" style:family="paragraph" style:parent-style-name="Standard">
      <style:paragraph-properties fo:break-before="auto" fo:line-height="115%" fo:margin-top="0cm" style:writing-mode="lr-tb"/>
    </style:style>
    <style:style style:name="T255_1" style:family="text"/>
    <style:style style:name="T255_2" style:family="text"/>
    <style:style style:name="T255_3" style:family="text"/>
    <style:style style:name="T255_4" style:family="text"/>
    <style:style style:name="T255_5" style:family="text"/>
    <style:style style:name="T255_6" style:family="text"/>
    <style:style style:name="T255_7" style:family="text"/>
    <style:style style:name="T255_8" style:family="text"/>
    <style:style style:name="T255_9" style:family="text"/>
    <style:style style:name="T255_10" style:family="text"/>
    <style:style style:name="T255_11" style:family="text"/>
    <style:style style:name="T255_12" style:family="text"/>
    <style:style style:name="T255_13" style:family="text"/>
    <style:style style:name="T255_14" style:family="text"/>
    <style:style style:name="P256" style:family="paragraph" style:parent-style-name="Standard">
      <style:paragraph-properties fo:break-before="auto" fo:line-height="115%" fo:margin-top="0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P257" style:family="paragraph" style:parent-style-name="Standard">
      <style:paragraph-properties fo:break-before="auto" fo:line-height="115%" fo:margin-top="0cm" style:writing-mode="lr-tb"/>
    </style:style>
    <style:style style:name="T257_1" style:family="text"/>
    <style:style style:name="T257_2" style:family="text"/>
    <style:style style:name="T257_3" style:family="text"/>
    <style:style style:name="T257_4" style:family="text"/>
    <style:style style:name="T257_5" style:family="text"/>
    <style:style style:name="T257_6" style:family="text"/>
    <style:style style:name="T257_7" style:family="text"/>
    <style:style style:name="T257_8" style:family="text"/>
    <style:style style:name="T257_9" style:family="text"/>
    <style:style style:name="T257_10" style:family="text"/>
    <style:style style:name="T257_11" style:family="text"/>
    <style:style style:name="T257_12" style:family="text"/>
    <style:style style:name="T257_13" style:family="text"/>
    <style:style style:name="T257_14" style:family="text"/>
    <style:style style:name="T257_15" style:family="text"/>
    <style:style style:name="T257_16" style:family="text"/>
    <style:style style:name="T257_17" style:family="text"/>
    <style:style style:name="T257_18" style:family="text"/>
    <style:style style:name="T257_19" style:family="text"/>
    <style:style style:name="P258" style:family="paragraph" style:parent-style-name="Standard">
      <style:paragraph-properties fo:break-before="auto" fo:line-height="115%" fo:margin-top="0cm" style:writing-mode="lr-tb"/>
    </style:style>
    <style:style style:name="T258_1" style:family="text"/>
    <style:style style:name="T258_2" style:family="text"/>
    <style:style style:name="T258_3" style:family="text"/>
    <style:style style:name="P259" style:family="paragraph" style:parent-style-name="Standard">
      <style:paragraph-properties fo:break-before="auto" fo:line-height="115%" fo:margin-top="0cm" fo:margin-bottom="0cm" style:writing-mode="lr-tb"/>
    </style:style>
    <style:style style:name="T259_1" style:family="text"/>
    <style:style style:name="T259_2" style:family="text"/>
    <style:style style:name="T259_3" style:family="text"/>
    <style:style style:name="T259_4" style:family="text"/>
    <style:style style:name="T259_5" style:family="text"/>
    <style:style style:name="T259_6" style:family="text"/>
    <style:style style:name="T259_7" style:family="text"/>
    <style:style style:name="T259_8" style:family="text"/>
    <style:style style:name="T259_9" style:family="text"/>
    <style:style style:name="T259_10" style:family="text"/>
    <style:style style:name="T259_11" style:family="text"/>
    <style:style style:name="T259_12" style:family="text"/>
    <style:style style:name="T259_13" style:family="text"/>
    <style:style style:name="T259_14" style:family="text"/>
    <style:style style:name="T259_15" style:family="text"/>
    <style:style style:name="T259_16" style:family="text"/>
    <style:style style:name="T259_17" style:family="text"/>
    <style:style style:name="T259_18" style:family="text"/>
    <style:style style:name="T259_19" style:family="text"/>
    <style:style style:name="T259_20" style:family="text"/>
    <style:style style:name="P260" style:family="paragraph" style:parent-style-name="Standard">
      <style:paragraph-properties fo:break-before="auto" fo:line-height="115%" style:writing-mode="lr-tb"/>
    </style:style>
    <style:style style:name="P261" style:family="paragraph" style:parent-style-name="Standard">
      <style:paragraph-properties fo:break-before="auto" fo:line-height="115%" style:writing-mode="lr-tb"/>
    </style:style>
    <style:style style:name="T261_1" style:family="text"/>
    <style:style style:name="T261_2" style:family="text"/>
    <style:style style:name="T261_3" style:family="text"/>
    <style:style style:name="T261_4" style:family="text"/>
    <style:style style:name="P262" style:family="paragraph" style:parent-style-name="Standard">
      <style:paragraph-properties fo:break-before="auto" fo:line-height="115%" fo:margin-top="0cm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T262_6" style:family="text"/>
    <style:style style:name="T262_7" style:family="text"/>
    <style:style style:name="T262_8" style:family="text"/>
    <style:style style:name="T262_9" style:family="text"/>
    <style:style style:name="T262_10" style:family="text"/>
    <style:style style:name="T262_11" style:family="text"/>
    <style:style style:name="T262_12" style:family="text"/>
    <style:style style:name="P263" style:family="paragraph" style:parent-style-name="Standard">
      <style:paragraph-properties fo:break-before="auto" fo:line-height="115%" fo:margin-top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P264" style:family="paragraph" style:parent-style-name="Standard">
      <style:paragraph-properties fo:break-before="auto" fo:line-height="115%" fo:margin-top="0cm" style:writing-mode="lr-tb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T264_6" style:family="text"/>
    <style:style style:name="T264_7" style:family="text"/>
    <style:style style:name="T264_8" style:family="text"/>
    <style:style style:name="T264_9" style:family="text"/>
    <style:style style:name="T264_10" style:family="text"/>
    <style:style style:name="T264_11" style:family="text"/>
    <style:style style:name="T264_12" style:family="text"/>
    <style:style style:name="T264_13" style:family="text"/>
    <style:style style:name="T264_14" style:family="text"/>
    <style:style style:name="T264_15" style:family="text"/>
    <style:style style:name="T264_16" style:family="text"/>
    <style:style style:name="T264_17" style:family="text"/>
    <style:style style:name="T264_18" style:family="text"/>
    <style:style style:name="T264_19" style:family="text"/>
    <style:style style:name="T264_20" style:family="text"/>
    <style:style style:name="T264_21" style:family="text"/>
    <style:style style:name="T264_22" style:family="text"/>
    <style:style style:name="T264_23" style:family="text"/>
    <style:style style:name="T264_24" style:family="text"/>
    <style:style style:name="T264_25" style:family="text"/>
    <style:style style:name="T264_26" style:family="text"/>
    <style:style style:name="T264_27" style:family="text"/>
    <style:style style:name="P265" style:family="paragraph" style:parent-style-name="Standard">
      <style:paragraph-properties fo:break-before="auto" fo:line-height="115%" fo:margin-top="0cm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T265_13" style:family="text"/>
    <style:style style:name="T265_14" style:family="text"/>
    <style:style style:name="T265_15" style:family="text"/>
    <style:style style:name="P266" style:family="paragraph" style:parent-style-name="Standard">
      <style:paragraph-properties fo:break-before="auto" fo:line-height="115%" fo:margin-top="0cm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P267" style:family="paragraph" style:parent-style-name="Standard">
      <style:paragraph-properties fo:break-before="auto" fo:line-height="115%" fo:margin-top="0cm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/>
    <style:style style:name="T267_13" style:family="text"/>
    <style:style style:name="T267_14" style:family="text"/>
    <style:style style:name="T267_15" style:family="text"/>
    <style:style style:name="T267_16" style:family="text"/>
    <style:style style:name="T267_17" style:family="text"/>
    <style:style style:name="T267_18" style:family="text"/>
    <style:style style:name="T267_19" style:family="text"/>
    <style:style style:name="P268" style:family="paragraph" style:parent-style-name="Standard">
      <style:paragraph-properties fo:break-before="auto" fo:line-height="115%" fo:margin-top="0cm" style:writing-mode="lr-tb"/>
    </style:style>
    <style:style style:name="T268_1" style:family="text"/>
    <style:style style:name="T268_2" style:family="text"/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P269" style:family="paragraph" style:parent-style-name="Standard">
      <style:paragraph-properties fo:break-before="auto" fo:line-height="115%" fo:margin-top="0cm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P270" style:family="paragraph" style:parent-style-name="Standard">
      <style:paragraph-properties fo:break-before="auto" fo:line-height="115%" fo:margin-top="0cm" fo:margin-bottom="0cm" style:writing-mode="lr-tb"/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P271" style:family="paragraph" style:parent-style-name="Standard">
      <style:paragraph-properties fo:break-before="auto" fo:line-height="115%" style:writing-mode="lr-tb"/>
    </style:style>
    <style:style style:name="P272" style:family="paragraph" style:parent-style-name="Standard">
      <style:paragraph-properties fo:break-before="auto" fo:line-height="115%" fo:margin-top="0cm" style:writing-mode="lr-tb"/>
    </style:style>
    <style:style style:name="T272_1" style:family="text"/>
    <style:style style:name="T272_2" style:family="text"/>
    <style:style style:name="T272_3" style:family="text"/>
    <style:style style:name="T272_4" style:family="text"/>
    <style:style style:name="T272_5" style:family="text"/>
    <style:style style:name="T272_6" style:family="text"/>
    <style:style style:name="T272_7" style:family="text"/>
    <style:style style:name="T272_8" style:family="text"/>
    <style:style style:name="T272_9" style:family="text"/>
    <style:style style:name="T272_10" style:family="text"/>
    <style:style style:name="T272_11" style:family="text"/>
    <style:style style:name="T272_12" style:family="text"/>
    <style:style style:name="T272_13" style:family="text"/>
    <style:style style:name="T272_14" style:family="text"/>
    <style:style style:name="T272_15" style:family="text"/>
    <style:style style:name="T272_16" style:family="text"/>
    <style:style style:name="T272_17" style:family="text"/>
    <style:style style:name="T272_18" style:family="text"/>
    <style:style style:name="T272_19" style:family="text"/>
    <style:style style:name="T272_20" style:family="text"/>
    <style:style style:name="T272_21" style:family="text"/>
    <style:style style:name="P273" style:family="paragraph" style:parent-style-name="Standard">
      <style:paragraph-properties fo:break-before="auto" fo:line-height="115%" fo:margin-top="0cm" style:writing-mode="lr-tb"/>
    </style:style>
    <style:style style:name="T273_1" style:family="text"/>
    <style:style style:name="T273_2" style:family="text"/>
    <style:style style:name="T273_3" style:family="text"/>
    <style:style style:name="T273_4" style:family="text"/>
    <style:style style:name="T273_5" style:family="text"/>
    <style:style style:name="T273_6" style:family="text"/>
    <style:style style:name="T273_7" style:family="text"/>
    <style:style style:name="T273_8" style:family="text"/>
    <style:style style:name="T273_9" style:family="text"/>
    <style:style style:name="T273_10" style:family="text"/>
    <style:style style:name="T273_11" style:family="text"/>
    <style:style style:name="T273_12" style:family="text"/>
    <style:style style:name="T273_13" style:family="text"/>
    <style:style style:name="T273_14" style:family="text"/>
    <style:style style:name="T273_15" style:family="text"/>
    <style:style style:name="T273_16" style:family="text"/>
    <style:style style:name="T273_17" style:family="text"/>
    <style:style style:name="T273_18" style:family="text"/>
    <style:style style:name="T273_19" style:family="text"/>
    <style:style style:name="T273_20" style:family="text"/>
    <style:style style:name="T273_21" style:family="text"/>
    <style:style style:name="T273_22" style:family="text"/>
    <style:style style:name="T273_23" style:family="text"/>
    <style:style style:name="T273_24" style:family="text"/>
    <style:style style:name="T273_25" style:family="text"/>
    <style:style style:name="T273_26" style:family="text"/>
    <style:style style:name="T273_27" style:family="text"/>
    <style:style style:name="T273_28" style:family="text"/>
    <style:style style:name="T273_29" style:family="text"/>
    <style:style style:name="T273_30" style:family="text"/>
    <style:style style:name="T273_31" style:family="text"/>
    <style:style style:name="T273_32" style:family="text"/>
    <style:style style:name="T273_33" style:family="text"/>
    <style:style style:name="P274" style:family="paragraph" style:parent-style-name="Standard">
      <style:paragraph-properties fo:break-before="auto" fo:line-height="115%" fo:margin-top="0cm" style:writing-mode="lr-tb"/>
    </style:style>
    <style:style style:name="T274_1" style:family="text"/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P275" style:family="paragraph" style:parent-style-name="Standard">
      <style:paragraph-properties fo:break-before="auto" fo:line-height="115%" fo:margin-top="0cm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T275_6" style:family="text"/>
    <style:style style:name="T275_7" style:family="text"/>
    <style:style style:name="T275_8" style:family="text"/>
    <style:style style:name="T275_9" style:family="text"/>
    <style:style style:name="T275_10" style:family="text"/>
    <style:style style:name="T275_11" style:family="text"/>
    <style:style style:name="T275_12" style:family="text"/>
    <style:style style:name="T275_13" style:family="text"/>
    <style:style style:name="T275_14" style:family="text"/>
    <style:style style:name="T275_15" style:family="text"/>
    <style:style style:name="T275_16" style:family="text"/>
    <style:style style:name="T275_17" style:family="text"/>
    <style:style style:name="T275_18" style:family="text"/>
    <style:style style:name="T275_19" style:family="text"/>
    <style:style style:name="T275_20" style:family="text"/>
    <style:style style:name="T275_21" style:family="text"/>
    <style:style style:name="T275_22" style:family="text"/>
    <style:style style:name="T275_23" style:family="text"/>
    <style:style style:name="T275_24" style:family="text"/>
    <style:style style:name="T275_25" style:family="text"/>
    <style:style style:name="T275_26" style:family="text"/>
    <style:style style:name="T275_27" style:family="text"/>
    <style:style style:name="T275_28" style:family="text"/>
    <style:style style:name="T275_29" style:family="text"/>
    <style:style style:name="P276" style:family="paragraph" style:parent-style-name="Standard">
      <style:paragraph-properties fo:break-before="auto" fo:line-height="115%" fo:margin-top="0cm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/>
    <style:style style:name="T276_11" style:family="text"/>
    <style:style style:name="T276_12" style:family="text"/>
    <style:style style:name="T276_13" style:family="text"/>
    <style:style style:name="T276_14" style:family="text"/>
    <style:style style:name="T276_15" style:family="text"/>
    <style:style style:name="P277" style:family="paragraph" style:parent-style-name="Standard">
      <style:paragraph-properties fo:break-before="auto" fo:line-height="115%" fo:margin-top="0cm" fo:margin-bottom="0cm" style:writing-mode="lr-tb"/>
    </style:style>
    <style:style style:name="T277_1" style:family="text"/>
    <style:style style:name="T277_2" style:family="text"/>
    <style:style style:name="T277_3" style:family="text"/>
    <style:style style:name="T277_4" style:family="text"/>
    <style:style style:name="T277_5" style:family="text"/>
    <style:style style:name="T277_6" style:family="text"/>
    <style:style style:name="T277_7" style:family="text"/>
    <style:style style:name="T277_8" style:family="text"/>
    <style:style style:name="T277_9" style:family="text"/>
    <style:style style:name="T277_10" style:family="text"/>
    <style:style style:name="T277_11" style:family="text"/>
    <style:style style:name="T277_12" style:family="text"/>
    <style:style style:name="T277_13" style:family="text"/>
    <style:style style:name="T277_14" style:family="text"/>
    <style:style style:name="T277_15" style:family="text"/>
    <style:style style:name="T277_16" style:family="text"/>
    <style:style style:name="T277_17" style:family="text"/>
    <style:style style:name="T277_18" style:family="text"/>
    <style:style style:name="T277_19" style:family="text"/>
    <style:style style:name="T277_20" style:family="text"/>
    <style:style style:name="T277_21" style:family="text"/>
    <style:style style:name="P278" style:family="paragraph" style:parent-style-name="Standard">
      <style:paragraph-properties fo:break-before="auto" fo:line-height="115%" style:writing-mode="lr-tb"/>
    </style:style>
    <style:style style:name="P279" style:family="paragraph" style:parent-style-name="Standard">
      <style:paragraph-properties fo:break-before="auto" fo:line-height="115%" style:writing-mode="lr-tb"/>
    </style:style>
    <style:style style:name="T279_1" style:family="text">
      <style:text-properties fo:font-style="italic" style:font-style-asian="italic" style:font-style-complex="italic"/>
    </style:style>
    <style:style style:name="T279_2" style:family="text">
      <style:text-properties fo:font-style="italic" style:font-style-asian="italic" style:font-style-complex="italic"/>
    </style:style>
    <style:style style:name="T279_3" style:family="text">
      <style:text-properties fo:font-style="italic" style:font-style-asian="italic" style:font-style-complex="italic"/>
    </style:style>
    <style:style style:name="P280" style:family="paragraph" style:parent-style-name="Standard">
      <style:paragraph-properties fo:break-before="auto" fo:line-height="115%" style:writing-mode="lr-tb"/>
    </style:style>
    <style:style style:name="P281" style:family="paragraph" style:parent-style-name="Standard">
      <style:paragraph-properties fo:break-before="auto" fo:line-height="115%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P282" style:family="paragraph" style:parent-style-name="Standard">
      <style:paragraph-properties fo:break-before="auto" fo:line-height="115%" fo:margin-top="0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T282_9" style:family="text"/>
    <style:style style:name="T282_10" style:family="text"/>
    <style:style style:name="T282_11" style:family="text"/>
    <style:style style:name="P283" style:family="paragraph" style:parent-style-name="Standard">
      <style:paragraph-properties fo:break-before="auto" fo:line-height="115%" fo:margin-top="0cm" style:writing-mode="lr-tb"/>
    </style:style>
    <style:style style:name="T283_1" style:family="text"/>
    <style:style style:name="T283_2" style:family="text">
      <style:text-properties fo:color="#1155cc" style:text-underline-style="solid" style:text-underline-color="font-color"/>
    </style:style>
    <style:style style:name="T283_3" style:family="text"/>
    <style:style style:name="T283_4" style:family="text">
      <style:text-properties fo:color="#1155cc" style:text-underline-style="solid" style:text-underline-color="font-color"/>
    </style:style>
    <style:style style:name="T283_5" style:family="text"/>
    <style:style style:name="T283_6" style:family="text">
      <style:text-properties fo:color="#1155cc" style:text-underline-style="solid" style:text-underline-color="font-color"/>
    </style:style>
    <style:style style:name="T283_7" style:family="text"/>
    <style:style style:name="T283_8" style:family="text">
      <style:text-properties fo:color="#1155cc" style:text-underline-style="solid" style:text-underline-color="font-color"/>
    </style:style>
    <style:style style:name="T283_9" style:family="text"/>
    <style:style style:name="T283_10" style:family="text">
      <style:text-properties fo:color="#1155cc" style:text-underline-style="solid" style:text-underline-color="font-color"/>
    </style:style>
    <style:style style:name="P284" style:family="paragraph" style:parent-style-name="Standard">
      <style:paragraph-properties fo:break-before="auto" fo:line-height="115%" fo:margin-top="0cm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T284_13" style:family="text"/>
    <style:style style:name="T284_14" style:family="text"/>
    <style:style style:name="T284_15" style:family="text"/>
    <style:style style:name="T284_16" style:family="text"/>
    <style:style style:name="T284_17" style:family="text"/>
    <style:style style:name="T284_18" style:family="text"/>
    <style:style style:name="T284_19" style:family="text"/>
    <style:style style:name="T284_20" style:family="text"/>
    <style:style style:name="T284_21" style:family="text"/>
    <style:style style:name="T284_22" style:family="text"/>
    <style:style style:name="T284_23" style:family="text"/>
    <style:style style:name="T284_24" style:family="text"/>
    <style:style style:name="T284_25" style:family="text"/>
    <style:style style:name="P285" style:family="paragraph" style:parent-style-name="Standard">
      <style:paragraph-properties fo:break-before="auto" fo:line-height="115%" fo:margin-top="0cm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T285_8" style:family="text"/>
    <style:style style:name="T285_9" style:family="text"/>
    <style:style style:name="T285_10" style:family="text"/>
    <style:style style:name="T285_11" style:family="text"/>
    <style:style style:name="T285_12" style:family="text"/>
    <style:style style:name="T285_13" style:family="text"/>
    <style:style style:name="T285_14" style:family="text"/>
    <style:style style:name="T285_15" style:family="text"/>
    <style:style style:name="T285_16" style:family="text"/>
    <style:style style:name="T285_17" style:family="text"/>
    <style:style style:name="T285_18" style:family="text"/>
    <style:style style:name="P286" style:family="paragraph" style:parent-style-name="Standard">
      <style:paragraph-properties fo:break-before="auto" fo:line-height="115%" fo:margin-top="0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T286_6" style:family="text"/>
    <style:style style:name="T286_7" style:family="text"/>
    <style:style style:name="T286_8" style:family="text"/>
    <style:style style:name="T286_9" style:family="text"/>
    <style:style style:name="T286_10" style:family="text"/>
    <style:style style:name="T286_11" style:family="text"/>
    <style:style style:name="T286_12" style:family="text"/>
    <style:style style:name="T286_13" style:family="text"/>
    <style:style style:name="T286_14" style:family="text"/>
    <style:style style:name="T286_15" style:family="text"/>
    <style:style style:name="T286_16" style:family="text"/>
    <style:style style:name="T286_17" style:family="text"/>
    <style:style style:name="T286_18" style:family="text"/>
    <style:style style:name="T286_19" style:family="text"/>
    <style:style style:name="T286_20" style:family="text"/>
    <style:style style:name="T286_21" style:family="text"/>
    <style:style style:name="T286_22" style:family="text"/>
    <style:style style:name="T286_23" style:family="text"/>
    <style:style style:name="T286_24" style:family="text"/>
    <style:style style:name="T286_25" style:family="text"/>
    <style:style style:name="T286_26" style:family="text"/>
    <style:style style:name="T286_27" style:family="text"/>
    <style:style style:name="T286_28" style:family="text"/>
    <style:style style:name="T286_29" style:family="text"/>
    <style:style style:name="T286_30" style:family="text"/>
    <style:style style:name="T286_31" style:family="text"/>
    <style:style style:name="T286_32" style:family="text"/>
    <style:style style:name="T286_33" style:family="text"/>
    <style:style style:name="T286_34" style:family="text"/>
    <style:style style:name="T286_35" style:family="text"/>
    <style:style style:name="T286_36" style:family="text"/>
    <style:style style:name="T286_37" style:family="text"/>
    <style:style style:name="T286_38" style:family="text"/>
    <style:style style:name="T286_39" style:family="text"/>
    <style:style style:name="T286_40" style:family="text"/>
    <style:style style:name="T286_41" style:family="text"/>
    <style:style style:name="T286_42" style:family="text"/>
    <style:style style:name="P287" style:family="paragraph" style:parent-style-name="Standard">
      <style:paragraph-properties fo:break-before="auto" fo:line-height="115%" fo:margin-top="0cm" style:writing-mode="lr-tb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T287_5" style:family="text"/>
    <style:style style:name="T287_6" style:family="text"/>
    <style:style style:name="T287_7" style:family="text"/>
    <style:style style:name="T287_8" style:family="text"/>
    <style:style style:name="T287_9" style:family="text"/>
    <style:style style:name="T287_10" style:family="text"/>
    <style:style style:name="T287_11" style:family="text"/>
    <style:style style:name="T287_12" style:family="text"/>
    <style:style style:name="T287_13" style:family="text"/>
    <style:style style:name="T287_14" style:family="text"/>
    <style:style style:name="T287_15" style:family="text"/>
    <style:style style:name="T287_16" style:family="text"/>
    <style:style style:name="T287_17" style:family="text"/>
    <style:style style:name="T287_18" style:family="text"/>
    <style:style style:name="T287_19" style:family="text"/>
    <style:style style:name="T287_20" style:family="text"/>
    <style:style style:name="T287_21" style:family="text"/>
    <style:style style:name="T287_22" style:family="text"/>
    <style:style style:name="T287_23" style:family="text"/>
    <style:style style:name="T287_24" style:family="text"/>
    <style:style style:name="T287_25" style:family="text"/>
    <style:style style:name="T287_26" style:family="text"/>
    <style:style style:name="T287_27" style:family="text"/>
    <style:style style:name="T287_28" style:family="text"/>
    <style:style style:name="T287_29" style:family="text"/>
    <style:style style:name="T287_30" style:family="text"/>
    <style:style style:name="P288" style:family="paragraph" style:parent-style-name="Standard">
      <style:paragraph-properties fo:break-before="auto" fo:line-height="115%" fo:margin-top="0cm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/>
    <style:style style:name="T288_12" style:family="text"/>
    <style:style style:name="T288_13" style:family="text"/>
    <style:style style:name="T288_14" style:family="text"/>
    <style:style style:name="T288_15" style:family="text"/>
    <style:style style:name="T288_16" style:family="text"/>
    <style:style style:name="T288_17" style:family="text"/>
    <style:style style:name="T288_18" style:family="text"/>
    <style:style style:name="T288_19" style:family="text"/>
    <style:style style:name="T288_20" style:family="text"/>
    <style:style style:name="T288_21" style:family="text"/>
    <style:style style:name="T288_22" style:family="text"/>
    <style:style style:name="T288_23" style:family="text"/>
    <style:style style:name="T288_24" style:family="text"/>
    <style:style style:name="T288_25" style:family="text"/>
    <style:style style:name="T288_26" style:family="text"/>
    <style:style style:name="T288_27" style:family="text"/>
    <style:style style:name="T288_28" style:family="text"/>
    <style:style style:name="T288_29" style:family="text"/>
    <style:style style:name="T288_30" style:family="text"/>
    <style:style style:name="T288_31" style:family="text"/>
    <style:style style:name="T288_32" style:family="text"/>
    <style:style style:name="T288_33" style:family="text"/>
    <style:style style:name="T288_34" style:family="text"/>
    <style:style style:name="T288_35" style:family="text"/>
    <style:style style:name="T288_36" style:family="text"/>
    <style:style style:name="T288_37" style:family="text"/>
    <style:style style:name="T288_38" style:family="text"/>
    <style:style style:name="T288_39" style:family="text"/>
    <style:style style:name="T288_40" style:family="text"/>
    <style:style style:name="T288_41" style:family="text"/>
    <style:style style:name="T288_42" style:family="text"/>
    <style:style style:name="T288_43" style:family="text"/>
    <style:style style:name="T288_44" style:family="text"/>
    <style:style style:name="T288_45" style:family="text"/>
    <style:style style:name="T288_46" style:family="text"/>
    <style:style style:name="T288_47" style:family="text"/>
    <style:style style:name="P289" style:family="paragraph" style:parent-style-name="Standard">
      <style:paragraph-properties fo:break-before="auto" fo:line-height="115%" fo:margin-top="0cm" style:writing-mode="lr-tb"/>
    </style:style>
    <style:style style:name="T289_1" style:family="text"/>
    <style:style style:name="T289_2" style:family="text"/>
    <style:style style:name="T289_3" style:family="text"/>
    <style:style style:name="T289_4" style:family="text"/>
    <style:style style:name="T289_5" style:family="text"/>
    <style:style style:name="T289_6" style:family="text"/>
    <style:style style:name="T289_7" style:family="text"/>
    <style:style style:name="P290" style:family="paragraph" style:parent-style-name="Standard">
      <style:paragraph-properties fo:break-before="auto" fo:line-height="115%" fo:margin-top="0cm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T290_11" style:family="text"/>
    <style:style style:name="T290_12" style:family="text"/>
    <style:style style:name="T290_13" style:family="text"/>
    <style:style style:name="T290_14" style:family="text"/>
    <style:style style:name="T290_15" style:family="text"/>
    <style:style style:name="T290_16" style:family="text"/>
    <style:style style:name="T290_17" style:family="text"/>
    <style:style style:name="T290_18" style:family="text"/>
    <style:style style:name="T290_19" style:family="text"/>
    <style:style style:name="T290_20" style:family="text"/>
    <style:style style:name="T290_21" style:family="text"/>
    <style:style style:name="T290_22" style:family="text"/>
    <style:style style:name="T290_23" style:family="text"/>
    <style:style style:name="T290_24" style:family="text"/>
    <style:style style:name="T290_25" style:family="text"/>
    <style:style style:name="T290_26" style:family="text"/>
    <style:style style:name="T290_27" style:family="text"/>
    <style:style style:name="P291" style:family="paragraph" style:parent-style-name="Standard">
      <style:paragraph-properties fo:break-before="auto" fo:line-height="115%" fo:margin-top="0cm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P292" style:family="paragraph" style:parent-style-name="Standard">
      <style:paragraph-properties fo:break-before="auto" fo:line-height="115%" fo:margin-top="0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/>
    <style:style style:name="P293" style:family="paragraph" style:parent-style-name="Standard">
      <style:paragraph-properties fo:break-before="auto" fo:line-height="115%" fo:margin-top="0cm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T293_18" style:family="text"/>
    <style:style style:name="T293_19" style:family="text"/>
    <style:style style:name="T293_20" style:family="text"/>
    <style:style style:name="T293_21" style:family="text"/>
    <style:style style:name="T293_22" style:family="text"/>
    <style:style style:name="T293_23" style:family="text"/>
    <style:style style:name="P294" style:family="paragraph" style:parent-style-name="Standard">
      <style:paragraph-properties fo:break-before="auto" fo:line-height="115%" fo:margin-top="0cm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T294_16" style:family="text"/>
    <style:style style:name="T294_17" style:family="text"/>
    <style:style style:name="T294_18" style:family="text"/>
    <style:style style:name="T294_19" style:family="text"/>
    <style:style style:name="T294_20" style:family="text"/>
    <style:style style:name="T294_21" style:family="text"/>
    <style:style style:name="T294_22" style:family="text"/>
    <style:style style:name="T294_23" style:family="text"/>
    <style:style style:name="T294_24" style:family="text"/>
    <style:style style:name="T294_25" style:family="text"/>
    <style:style style:name="T294_26" style:family="text"/>
    <style:style style:name="T294_27" style:family="text"/>
    <style:style style:name="T294_28" style:family="text"/>
    <style:style style:name="T294_29" style:family="text"/>
    <style:style style:name="T294_30" style:family="text"/>
    <style:style style:name="T294_31" style:family="text"/>
    <style:style style:name="T294_32" style:family="text"/>
    <style:style style:name="T294_33" style:family="text"/>
    <style:style style:name="T294_34" style:family="text"/>
    <style:style style:name="T294_35" style:family="text"/>
    <style:style style:name="P295" style:family="paragraph" style:parent-style-name="Standard">
      <style:paragraph-properties fo:break-before="auto" fo:line-height="115%" fo:margin-top="0cm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P296" style:family="paragraph" style:parent-style-name="Standard">
      <style:paragraph-properties fo:break-before="auto" fo:line-height="115%" fo:margin-top="0cm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T296_6" style:family="text"/>
    <style:style style:name="T296_7" style:family="text"/>
    <style:style style:name="T296_8" style:family="text"/>
    <style:style style:name="T296_9" style:family="text"/>
    <style:style style:name="T296_10" style:family="text"/>
    <style:style style:name="T296_11" style:family="text"/>
    <style:style style:name="T296_12" style:family="text"/>
    <style:style style:name="T296_13" style:family="text"/>
    <style:style style:name="T296_14" style:family="text"/>
    <style:style style:name="T296_15" style:family="text"/>
    <style:style style:name="T296_16" style:family="text"/>
    <style:style style:name="T296_17" style:family="text"/>
    <style:style style:name="T296_18" style:family="text"/>
    <style:style style:name="T296_19" style:family="text"/>
    <style:style style:name="T296_20" style:family="text"/>
    <style:style style:name="T296_21" style:family="text"/>
    <style:style style:name="T296_22" style:family="text"/>
    <style:style style:name="T296_23" style:family="text"/>
    <style:style style:name="T296_24" style:family="text"/>
    <style:style style:name="T296_25" style:family="text"/>
    <style:style style:name="T296_26" style:family="text"/>
    <style:style style:name="T296_27" style:family="text"/>
    <style:style style:name="T296_28" style:family="text"/>
    <style:style style:name="P297" style:family="paragraph" style:parent-style-name="Standard">
      <style:paragraph-properties fo:break-before="auto" fo:line-height="115%" fo:margin-top="0cm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T297_6" style:family="text"/>
    <style:style style:name="T297_7" style:family="text"/>
    <style:style style:name="T297_8" style:family="text"/>
    <style:style style:name="T297_9" style:family="text"/>
    <style:style style:name="T297_10" style:family="text"/>
    <style:style style:name="T297_11" style:family="text"/>
    <style:style style:name="T297_12" style:family="text"/>
    <style:style style:name="T297_13" style:family="text"/>
    <style:style style:name="T297_14" style:family="text"/>
    <style:style style:name="T297_15" style:family="text"/>
    <style:style style:name="T297_16" style:family="text"/>
    <style:style style:name="T297_17" style:family="text"/>
    <style:style style:name="T297_18" style:family="text"/>
    <style:style style:name="T297_19" style:family="text"/>
    <style:style style:name="T297_20" style:family="text"/>
    <style:style style:name="T297_21" style:family="text"/>
    <style:style style:name="P298" style:family="paragraph" style:parent-style-name="Standard">
      <style:paragraph-properties fo:break-before="auto" fo:line-height="115%" fo:margin-top="0cm" style:writing-mode="lr-tb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T298_6" style:family="text"/>
    <style:style style:name="T298_7" style:family="text"/>
    <style:style style:name="T298_8" style:family="text"/>
    <style:style style:name="T298_9" style:family="text"/>
    <style:style style:name="T298_10" style:family="text"/>
    <style:style style:name="T298_11" style:family="text"/>
    <style:style style:name="T298_12" style:family="text"/>
    <style:style style:name="T298_13" style:family="text"/>
    <style:style style:name="T298_14" style:family="text"/>
    <style:style style:name="T298_15" style:family="text"/>
    <style:style style:name="T298_16" style:family="text"/>
    <style:style style:name="T298_17" style:family="text"/>
    <style:style style:name="T298_18" style:family="text"/>
    <style:style style:name="T298_19" style:family="text"/>
    <style:style style:name="T298_20" style:family="text"/>
    <style:style style:name="T298_21" style:family="text"/>
    <style:style style:name="T298_22" style:family="text"/>
    <style:style style:name="T298_23" style:family="text"/>
    <style:style style:name="T298_24" style:family="text"/>
    <style:style style:name="T298_25" style:family="text"/>
    <style:style style:name="T298_26" style:family="text"/>
    <style:style style:name="T298_27" style:family="text"/>
    <style:style style:name="T298_28" style:family="text"/>
    <style:style style:name="T298_29" style:family="text"/>
    <style:style style:name="T298_30" style:family="text"/>
    <style:style style:name="T298_31" style:family="text"/>
    <style:style style:name="T298_32" style:family="text"/>
    <style:style style:name="T298_33" style:family="text"/>
    <style:style style:name="T298_34" style:family="text"/>
    <style:style style:name="T298_35" style:family="text"/>
    <style:style style:name="T298_36" style:family="text"/>
    <style:style style:name="T298_37" style:family="text"/>
    <style:style style:name="T298_38" style:family="text"/>
    <style:style style:name="T298_39" style:family="text"/>
    <style:style style:name="T298_40" style:family="text"/>
    <style:style style:name="T298_41" style:family="text"/>
    <style:style style:name="T298_42" style:family="text"/>
    <style:style style:name="T298_43" style:family="text"/>
    <style:style style:name="T298_44" style:family="text"/>
    <style:style style:name="T298_45" style:family="text"/>
    <style:style style:name="T298_46" style:family="text"/>
    <style:style style:name="T298_47" style:family="text"/>
    <style:style style:name="T298_48" style:family="text"/>
    <style:style style:name="T298_49" style:family="text"/>
    <style:style style:name="T298_50" style:family="text"/>
    <style:style style:name="T298_51" style:family="text"/>
    <style:style style:name="P299" style:family="paragraph" style:parent-style-name="Standard">
      <style:paragraph-properties fo:break-before="auto" fo:line-height="115%" fo:margin-top="0cm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T299_8" style:family="text"/>
    <style:style style:name="T299_9" style:family="text"/>
    <style:style style:name="T299_10" style:family="text"/>
    <style:style style:name="T299_11" style:family="text"/>
    <style:style style:name="T299_12" style:family="text"/>
    <style:style style:name="T299_13" style:family="text"/>
    <style:style style:name="T299_14" style:family="text"/>
    <style:style style:name="T299_15" style:family="text"/>
    <style:style style:name="T299_16" style:family="text"/>
    <style:style style:name="T299_17" style:family="text"/>
    <style:style style:name="T299_18" style:family="text"/>
    <style:style style:name="T299_19" style:family="text"/>
    <style:style style:name="T299_20" style:family="text"/>
    <style:style style:name="T299_21" style:family="text"/>
    <style:style style:name="P300" style:family="paragraph" style:parent-style-name="Standard">
      <style:paragraph-properties fo:break-before="auto" fo:line-height="115%" fo:margin-top="0cm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P301" style:family="paragraph" style:parent-style-name="Standard">
      <style:paragraph-properties fo:break-before="auto" fo:line-height="115%" fo:margin-top="0cm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T301_9" style:family="text"/>
    <style:style style:name="T301_10" style:family="text"/>
    <style:style style:name="T301_11" style:family="text"/>
    <style:style style:name="T301_12" style:family="text"/>
    <style:style style:name="T301_13" style:family="text"/>
    <style:style style:name="T301_14" style:family="text"/>
    <style:style style:name="T301_15" style:family="text"/>
    <style:style style:name="T301_16" style:family="text"/>
    <style:style style:name="T301_17" style:family="text"/>
    <style:style style:name="P302" style:family="paragraph" style:parent-style-name="Standard">
      <style:paragraph-properties fo:break-before="auto" fo:line-height="115%" fo:margin-top="0cm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T302_10" style:family="text"/>
    <style:style style:name="T302_11" style:family="text"/>
    <style:style style:name="T302_12" style:family="text"/>
    <style:style style:name="T302_13" style:family="text"/>
    <style:style style:name="T302_14" style:family="text"/>
    <style:style style:name="T302_15" style:family="text"/>
    <style:style style:name="T302_16" style:family="text"/>
    <style:style style:name="T302_17" style:family="text"/>
    <style:style style:name="T302_18" style:family="text"/>
    <style:style style:name="T302_19" style:family="text"/>
    <style:style style:name="T302_20" style:family="text"/>
    <style:style style:name="T302_21" style:family="text"/>
    <style:style style:name="T302_22" style:family="text"/>
    <style:style style:name="T302_23" style:family="text"/>
    <style:style style:name="T302_24" style:family="text"/>
    <style:style style:name="T302_25" style:family="text"/>
    <style:style style:name="T302_26" style:family="text"/>
    <style:style style:name="T302_27" style:family="text"/>
    <style:style style:name="T302_28" style:family="text"/>
    <style:style style:name="T302_29" style:family="text"/>
    <style:style style:name="T302_30" style:family="text"/>
    <style:style style:name="P303" style:family="paragraph" style:parent-style-name="Standard">
      <style:paragraph-properties fo:break-before="auto" fo:line-height="115%" fo:margin-top="0cm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T303_9" style:family="text"/>
    <style:style style:name="T303_10" style:family="text"/>
    <style:style style:name="T303_11" style:family="text"/>
    <style:style style:name="T303_12" style:family="text"/>
    <style:style style:name="T303_13" style:family="text"/>
    <style:style style:name="T303_14" style:family="text"/>
    <style:style style:name="T303_15" style:family="text"/>
    <style:style style:name="T303_16" style:family="text"/>
    <style:style style:name="T303_17" style:family="text"/>
    <style:style style:name="T303_18" style:family="text"/>
    <style:style style:name="T303_19" style:family="text"/>
    <style:style style:name="T303_20" style:family="text"/>
    <style:style style:name="T303_21" style:family="text"/>
    <style:style style:name="T303_22" style:family="text"/>
    <style:style style:name="T303_23" style:family="text"/>
    <style:style style:name="T303_24" style:family="text"/>
    <style:style style:name="T303_25" style:family="text"/>
    <style:style style:name="T303_26" style:family="text"/>
    <style:style style:name="T303_27" style:family="text"/>
    <style:style style:name="T303_28" style:family="text"/>
    <style:style style:name="T303_29" style:family="text"/>
    <style:style style:name="T303_30" style:family="text"/>
    <style:style style:name="T303_31" style:family="text"/>
    <style:style style:name="T303_32" style:family="text"/>
    <style:style style:name="T303_33" style:family="text"/>
    <style:style style:name="T303_34" style:family="text"/>
    <style:style style:name="T303_35" style:family="text"/>
    <style:style style:name="T303_36" style:family="text"/>
    <style:style style:name="P304" style:family="paragraph" style:parent-style-name="Standard">
      <style:paragraph-properties fo:break-before="auto" fo:line-height="115%" fo:margin-top="0cm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T304_8" style:family="text"/>
    <style:style style:name="T304_9" style:family="text"/>
    <style:style style:name="T304_10" style:family="text"/>
    <style:style style:name="T304_11" style:family="text"/>
    <style:style style:name="T304_12" style:family="text"/>
    <style:style style:name="T304_13" style:family="text"/>
    <style:style style:name="T304_14" style:family="text"/>
    <style:style style:name="T304_15" style:family="text"/>
    <style:style style:name="T304_16" style:family="text"/>
    <style:style style:name="T304_17" style:family="text"/>
    <style:style style:name="T304_18" style:family="text"/>
    <style:style style:name="T304_19" style:family="text"/>
    <style:style style:name="T304_20" style:family="text"/>
    <style:style style:name="T304_21" style:family="text"/>
    <style:style style:name="T304_22" style:family="text"/>
    <style:style style:name="T304_23" style:family="text"/>
    <style:style style:name="T304_24" style:family="text"/>
    <style:style style:name="T304_25" style:family="text"/>
    <style:style style:name="T304_26" style:family="text"/>
    <style:style style:name="T304_27" style:family="text"/>
    <style:style style:name="T304_28" style:family="text"/>
    <style:style style:name="T304_29" style:family="text"/>
    <style:style style:name="T304_30" style:family="text"/>
    <style:style style:name="T304_31" style:family="text"/>
    <style:style style:name="T304_32" style:family="text"/>
    <style:style style:name="T304_33" style:family="text"/>
    <style:style style:name="T304_34" style:family="text"/>
    <style:style style:name="T304_35" style:family="text"/>
    <style:style style:name="T304_36" style:family="text"/>
    <style:style style:name="T304_37" style:family="text"/>
    <style:style style:name="T304_38" style:family="text"/>
    <style:style style:name="T304_39" style:family="text"/>
    <style:style style:name="T304_40" style:family="text"/>
    <style:style style:name="T304_41" style:family="text"/>
    <style:style style:name="T304_42" style:family="text"/>
    <style:style style:name="T304_43" style:family="text"/>
    <style:style style:name="T304_44" style:family="text"/>
    <style:style style:name="P305" style:family="paragraph" style:parent-style-name="Standard">
      <style:paragraph-properties fo:break-before="auto" fo:line-height="115%" fo:margin-top="0cm" fo:margin-bottom="0cm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T305_6" style:family="text"/>
    <style:style style:name="T305_7" style:family="text"/>
    <style:style style:name="T305_8" style:family="text"/>
    <style:style style:name="T305_9" style:family="text"/>
    <style:style style:name="T305_10" style:family="text"/>
    <style:style style:name="T305_11" style:family="text"/>
    <style:style style:name="T305_12" style:family="text"/>
    <style:style style:name="T305_13" style:family="text"/>
    <style:style style:name="T305_14" style:family="text"/>
    <style:style style:name="T305_15" style:family="text"/>
    <style:style style:name="T305_16" style:family="text"/>
    <style:style style:name="T305_17" style:family="text"/>
    <style:style style:name="T305_18" style:family="text"/>
    <style:style style:name="T305_19" style:family="text"/>
    <style:style style:name="T305_20" style:family="text"/>
    <style:style style:name="T305_21" style:family="text"/>
    <style:style style:name="P306" style:family="paragraph" style:parent-style-name="Standard">
      <style:paragraph-properties fo:break-before="auto" fo:text-indent="0cm" fo:line-height="115%" fo:margin-left="0cm" style:writing-mode="lr-tb"/>
    </style:style>
    <style:style style:name="P307" style:family="paragraph" style:parent-style-name="Standard">
      <style:paragraph-properties fo:break-before="auto" fo:text-indent="0cm" fo:line-height="115%" fo:margin-left="0cm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T307_7" style:family="text"/>
    <style:style style:name="T307_8" style:family="text"/>
    <style:style style:name="P308" style:family="paragraph" style:parent-style-name="Standard">
      <style:paragraph-properties fo:break-before="auto" fo:line-height="115%" fo:margin-top="0cm" style:writing-mode="lr-tb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P309" style:family="paragraph" style:parent-style-name="Standard">
      <style:paragraph-properties fo:break-before="auto" fo:line-height="115%" fo:margin-top="0cm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T309_8" style:family="text"/>
    <style:style style:name="T309_9" style:family="text"/>
    <style:style style:name="T309_10" style:family="text"/>
    <style:style style:name="T309_11" style:family="text"/>
    <style:style style:name="T309_12" style:family="text"/>
    <style:style style:name="T309_13" style:family="text"/>
    <style:style style:name="T309_14" style:family="text"/>
    <style:style style:name="T309_15" style:family="text"/>
    <style:style style:name="T309_16" style:family="text"/>
    <style:style style:name="T309_17" style:family="text"/>
    <style:style style:name="P310" style:family="paragraph" style:parent-style-name="Standard">
      <style:paragraph-properties fo:break-before="auto" fo:line-height="115%" fo:margin-top="0cm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T310_6" style:family="text"/>
    <style:style style:name="T310_7" style:family="text"/>
    <style:style style:name="T310_8" style:family="text"/>
    <style:style style:name="T310_9" style:family="text"/>
    <style:style style:name="T310_10" style:family="text"/>
    <style:style style:name="T310_11" style:family="text"/>
    <style:style style:name="T310_12" style:family="text"/>
    <style:style style:name="T310_13" style:family="text"/>
    <style:style style:name="T310_14" style:family="text"/>
    <style:style style:name="T310_15" style:family="text"/>
    <style:style style:name="T310_16" style:family="text"/>
    <style:style style:name="T310_17" style:family="text"/>
    <style:style style:name="T310_18" style:family="text"/>
    <style:style style:name="T310_19" style:family="text"/>
    <style:style style:name="T310_20" style:family="text"/>
    <style:style style:name="P311" style:family="paragraph" style:parent-style-name="Standard">
      <style:paragraph-properties fo:break-before="auto" fo:line-height="115%" fo:margin-top="0cm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T311_6" style:family="text"/>
    <style:style style:name="T311_7" style:family="text"/>
    <style:style style:name="T311_8" style:family="text"/>
    <style:style style:name="T311_9" style:family="text"/>
    <style:style style:name="P312" style:family="paragraph" style:parent-style-name="Standard">
      <style:paragraph-properties fo:break-before="auto" fo:line-height="115%" fo:margin-top="0cm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T312_6" style:family="text"/>
    <style:style style:name="T312_7" style:family="text"/>
    <style:style style:name="T312_8" style:family="text"/>
    <style:style style:name="T312_9" style:family="text"/>
    <style:style style:name="T312_10" style:family="text"/>
    <style:style style:name="T312_11" style:family="text"/>
    <style:style style:name="T312_12" style:family="text"/>
    <style:style style:name="T312_13" style:family="text"/>
    <style:style style:name="T312_14" style:family="text"/>
    <style:style style:name="T312_15" style:family="text"/>
    <style:style style:name="T312_16" style:family="text"/>
    <style:style style:name="T312_17" style:family="text"/>
    <style:style style:name="T312_18" style:family="text"/>
    <style:style style:name="T312_19" style:family="text"/>
    <style:style style:name="P313" style:family="paragraph" style:parent-style-name="Standard">
      <style:paragraph-properties fo:break-before="auto" fo:line-height="115%" fo:margin-top="0cm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T313_6" style:family="text"/>
    <style:style style:name="T313_7" style:family="text"/>
    <style:style style:name="T313_8" style:family="text"/>
    <style:style style:name="T313_9" style:family="text"/>
    <style:style style:name="P314" style:family="paragraph" style:parent-style-name="Standard">
      <style:paragraph-properties fo:break-before="auto" fo:line-height="115%" fo:margin-top="0cm" style:writing-mode="lr-tb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/>
    <style:style style:name="T314_8" style:family="text"/>
    <style:style style:name="T314_9" style:family="text"/>
    <style:style style:name="T314_10" style:family="text"/>
    <style:style style:name="T314_11" style:family="text"/>
    <style:style style:name="T314_12" style:family="text"/>
    <style:style style:name="T314_13" style:family="text"/>
    <style:style style:name="T314_14" style:family="text"/>
    <style:style style:name="T314_15" style:family="text"/>
    <style:style style:name="T314_16" style:family="text"/>
    <style:style style:name="T314_17" style:family="text"/>
    <style:style style:name="P315" style:family="paragraph" style:parent-style-name="Standard">
      <style:paragraph-properties fo:break-before="auto" fo:line-height="115%" fo:margin-top="0cm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T315_6" style:family="text"/>
    <style:style style:name="T315_7" style:family="text"/>
    <style:style style:name="T315_8" style:family="text"/>
    <style:style style:name="T315_9" style:family="text"/>
    <style:style style:name="T315_10" style:family="text"/>
    <style:style style:name="T315_11" style:family="text"/>
    <style:style style:name="T315_12" style:family="text"/>
    <style:style style:name="T315_13" style:family="text"/>
    <style:style style:name="T315_14" style:family="text"/>
    <style:style style:name="T315_15" style:family="text"/>
    <style:style style:name="T315_16" style:family="text"/>
    <style:style style:name="T315_17" style:family="text"/>
    <style:style style:name="T315_18" style:family="text"/>
    <style:style style:name="T315_19" style:family="text"/>
    <style:style style:name="T315_20" style:family="text"/>
    <style:style style:name="T315_21" style:family="text"/>
    <style:style style:name="P316" style:family="paragraph" style:parent-style-name="Standard">
      <style:paragraph-properties fo:break-before="auto" fo:line-height="115%" fo:margin-top="0cm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T316_6" style:family="text"/>
    <style:style style:name="T316_7" style:family="text"/>
    <style:style style:name="T316_8" style:family="text"/>
    <style:style style:name="T316_9" style:family="text"/>
    <style:style style:name="T316_10" style:family="text"/>
    <style:style style:name="T316_11" style:family="text"/>
    <style:style style:name="T316_12" style:family="text"/>
    <style:style style:name="T316_13" style:family="text"/>
    <style:style style:name="T316_14" style:family="text"/>
    <style:style style:name="T316_15" style:family="text"/>
    <style:style style:name="T316_16" style:family="text"/>
    <style:style style:name="T316_17" style:family="text"/>
    <style:style style:name="P317" style:family="paragraph" style:parent-style-name="Standard">
      <style:paragraph-properties fo:break-before="auto" fo:line-height="115%" fo:margin-top="0cm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T317_6" style:family="text"/>
    <style:style style:name="T317_7" style:family="text"/>
    <style:style style:name="T317_8" style:family="text"/>
    <style:style style:name="T317_9" style:family="text"/>
    <style:style style:name="T317_10" style:family="text"/>
    <style:style style:name="T317_11" style:family="text"/>
    <style:style style:name="T317_12" style:family="text"/>
    <style:style style:name="T317_13" style:family="text"/>
    <style:style style:name="T317_14" style:family="text"/>
    <style:style style:name="T317_15" style:family="text"/>
    <style:style style:name="T317_16" style:family="text"/>
    <style:style style:name="T317_17" style:family="text"/>
    <style:style style:name="T317_18" style:family="text"/>
    <style:style style:name="T317_19" style:family="text"/>
    <style:style style:name="T317_20" style:family="text"/>
    <style:style style:name="T317_21" style:family="text"/>
    <style:style style:name="T317_22" style:family="text"/>
    <style:style style:name="T317_23" style:family="text"/>
    <style:style style:name="T317_24" style:family="text"/>
    <style:style style:name="T317_25" style:family="text"/>
    <style:style style:name="T317_26" style:family="text"/>
    <style:style style:name="T317_27" style:family="text"/>
    <style:style style:name="T317_28" style:family="text"/>
    <style:style style:name="T317_29" style:family="text"/>
    <style:style style:name="T317_30" style:family="text"/>
    <style:style style:name="T317_31" style:family="text"/>
    <style:style style:name="T317_32" style:family="text"/>
    <style:style style:name="T317_33" style:family="text"/>
    <style:style style:name="P318" style:family="paragraph" style:parent-style-name="Standard">
      <style:paragraph-properties fo:break-before="auto" fo:line-height="115%" fo:margin-top="0cm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T318_11" style:family="text"/>
    <style:style style:name="T318_12" style:family="text"/>
    <style:style style:name="T318_13" style:family="text"/>
    <style:style style:name="T318_14" style:family="text"/>
    <style:style style:name="T318_15" style:family="text"/>
    <style:style style:name="T318_16" style:family="text"/>
    <style:style style:name="T318_17" style:family="text"/>
    <style:style style:name="T318_18" style:family="text"/>
    <style:style style:name="T318_19" style:family="text"/>
    <style:style style:name="T318_20" style:family="text"/>
    <style:style style:name="T318_21" style:family="text"/>
    <style:style style:name="P319" style:family="paragraph" style:parent-style-name="Standard">
      <style:paragraph-properties fo:break-before="auto" fo:line-height="115%" fo:margin-top="0cm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T319_6" style:family="text"/>
    <style:style style:name="T319_7" style:family="text"/>
    <style:style style:name="T319_8" style:family="text"/>
    <style:style style:name="T319_9" style:family="text"/>
    <style:style style:name="T319_10" style:family="text"/>
    <style:style style:name="T319_11" style:family="text"/>
    <style:style style:name="T319_12" style:family="text"/>
    <style:style style:name="T319_13" style:family="text"/>
    <style:style style:name="T319_14" style:family="text"/>
    <style:style style:name="T319_15" style:family="text"/>
    <style:style style:name="T319_16" style:family="text"/>
    <style:style style:name="T319_17" style:family="text"/>
    <style:style style:name="T319_18" style:family="text"/>
    <style:style style:name="T319_19" style:family="text"/>
    <style:style style:name="T319_20" style:family="text"/>
    <style:style style:name="T319_21" style:family="text"/>
    <style:style style:name="T319_22" style:family="text"/>
    <style:style style:name="T319_23" style:family="text"/>
    <style:style style:name="T319_24" style:family="text"/>
    <style:style style:name="T319_25" style:family="text"/>
    <style:style style:name="T319_26" style:family="text"/>
    <style:style style:name="T319_27" style:family="text"/>
    <style:style style:name="T319_28" style:family="text"/>
    <style:style style:name="T319_29" style:family="text"/>
    <style:style style:name="T319_30" style:family="text"/>
    <style:style style:name="T319_31" style:family="text"/>
    <style:style style:name="T319_32" style:family="text"/>
    <style:style style:name="T319_33" style:family="text"/>
    <style:style style:name="P320" style:family="paragraph" style:parent-style-name="Standard">
      <style:paragraph-properties fo:break-before="auto" fo:line-height="115%" fo:margin-top="0cm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T320_22" style:family="text"/>
    <style:style style:name="T320_23" style:family="text"/>
    <style:style style:name="T320_24" style:family="text"/>
    <style:style style:name="T320_25" style:family="text"/>
    <style:style style:name="T320_26" style:family="text"/>
    <style:style style:name="T320_27" style:family="text"/>
    <style:style style:name="T320_28" style:family="text"/>
    <style:style style:name="T320_29" style:family="text"/>
    <style:style style:name="T320_30" style:family="text"/>
    <style:style style:name="T320_31" style:family="text"/>
    <style:style style:name="T320_32" style:family="text"/>
    <style:style style:name="T320_33" style:family="text"/>
    <style:style style:name="T320_34" style:family="text"/>
    <style:style style:name="T320_35" style:family="text"/>
    <style:style style:name="T320_36" style:family="text"/>
    <style:style style:name="T320_37" style:family="text"/>
    <style:style style:name="T320_38" style:family="text"/>
    <style:style style:name="T320_39" style:family="text"/>
    <style:style style:name="T320_40" style:family="text"/>
    <style:style style:name="T320_41" style:family="text"/>
    <style:style style:name="T320_42" style:family="text"/>
    <style:style style:name="T320_43" style:family="text"/>
    <style:style style:name="P321" style:family="paragraph" style:parent-style-name="Standard">
      <style:paragraph-properties fo:break-before="auto" fo:line-height="115%" fo:margin-top="0cm" fo:margin-bottom="0cm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T321_6" style:family="text"/>
    <style:style style:name="T321_7" style:family="text"/>
    <style:style style:name="T321_8" style:family="text"/>
    <style:style style:name="T321_9" style:family="text"/>
    <style:style style:name="P322" style:family="paragraph" style:parent-style-name="Standard">
      <style:paragraph-properties fo:break-before="auto" fo:text-indent="0cm" fo:line-height="115%" fo:margin-left="0cm" style:writing-mode="lr-tb"/>
    </style:style>
    <style:style style:name="P323" style:family="paragraph" style:parent-style-name="Standard">
      <style:paragraph-properties fo:break-before="auto" fo:text-indent="0cm" fo:line-height="115%" fo:margin-left="0cm" style:writing-mode="lr-tb"/>
    </style:style>
    <style:style style:name="T323_1" style:family="text"/>
    <style:style style:name="T323_2" style:family="text"/>
    <style:style style:name="T323_3" style:family="text"/>
    <style:style style:name="P324" style:family="paragraph" style:parent-style-name="Standard">
      <style:paragraph-properties fo:break-before="auto" fo:line-height="115%" style:writing-mode="lr-tb"/>
    </style:style>
    <style:style style:name="P325" style:family="paragraph" style:parent-style-name="Standard">
      <style:paragraph-properties fo:break-before="auto" fo:line-height="115%" style:writing-mode="lr-tb"/>
    </style:style>
    <style:style style:name="T325_1" style:family="text">
      <style:text-properties fo:font-style="italic" style:font-style-asian="italic" style:font-style-complex="italic"/>
    </style:style>
    <style:style style:name="T325_2" style:family="text">
      <style:text-properties fo:font-style="italic" style:font-style-asian="italic" style:font-style-complex="italic"/>
    </style:style>
    <style:style style:name="T325_3" style:family="text">
      <style:text-properties fo:font-style="italic" style:font-style-asian="italic" style:font-style-complex="italic"/>
    </style:style>
    <style:style style:name="T325_4" style:family="text">
      <style:text-properties fo:font-style="italic" style:font-style-asian="italic" style:font-style-complex="italic"/>
    </style:style>
    <style:style style:name="T325_5" style:family="text">
      <style:text-properties fo:font-style="italic" style:font-style-asian="italic" style:font-style-complex="italic"/>
    </style:style>
    <style:style style:name="P326" style:family="paragraph" style:parent-style-name="Standard">
      <style:paragraph-properties fo:break-before="auto" fo:line-height="115%" style:writing-mode="lr-tb"/>
    </style:style>
    <style:style style:name="P327" style:family="paragraph" style:parent-style-name="Standard">
      <style:paragraph-properties fo:break-before="auto" fo:line-height="115%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P328" style:family="paragraph" style:parent-style-name="Standard">
      <style:paragraph-properties fo:break-before="auto" fo:line-height="115%" fo:margin-top="0cm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T328_6" style:family="text"/>
    <style:style style:name="T328_7" style:family="text"/>
    <style:style style:name="T328_8" style:family="text"/>
    <style:style style:name="T328_9" style:family="text"/>
    <style:style style:name="T328_10" style:family="text"/>
    <style:style style:name="T328_11" style:family="text"/>
    <style:style style:name="T328_12" style:family="text"/>
    <style:style style:name="T328_13" style:family="text"/>
    <style:style style:name="T328_14" style:family="text"/>
    <style:style style:name="T328_15" style:family="text"/>
    <style:style style:name="T328_16" style:family="text"/>
    <style:style style:name="T328_17" style:family="text"/>
    <style:style style:name="T328_18" style:family="text"/>
    <style:style style:name="T328_19" style:family="text"/>
    <style:style style:name="T328_20" style:family="text"/>
    <style:style style:name="T328_21" style:family="text"/>
    <style:style style:name="T328_22" style:family="text"/>
    <style:style style:name="T328_23" style:family="text"/>
    <style:style style:name="T328_24" style:family="text"/>
    <style:style style:name="T328_25" style:family="text"/>
    <style:style style:name="T328_26" style:family="text"/>
    <style:style style:name="T328_27" style:family="text"/>
    <style:style style:name="P329" style:family="paragraph" style:parent-style-name="Standard">
      <style:paragraph-properties fo:break-before="auto" fo:line-height="115%" fo:margin-top="0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P330" style:family="paragraph" style:parent-style-name="Standard">
      <style:paragraph-properties fo:break-before="auto" fo:line-height="115%" fo:margin-top="0cm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/>
    <style:style style:name="T330_18" style:family="text"/>
    <style:style style:name="T330_19" style:family="text"/>
    <style:style style:name="T330_20" style:family="text"/>
    <style:style style:name="T330_21" style:family="text"/>
    <style:style style:name="T330_22" style:family="text"/>
    <style:style style:name="T330_23" style:family="text"/>
    <style:style style:name="P331" style:family="paragraph" style:parent-style-name="Standard">
      <style:paragraph-properties fo:break-before="auto" fo:line-height="115%" fo:margin-top="0cm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T331_17" style:family="text"/>
    <style:style style:name="T331_18" style:family="text"/>
    <style:style style:name="T331_19" style:family="text"/>
    <style:style style:name="T331_20" style:family="text"/>
    <style:style style:name="T331_21" style:family="text"/>
    <style:style style:name="T331_22" style:family="text"/>
    <style:style style:name="T331_23" style:family="text"/>
    <style:style style:name="T331_24" style:family="text"/>
    <style:style style:name="T331_25" style:family="text"/>
    <style:style style:name="T331_26" style:family="text"/>
    <style:style style:name="T331_27" style:family="text"/>
    <style:style style:name="T331_28" style:family="text"/>
    <style:style style:name="T331_29" style:family="text"/>
    <style:style style:name="T331_30" style:family="text"/>
    <style:style style:name="T331_31" style:family="text"/>
    <style:style style:name="T331_32" style:family="text"/>
    <style:style style:name="T331_33" style:family="text"/>
    <style:style style:name="T331_34" style:family="text"/>
    <style:style style:name="T331_35" style:family="text"/>
    <style:style style:name="T331_36" style:family="text"/>
    <style:style style:name="T331_37" style:family="text"/>
    <style:style style:name="T331_38" style:family="text"/>
    <style:style style:name="T331_39" style:family="text"/>
    <style:style style:name="T331_40" style:family="text"/>
    <style:style style:name="T331_41" style:family="text"/>
    <style:style style:name="T331_42" style:family="text"/>
    <style:style style:name="T331_43" style:family="text"/>
    <style:style style:name="T331_44" style:family="text"/>
    <style:style style:name="T331_45" style:family="text"/>
    <style:style style:name="T331_46" style:family="text"/>
    <style:style style:name="T331_47" style:family="text"/>
    <style:style style:name="T331_48" style:family="text"/>
    <style:style style:name="T331_49" style:family="text"/>
    <style:style style:name="T331_50" style:family="text"/>
    <style:style style:name="P332" style:family="paragraph" style:parent-style-name="Standard">
      <style:paragraph-properties fo:break-before="auto" fo:line-height="115%" fo:margin-top="0cm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P333" style:family="paragraph" style:parent-style-name="Standard">
      <style:paragraph-properties fo:break-before="auto" fo:line-height="115%" fo:margin-top="0cm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T333_13" style:family="text"/>
    <style:style style:name="T333_14" style:family="text"/>
    <style:style style:name="T333_15" style:family="text"/>
    <style:style style:name="T333_16" style:family="text"/>
    <style:style style:name="T333_17" style:family="text"/>
    <style:style style:name="T333_18" style:family="text"/>
    <style:style style:name="T333_19" style:family="text"/>
    <style:style style:name="T333_20" style:family="text"/>
    <style:style style:name="T333_21" style:family="text"/>
    <style:style style:name="T333_22" style:family="text"/>
    <style:style style:name="T333_23" style:family="text"/>
    <style:style style:name="T333_24" style:family="text"/>
    <style:style style:name="T333_25" style:family="text"/>
    <style:style style:name="T333_26" style:family="text"/>
    <style:style style:name="T333_27" style:family="text"/>
    <style:style style:name="T333_28" style:family="text"/>
    <style:style style:name="T333_29" style:family="text"/>
    <style:style style:name="T333_30" style:family="text"/>
    <style:style style:name="T333_31" style:family="text"/>
    <style:style style:name="T333_32" style:family="text"/>
    <style:style style:name="T333_33" style:family="text"/>
    <style:style style:name="T333_34" style:family="text"/>
    <style:style style:name="T333_35" style:family="text"/>
    <style:style style:name="T333_36" style:family="text"/>
    <style:style style:name="T333_37" style:family="text"/>
    <style:style style:name="T333_38" style:family="text"/>
    <style:style style:name="T333_39" style:family="text"/>
    <style:style style:name="T333_40" style:family="text"/>
    <style:style style:name="T333_41" style:family="text"/>
    <style:style style:name="T333_42" style:family="text"/>
    <style:style style:name="T333_43" style:family="text"/>
    <style:style style:name="T333_44" style:family="text"/>
    <style:style style:name="T333_45" style:family="text"/>
    <style:style style:name="T333_46" style:family="text"/>
    <style:style style:name="P334" style:family="paragraph" style:parent-style-name="Standard">
      <style:paragraph-properties fo:break-before="auto" fo:line-height="115%" fo:margin-top="0cm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T334_12" style:family="text"/>
    <style:style style:name="T334_13" style:family="text"/>
    <style:style style:name="T334_14" style:family="text"/>
    <style:style style:name="T334_15" style:family="text"/>
    <style:style style:name="T334_16" style:family="text"/>
    <style:style style:name="T334_17" style:family="text"/>
    <style:style style:name="P335" style:family="paragraph" style:parent-style-name="Standard">
      <style:paragraph-properties fo:break-before="auto" fo:line-height="115%" fo:margin-top="0cm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/>
    <style:style style:name="T335_15" style:family="text"/>
    <style:style style:name="T335_16" style:family="text"/>
    <style:style style:name="T335_17" style:family="text"/>
    <style:style style:name="T335_18" style:family="text"/>
    <style:style style:name="T335_19" style:family="text"/>
    <style:style style:name="T335_20" style:family="text"/>
    <style:style style:name="T335_21" style:family="text"/>
    <style:style style:name="T335_22" style:family="text"/>
    <style:style style:name="T335_23" style:family="text"/>
    <style:style style:name="P336" style:family="paragraph" style:parent-style-name="Standard">
      <style:paragraph-properties fo:break-before="auto" fo:line-height="115%" fo:margin-top="0cm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T336_13" style:family="text"/>
    <style:style style:name="P337" style:family="paragraph" style:parent-style-name="Standard">
      <style:paragraph-properties fo:break-before="auto" fo:line-height="115%" fo:margin-top="0cm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T337_13" style:family="text"/>
    <style:style style:name="T337_14" style:family="text"/>
    <style:style style:name="T337_15" style:family="text"/>
    <style:style style:name="T337_16" style:family="text"/>
    <style:style style:name="T337_17" style:family="text"/>
    <style:style style:name="T337_18" style:family="text"/>
    <style:style style:name="T337_19" style:family="text"/>
    <style:style style:name="P338" style:family="paragraph" style:parent-style-name="Standard">
      <style:paragraph-properties fo:break-before="auto" fo:line-height="115%" fo:margin-top="0cm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T338_15" style:family="text"/>
    <style:style style:name="T338_16" style:family="text"/>
    <style:style style:name="T338_17" style:family="text"/>
    <style:style style:name="T338_18" style:family="text"/>
    <style:style style:name="T338_19" style:family="text"/>
    <style:style style:name="P339" style:family="paragraph" style:parent-style-name="Standard">
      <style:paragraph-properties fo:break-before="auto" fo:line-height="115%" fo:margin-top="0cm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T339_6" style:family="text"/>
    <style:style style:name="T339_7" style:family="text"/>
    <style:style style:name="T339_8" style:family="text"/>
    <style:style style:name="T339_9" style:family="text"/>
    <style:style style:name="T339_10" style:family="text"/>
    <style:style style:name="T339_11" style:family="text"/>
    <style:style style:name="T339_12" style:family="text"/>
    <style:style style:name="T339_13" style:family="text"/>
    <style:style style:name="T339_14" style:family="text"/>
    <style:style style:name="T339_15" style:family="text"/>
    <style:style style:name="T339_16" style:family="text"/>
    <style:style style:name="T339_17" style:family="text"/>
    <style:style style:name="T339_18" style:family="text"/>
    <style:style style:name="T339_19" style:family="text"/>
    <style:style style:name="T339_20" style:family="text"/>
    <style:style style:name="T339_21" style:family="text"/>
    <style:style style:name="T339_22" style:family="text"/>
    <style:style style:name="P340" style:family="paragraph" style:parent-style-name="Standard">
      <style:paragraph-properties fo:break-before="auto" fo:line-height="115%" fo:margin-top="0cm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P341" style:family="paragraph" style:parent-style-name="Standard">
      <style:paragraph-properties fo:break-before="auto" fo:line-height="115%" fo:margin-top="0cm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T341_6" style:family="text"/>
    <style:style style:name="T341_7" style:family="text"/>
    <style:style style:name="T341_8" style:family="text"/>
    <style:style style:name="T341_9" style:family="text"/>
    <style:style style:name="T341_10" style:family="text"/>
    <style:style style:name="T341_11" style:family="text"/>
    <style:style style:name="T341_12" style:family="text"/>
    <style:style style:name="T341_13" style:family="text"/>
    <style:style style:name="T341_14" style:family="text"/>
    <style:style style:name="T341_15" style:family="text"/>
    <style:style style:name="T341_16" style:family="text"/>
    <style:style style:name="T341_17" style:family="text"/>
    <style:style style:name="T341_18" style:family="text"/>
    <style:style style:name="T341_19" style:family="text"/>
    <style:style style:name="T341_20" style:family="text"/>
    <style:style style:name="T341_21" style:family="text"/>
    <style:style style:name="T341_22" style:family="text"/>
    <style:style style:name="T341_23" style:family="text"/>
    <style:style style:name="T341_24" style:family="text"/>
    <style:style style:name="T341_25" style:family="text"/>
    <style:style style:name="P342" style:family="paragraph" style:parent-style-name="Standard">
      <style:paragraph-properties fo:break-before="auto" fo:line-height="115%" fo:margin-top="0cm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T342_9" style:family="text"/>
    <style:style style:name="T342_10" style:family="text"/>
    <style:style style:name="T342_11" style:family="text"/>
    <style:style style:name="T342_12" style:family="text"/>
    <style:style style:name="T342_13" style:family="text"/>
    <style:style style:name="T342_14" style:family="text"/>
    <style:style style:name="T342_15" style:family="text"/>
    <style:style style:name="T342_16" style:family="text"/>
    <style:style style:name="T342_17" style:family="text"/>
    <style:style style:name="T342_18" style:family="text"/>
    <style:style style:name="T342_19" style:family="text"/>
    <style:style style:name="T342_20" style:family="text"/>
    <style:style style:name="T342_21" style:family="text"/>
    <style:style style:name="T342_22" style:family="text"/>
    <style:style style:name="T342_23" style:family="text"/>
    <style:style style:name="T342_24" style:family="text"/>
    <style:style style:name="T342_25" style:family="text"/>
    <style:style style:name="T342_26" style:family="text"/>
    <style:style style:name="T342_27" style:family="text"/>
    <style:style style:name="T342_28" style:family="text"/>
    <style:style style:name="T342_29" style:family="text"/>
    <style:style style:name="T342_30" style:family="text"/>
    <style:style style:name="T342_31" style:family="text"/>
    <style:style style:name="P343" style:family="paragraph" style:parent-style-name="Standard">
      <style:paragraph-properties fo:break-before="auto" fo:line-height="115%" fo:margin-top="0cm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T343_6" style:family="text"/>
    <style:style style:name="T343_7" style:family="text"/>
    <style:style style:name="T343_8" style:family="text"/>
    <style:style style:name="T343_9" style:family="text"/>
    <style:style style:name="T343_10" style:family="text"/>
    <style:style style:name="T343_11" style:family="text"/>
    <style:style style:name="T343_12" style:family="text"/>
    <style:style style:name="T343_13" style:family="text"/>
    <style:style style:name="P344" style:family="paragraph" style:parent-style-name="Standard">
      <style:paragraph-properties fo:break-before="auto" fo:line-height="115%" fo:margin-top="0cm" style:writing-mode="lr-tb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T344_14" style:family="text"/>
    <style:style style:name="T344_15" style:family="text"/>
    <style:style style:name="T344_16" style:family="text"/>
    <style:style style:name="T344_17" style:family="text"/>
    <style:style style:name="P345" style:family="paragraph" style:parent-style-name="Standard">
      <style:paragraph-properties fo:break-before="auto" fo:line-height="115%" fo:margin-top="0cm" style:writing-mode="lr-tb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T345_8" style:family="text"/>
    <style:style style:name="T345_9" style:family="text"/>
    <style:style style:name="T345_10" style:family="text"/>
    <style:style style:name="T345_11" style:family="text"/>
    <style:style style:name="T345_12" style:family="text"/>
    <style:style style:name="T345_13" style:family="text"/>
    <style:style style:name="T345_14" style:family="text"/>
    <style:style style:name="P346" style:family="paragraph" style:parent-style-name="Standard">
      <style:paragraph-properties fo:break-before="auto" fo:line-height="115%" fo:margin-top="0cm" fo:margin-bottom="0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T346_15" style:family="text"/>
    <style:style style:name="T346_16" style:family="text"/>
    <style:style style:name="T346_17" style:family="text"/>
    <style:style style:name="T346_18" style:family="text"/>
    <style:style style:name="T346_19" style:family="text"/>
    <style:style style:name="T346_20" style:family="text"/>
    <style:style style:name="T346_21" style:family="text"/>
    <style:style style:name="T346_22" style:family="text"/>
    <style:style style:name="T346_23" style:family="text"/>
    <style:style style:name="T346_24" style:family="text"/>
    <style:style style:name="T346_25" style:family="text"/>
    <style:style style:name="T346_26" style:family="text"/>
    <style:style style:name="T346_27" style:family="text"/>
    <style:style style:name="T346_28" style:family="text"/>
    <style:style style:name="T346_29" style:family="text"/>
    <style:style style:name="T346_30" style:family="text"/>
    <style:style style:name="T346_31" style:family="text"/>
    <style:style style:name="T346_32" style:family="text"/>
    <style:style style:name="T346_33" style:family="text"/>
    <style:style style:name="T346_34" style:family="text"/>
    <style:style style:name="T346_35" style:family="text"/>
    <style:style style:name="T346_36" style:family="text"/>
    <style:style style:name="T346_37" style:family="text"/>
    <style:style style:name="T346_38" style:family="text"/>
    <style:style style:name="T346_39" style:family="text"/>
    <style:style style:name="T346_40" style:family="text"/>
    <style:style style:name="T346_41" style:family="text"/>
    <style:style style:name="T346_42" style:family="text"/>
    <style:style style:name="T346_43" style:family="text"/>
    <style:style style:name="T346_44" style:family="text"/>
    <style:style style:name="T346_45" style:family="text"/>
    <style:style style:name="T346_46" style:family="text"/>
    <style:style style:name="T346_47" style:family="text"/>
    <style:style style:name="T346_48" style:family="text"/>
    <style:style style:name="T346_49" style:family="text"/>
    <style:style style:name="T346_50" style:family="text"/>
    <style:style style:name="T346_51" style:family="text"/>
    <style:style style:name="T346_52" style:family="text"/>
    <style:style style:name="T346_53" style:family="text"/>
    <style:style style:name="T346_54" style:family="text"/>
    <style:style style:name="T346_55" style:family="text"/>
    <style:style style:name="T346_56" style:family="text"/>
    <style:style style:name="T346_57" style:family="text"/>
    <style:style style:name="P347" style:family="paragraph" style:parent-style-name="Standard">
      <style:paragraph-properties fo:break-before="auto" fo:line-height="115%" style:writing-mode="lr-tb"/>
    </style:style>
    <style:style style:name="P348" style:family="paragraph" style:parent-style-name="Standard">
      <style:paragraph-properties fo:break-before="auto" fo:line-height="115%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P349" style:family="paragraph" style:parent-style-name="Standard">
      <style:paragraph-properties fo:break-before="auto" fo:line-height="115%" fo:margin-top="0cm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/>
    <style:style style:name="T349_24" style:family="text"/>
    <style:style style:name="T349_25" style:family="text"/>
    <style:style style:name="T349_26" style:family="text"/>
    <style:style style:name="T349_27" style:family="text"/>
    <style:style style:name="T349_28" style:family="text"/>
    <style:style style:name="T349_29" style:family="text"/>
    <style:style style:name="T349_30" style:family="text"/>
    <style:style style:name="T349_31" style:family="text"/>
    <style:style style:name="T349_32" style:family="text"/>
    <style:style style:name="T349_33" style:family="text"/>
    <style:style style:name="T349_34" style:family="text"/>
    <style:style style:name="T349_35" style:family="text"/>
    <style:style style:name="T349_36" style:family="text"/>
    <style:style style:name="P350" style:family="paragraph" style:parent-style-name="Standard">
      <style:paragraph-properties fo:break-before="auto" fo:line-height="115%" fo:margin-top="0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P351" style:family="paragraph" style:parent-style-name="Standard">
      <style:paragraph-properties fo:break-before="auto" fo:line-height="115%" fo:margin-top="0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/>
    <style:style style:name="T351_25" style:family="text"/>
    <style:style style:name="T351_26" style:family="text"/>
    <style:style style:name="T351_27" style:family="text"/>
    <style:style style:name="T351_28" style:family="text"/>
    <style:style style:name="T351_29" style:family="text"/>
    <style:style style:name="T351_30" style:family="text"/>
    <style:style style:name="T351_31" style:family="text"/>
    <style:style style:name="T351_32" style:family="text"/>
    <style:style style:name="T351_33" style:family="text"/>
    <style:style style:name="T351_34" style:family="text"/>
    <style:style style:name="T351_35" style:family="text"/>
    <style:style style:name="T351_36" style:family="text"/>
    <style:style style:name="T351_37" style:family="text"/>
    <style:style style:name="T351_38" style:family="text"/>
    <style:style style:name="T351_39" style:family="text"/>
    <style:style style:name="T351_40" style:family="text"/>
    <style:style style:name="T351_41" style:family="text"/>
    <style:style style:name="T351_42" style:family="text"/>
    <style:style style:name="T351_43" style:family="text"/>
    <style:style style:name="T351_44" style:family="text"/>
    <style:style style:name="T351_45" style:family="text"/>
    <style:style style:name="T351_46" style:family="text"/>
    <style:style style:name="T351_47" style:family="text"/>
    <style:style style:name="T351_48" style:family="text"/>
    <style:style style:name="T351_49" style:family="text"/>
    <style:style style:name="T351_50" style:family="text"/>
    <style:style style:name="T351_51" style:family="text"/>
    <style:style style:name="T351_52" style:family="text"/>
    <style:style style:name="T351_53" style:family="text"/>
    <style:style style:name="T351_54" style:family="text"/>
    <style:style style:name="T351_55" style:family="text"/>
    <style:style style:name="T351_56" style:family="text"/>
    <style:style style:name="T351_57" style:family="text"/>
    <style:style style:name="T351_58" style:family="text"/>
    <style:style style:name="T351_59" style:family="text"/>
    <style:style style:name="T351_60" style:family="text"/>
    <style:style style:name="T351_61" style:family="text"/>
    <style:style style:name="T351_62" style:family="text"/>
    <style:style style:name="T351_63" style:family="text"/>
    <style:style style:name="T351_64" style:family="text"/>
    <style:style style:name="T351_65" style:family="text"/>
    <style:style style:name="T351_66" style:family="text"/>
    <style:style style:name="T351_67" style:family="text"/>
    <style:style style:name="T351_68" style:family="text"/>
    <style:style style:name="T351_69" style:family="text"/>
    <style:style style:name="T351_70" style:family="text"/>
    <style:style style:name="T351_71" style:family="text"/>
    <style:style style:name="T351_72" style:family="text"/>
    <style:style style:name="T351_73" style:family="text"/>
    <style:style style:name="T351_74" style:family="text"/>
    <style:style style:name="T351_75" style:family="text"/>
    <style:style style:name="T351_76" style:family="text"/>
    <style:style style:name="T351_77" style:family="text"/>
    <style:style style:name="T351_78" style:family="text"/>
    <style:style style:name="P352" style:family="paragraph" style:parent-style-name="Standard">
      <style:paragraph-properties fo:break-before="auto" fo:line-height="115%" fo:margin-top="0cm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T352_20" style:family="text"/>
    <style:style style:name="T352_21" style:family="text"/>
    <style:style style:name="T352_22" style:family="text"/>
    <style:style style:name="T352_23" style:family="text"/>
    <style:style style:name="T352_24" style:family="text"/>
    <style:style style:name="T352_25" style:family="text"/>
    <style:style style:name="T352_26" style:family="text"/>
    <style:style style:name="T352_27" style:family="text"/>
    <style:style style:name="T352_28" style:family="text"/>
    <style:style style:name="T352_29" style:family="text"/>
    <style:style style:name="T352_30" style:family="text"/>
    <style:style style:name="T352_31" style:family="text"/>
    <style:style style:name="T352_32" style:family="text"/>
    <style:style style:name="T352_33" style:family="text"/>
    <style:style style:name="T352_34" style:family="text"/>
    <style:style style:name="T352_35" style:family="text"/>
    <style:style style:name="T352_36" style:family="text"/>
    <style:style style:name="T352_37" style:family="text"/>
    <style:style style:name="T352_38" style:family="text"/>
    <style:style style:name="T352_39" style:family="text"/>
    <style:style style:name="T352_40" style:family="text"/>
    <style:style style:name="T352_41" style:family="text"/>
    <style:style style:name="T352_42" style:family="text"/>
    <style:style style:name="T352_43" style:family="text"/>
    <style:style style:name="T352_44" style:family="text"/>
    <style:style style:name="T352_45" style:family="text"/>
    <style:style style:name="T352_46" style:family="text"/>
    <style:style style:name="T352_47" style:family="text"/>
    <style:style style:name="T352_48" style:family="text"/>
    <style:style style:name="T352_49" style:family="text"/>
    <style:style style:name="T352_50" style:family="text"/>
    <style:style style:name="P353" style:family="paragraph" style:parent-style-name="Standard">
      <style:paragraph-properties fo:break-before="auto" fo:line-height="115%" fo:margin-top="0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T353_16" style:family="text"/>
    <style:style style:name="T353_17" style:family="text"/>
    <style:style style:name="T353_18" style:family="text"/>
    <style:style style:name="T353_19" style:family="text"/>
    <style:style style:name="T353_20" style:family="text"/>
    <style:style style:name="T353_21" style:family="text"/>
    <style:style style:name="T353_22" style:family="text"/>
    <style:style style:name="T353_23" style:family="text"/>
    <style:style style:name="P354" style:family="paragraph" style:parent-style-name="Standard">
      <style:paragraph-properties fo:break-before="auto" fo:line-height="115%" fo:margin-top="0cm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T354_6" style:family="text"/>
    <style:style style:name="T354_7" style:family="text"/>
    <style:style style:name="T354_8" style:family="text"/>
    <style:style style:name="T354_9" style:family="text"/>
    <style:style style:name="T354_10" style:family="text"/>
    <style:style style:name="T354_11" style:family="text"/>
    <style:style style:name="T354_12" style:family="text"/>
    <style:style style:name="T354_13" style:family="text"/>
    <style:style style:name="T354_14" style:family="text"/>
    <style:style style:name="T354_15" style:family="text"/>
    <style:style style:name="T354_16" style:family="text"/>
    <style:style style:name="T354_17" style:family="text"/>
    <style:style style:name="P355" style:family="paragraph" style:parent-style-name="Standard">
      <style:paragraph-properties fo:break-before="auto" fo:line-height="115%" fo:margin-top="0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P356" style:family="paragraph" style:parent-style-name="Standard">
      <style:paragraph-properties fo:break-before="auto" fo:line-height="115%" fo:margin-top="0cm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T356_6" style:family="text"/>
    <style:style style:name="T356_7" style:family="text"/>
    <style:style style:name="T356_8" style:family="text"/>
    <style:style style:name="T356_9" style:family="text"/>
    <style:style style:name="P357" style:family="paragraph" style:parent-style-name="Standard">
      <style:paragraph-properties fo:break-before="auto" fo:line-height="115%" fo:margin-top="0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P358" style:family="paragraph" style:parent-style-name="Standard">
      <style:paragraph-properties fo:break-before="auto" fo:line-height="115%" fo:margin-top="0cm" style:writing-mode="lr-tb"/>
    </style:style>
    <style:style style:name="T358_1" style:family="text"/>
    <style:style style:name="T358_2" style:family="text"/>
    <style:style style:name="T358_3" style:family="text"/>
    <style:style style:name="P359" style:family="paragraph" style:parent-style-name="Standard">
      <style:paragraph-properties fo:break-before="auto" fo:line-height="115%" fo:margin-top="0cm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T359_8" style:family="text"/>
    <style:style style:name="T359_9" style:family="text"/>
    <style:style style:name="T359_10" style:family="text"/>
    <style:style style:name="T359_11" style:family="text"/>
    <style:style style:name="T359_12" style:family="text"/>
    <style:style style:name="T359_13" style:family="text"/>
    <style:style style:name="T359_14" style:family="text"/>
    <style:style style:name="T359_15" style:family="text"/>
    <style:style style:name="T359_16" style:family="text"/>
    <style:style style:name="T359_17" style:family="text"/>
    <style:style style:name="T359_18" style:family="text"/>
    <style:style style:name="T359_19" style:family="text"/>
    <style:style style:name="T359_20" style:family="text"/>
    <style:style style:name="T359_21" style:family="text"/>
    <style:style style:name="T359_22" style:family="text"/>
    <style:style style:name="T359_23" style:family="text"/>
    <style:style style:name="P360" style:family="paragraph" style:parent-style-name="Standard">
      <style:paragraph-properties fo:break-before="auto" fo:line-height="115%" fo:margin-top="0cm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T360_19" style:family="text"/>
    <style:style style:name="T360_20" style:family="text"/>
    <style:style style:name="T360_21" style:family="text"/>
    <style:style style:name="T360_22" style:family="text"/>
    <style:style style:name="T360_23" style:family="text"/>
    <style:style style:name="T360_24" style:family="text"/>
    <style:style style:name="T360_25" style:family="text"/>
    <style:style style:name="T360_26" style:family="text"/>
    <style:style style:name="T360_27" style:family="text"/>
    <style:style style:name="T360_28" style:family="text"/>
    <style:style style:name="T360_29" style:family="text"/>
    <style:style style:name="T360_30" style:family="text"/>
    <style:style style:name="T360_31" style:family="text"/>
    <style:style style:name="T360_32" style:family="text"/>
    <style:style style:name="T360_33" style:family="text"/>
    <style:style style:name="T360_34" style:family="text"/>
    <style:style style:name="T360_35" style:family="text"/>
    <style:style style:name="T360_36" style:family="text"/>
    <style:style style:name="T360_37" style:family="text"/>
    <style:style style:name="T360_38" style:family="text"/>
    <style:style style:name="T360_39" style:family="text"/>
    <style:style style:name="T360_40" style:family="text"/>
    <style:style style:name="T360_41" style:family="text"/>
    <style:style style:name="T360_42" style:family="text"/>
    <style:style style:name="T360_43" style:family="text"/>
    <style:style style:name="T360_44" style:family="text"/>
    <style:style style:name="T360_45" style:family="text"/>
    <style:style style:name="T360_46" style:family="text"/>
    <style:style style:name="T360_47" style:family="text"/>
    <style:style style:name="T360_48" style:family="text"/>
    <style:style style:name="T360_49" style:family="text"/>
    <style:style style:name="T360_50" style:family="text"/>
    <style:style style:name="T360_51" style:family="text"/>
    <style:style style:name="T360_52" style:family="text"/>
    <style:style style:name="T360_53" style:family="text"/>
    <style:style style:name="T360_54" style:family="text"/>
    <style:style style:name="T360_55" style:family="text"/>
    <style:style style:name="T360_56" style:family="text"/>
    <style:style style:name="T360_57" style:family="text"/>
    <style:style style:name="T360_58" style:family="text"/>
    <style:style style:name="T360_59" style:family="text"/>
    <style:style style:name="T360_60" style:family="text"/>
    <style:style style:name="T360_61" style:family="text"/>
    <style:style style:name="T360_62" style:family="text"/>
    <style:style style:name="T360_63" style:family="text"/>
    <style:style style:name="P361" style:family="paragraph" style:parent-style-name="Standard">
      <style:paragraph-properties fo:break-before="auto" fo:line-height="115%" fo:margin-top="0cm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P362" style:family="paragraph" style:parent-style-name="Standard">
      <style:paragraph-properties fo:break-before="auto" fo:line-height="115%" fo:margin-top="0cm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T362_6" style:family="text"/>
    <style:style style:name="T362_7" style:family="text"/>
    <style:style style:name="T362_8" style:family="text"/>
    <style:style style:name="T362_9" style:family="text"/>
    <style:style style:name="T362_10" style:family="text"/>
    <style:style style:name="T362_11" style:family="text"/>
    <style:style style:name="T362_12" style:family="text"/>
    <style:style style:name="T362_13" style:family="text"/>
    <style:style style:name="T362_14" style:family="text"/>
    <style:style style:name="T362_15" style:family="text"/>
    <style:style style:name="T362_16" style:family="text"/>
    <style:style style:name="T362_17" style:family="text"/>
    <style:style style:name="T362_18" style:family="text"/>
    <style:style style:name="T362_19" style:family="text"/>
    <style:style style:name="T362_20" style:family="text"/>
    <style:style style:name="T362_21" style:family="text"/>
    <style:style style:name="P363" style:family="paragraph" style:parent-style-name="Standard">
      <style:paragraph-properties fo:break-before="auto" fo:line-height="115%" fo:margin-top="0cm" style:writing-mode="lr-tb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T363_6" style:family="text"/>
    <style:style style:name="T363_7" style:family="text"/>
    <style:style style:name="T363_8" style:family="text"/>
    <style:style style:name="T363_9" style:family="text"/>
    <style:style style:name="T363_10" style:family="text"/>
    <style:style style:name="T363_11" style:family="text"/>
    <style:style style:name="T363_12" style:family="text"/>
    <style:style style:name="T363_13" style:family="text"/>
    <style:style style:name="T363_14" style:family="text"/>
    <style:style style:name="T363_15" style:family="text"/>
    <style:style style:name="T363_16" style:family="text"/>
    <style:style style:name="T363_17" style:family="text"/>
    <style:style style:name="T363_18" style:family="text"/>
    <style:style style:name="T363_19" style:family="text"/>
    <style:style style:name="T363_20" style:family="text"/>
    <style:style style:name="T363_21" style:family="text"/>
    <style:style style:name="T363_22" style:family="text"/>
    <style:style style:name="T363_23" style:family="text"/>
    <style:style style:name="T363_24" style:family="text"/>
    <style:style style:name="T363_25" style:family="text"/>
    <style:style style:name="T363_26" style:family="text"/>
    <style:style style:name="T363_27" style:family="text"/>
    <style:style style:name="T363_28" style:family="text"/>
    <style:style style:name="T363_29" style:family="text"/>
    <style:style style:name="T363_30" style:family="text"/>
    <style:style style:name="T363_31" style:family="text"/>
    <style:style style:name="T363_32" style:family="text"/>
    <style:style style:name="T363_33" style:family="text"/>
    <style:style style:name="P364" style:family="paragraph" style:parent-style-name="Standard">
      <style:paragraph-properties fo:break-before="auto" fo:line-height="115%" fo:margin-top="0cm" style:writing-mode="lr-tb"/>
    </style:style>
    <style:style style:name="T364_1" style:family="text"/>
    <style:style style:name="T364_2" style:family="text"/>
    <style:style style:name="T364_3" style:family="text"/>
    <style:style style:name="T364_4" style:family="text"/>
    <style:style style:name="T364_5" style:family="text"/>
    <style:style style:name="T364_6" style:family="text"/>
    <style:style style:name="T364_7" style:family="text"/>
    <style:style style:name="T364_8" style:family="text"/>
    <style:style style:name="T364_9" style:family="text"/>
    <style:style style:name="T364_10" style:family="text"/>
    <style:style style:name="T364_11" style:family="text"/>
    <style:style style:name="T364_12" style:family="text"/>
    <style:style style:name="T364_13" style:family="text"/>
    <style:style style:name="T364_14" style:family="text"/>
    <style:style style:name="T364_15" style:family="text"/>
    <style:style style:name="T364_16" style:family="text"/>
    <style:style style:name="T364_17" style:family="text"/>
    <style:style style:name="T364_18" style:family="text"/>
    <style:style style:name="T364_19" style:family="text"/>
    <style:style style:name="P365" style:family="paragraph" style:parent-style-name="Standard">
      <style:paragraph-properties fo:break-before="auto" fo:line-height="115%" fo:margin-top="0cm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T365_18" style:family="text"/>
    <style:style style:name="T365_19" style:family="text"/>
    <style:style style:name="T365_20" style:family="text"/>
    <style:style style:name="T365_21" style:family="text"/>
    <style:style style:name="T365_22" style:family="text"/>
    <style:style style:name="T365_23" style:family="text"/>
    <style:style style:name="T365_24" style:family="text"/>
    <style:style style:name="T365_25" style:family="text"/>
    <style:style style:name="T365_26" style:family="text"/>
    <style:style style:name="T365_27" style:family="text"/>
    <style:style style:name="T365_28" style:family="text"/>
    <style:style style:name="T365_29" style:family="text"/>
    <style:style style:name="T365_30" style:family="text"/>
    <style:style style:name="T365_31" style:family="text"/>
    <style:style style:name="T365_32" style:family="text"/>
    <style:style style:name="T365_33" style:family="text"/>
    <style:style style:name="T365_34" style:family="text"/>
    <style:style style:name="T365_35" style:family="text"/>
    <style:style style:name="T365_36" style:family="text"/>
    <style:style style:name="T365_37" style:family="text"/>
    <style:style style:name="P366" style:family="paragraph" style:parent-style-name="Standard">
      <style:paragraph-properties fo:break-before="auto" fo:line-height="115%" fo:margin-top="0cm" style:writing-mode="lr-tb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T366_17" style:family="text"/>
    <style:style style:name="T366_18" style:family="text"/>
    <style:style style:name="T366_19" style:family="text"/>
    <style:style style:name="T366_20" style:family="text"/>
    <style:style style:name="T366_21" style:family="text"/>
    <style:style style:name="T366_22" style:family="text"/>
    <style:style style:name="T366_23" style:family="text"/>
    <style:style style:name="T366_24" style:family="text"/>
    <style:style style:name="T366_25" style:family="text"/>
    <style:style style:name="T366_26" style:family="text"/>
    <style:style style:name="T366_27" style:family="text"/>
    <style:style style:name="T366_28" style:family="text"/>
    <style:style style:name="T366_29" style:family="text"/>
    <style:style style:name="T366_30" style:family="text"/>
    <style:style style:name="T366_31" style:family="text"/>
    <style:style style:name="T366_32" style:family="text"/>
    <style:style style:name="T366_33" style:family="text"/>
    <style:style style:name="P367" style:family="paragraph" style:parent-style-name="Standard">
      <style:paragraph-properties fo:break-before="auto" fo:line-height="115%" fo:margin-top="0cm" style:writing-mode="lr-tb"/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/>
    <style:style style:name="T367_9" style:family="text"/>
    <style:style style:name="T367_10" style:family="text"/>
    <style:style style:name="T367_11" style:family="text"/>
    <style:style style:name="T367_12" style:family="text"/>
    <style:style style:name="T367_13" style:family="text"/>
    <style:style style:name="T367_14" style:family="text"/>
    <style:style style:name="T367_15" style:family="text"/>
    <style:style style:name="T367_16" style:family="text"/>
    <style:style style:name="T367_17" style:family="text"/>
    <style:style style:name="T367_18" style:family="text"/>
    <style:style style:name="T367_19" style:family="text"/>
    <style:style style:name="P368" style:family="paragraph" style:parent-style-name="Standard">
      <style:paragraph-properties fo:break-before="auto" fo:line-height="115%" fo:margin-top="0cm" style:writing-mode="lr-tb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T368_7" style:family="text"/>
    <style:style style:name="T368_8" style:family="text"/>
    <style:style style:name="T368_9" style:family="text"/>
    <style:style style:name="T368_10" style:family="text"/>
    <style:style style:name="T368_11" style:family="text"/>
    <style:style style:name="T368_12" style:family="text"/>
    <style:style style:name="T368_13" style:family="text"/>
    <style:style style:name="T368_14" style:family="text"/>
    <style:style style:name="T368_15" style:family="text"/>
    <style:style style:name="T368_16" style:family="text"/>
    <style:style style:name="T368_17" style:family="text"/>
    <style:style style:name="T368_18" style:family="text"/>
    <style:style style:name="T368_19" style:family="text"/>
    <style:style style:name="T368_20" style:family="text"/>
    <style:style style:name="T368_21" style:family="text"/>
    <style:style style:name="T368_22" style:family="text"/>
    <style:style style:name="T368_23" style:family="text"/>
    <style:style style:name="T368_24" style:family="text"/>
    <style:style style:name="T368_25" style:family="text"/>
    <style:style style:name="T368_26" style:family="text"/>
    <style:style style:name="T368_27" style:family="text"/>
    <style:style style:name="T368_28" style:family="text"/>
    <style:style style:name="P369" style:family="paragraph" style:parent-style-name="Standard">
      <style:paragraph-properties fo:break-before="auto" fo:line-height="115%" fo:margin-top="0cm" style:writing-mode="lr-tb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P370" style:family="paragraph" style:parent-style-name="Standard">
      <style:paragraph-properties fo:break-before="auto" fo:line-height="115%" fo:margin-top="0cm" style:writing-mode="lr-tb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/>
    <style:style style:name="T370_6" style:family="text"/>
    <style:style style:name="T370_7" style:family="text"/>
    <style:style style:name="T370_8" style:family="text"/>
    <style:style style:name="T370_9" style:family="text"/>
    <style:style style:name="T370_10" style:family="text"/>
    <style:style style:name="T370_11" style:family="text"/>
    <style:style style:name="T370_12" style:family="text"/>
    <style:style style:name="T370_13" style:family="text"/>
    <style:style style:name="T370_14" style:family="text"/>
    <style:style style:name="T370_15" style:family="text"/>
    <style:style style:name="T370_16" style:family="text"/>
    <style:style style:name="T370_17" style:family="text"/>
    <style:style style:name="T370_18" style:family="text"/>
    <style:style style:name="T370_19" style:family="text"/>
    <style:style style:name="T370_20" style:family="text"/>
    <style:style style:name="T370_21" style:family="text"/>
    <style:style style:name="T370_22" style:family="text"/>
    <style:style style:name="T370_23" style:family="text"/>
    <style:style style:name="T370_24" style:family="text"/>
    <style:style style:name="T370_25" style:family="text"/>
    <style:style style:name="T370_26" style:family="text"/>
    <style:style style:name="T370_27" style:family="text"/>
    <style:style style:name="T370_28" style:family="text"/>
    <style:style style:name="T370_29" style:family="text"/>
    <style:style style:name="T370_30" style:family="text"/>
    <style:style style:name="T370_31" style:family="text"/>
    <style:style style:name="T370_32" style:family="text"/>
    <style:style style:name="P371" style:family="paragraph" style:parent-style-name="Standard">
      <style:paragraph-properties fo:break-before="auto" fo:line-height="115%" fo:margin-top="0cm" style:writing-mode="lr-tb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T371_10" style:family="text"/>
    <style:style style:name="T371_11" style:family="text"/>
    <style:style style:name="T371_12" style:family="text"/>
    <style:style style:name="T371_13" style:family="text"/>
    <style:style style:name="T371_14" style:family="text"/>
    <style:style style:name="T371_15" style:family="text"/>
    <style:style style:name="T371_16" style:family="text"/>
    <style:style style:name="T371_17" style:family="text"/>
    <style:style style:name="T371_18" style:family="text"/>
    <style:style style:name="T371_19" style:family="text"/>
    <style:style style:name="T371_20" style:family="text"/>
    <style:style style:name="T371_21" style:family="text"/>
    <style:style style:name="P372" style:family="paragraph" style:parent-style-name="Standard">
      <style:paragraph-properties fo:break-before="auto" fo:line-height="115%" fo:margin-top="0cm" style:writing-mode="lr-tb"/>
    </style:style>
    <style:style style:name="T372_1" style:family="text"/>
    <style:style style:name="T372_2" style:family="text"/>
    <style:style style:name="T372_3" style:family="text"/>
    <style:style style:name="T372_4" style:family="text"/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T372_10" style:family="text"/>
    <style:style style:name="T372_11" style:family="text"/>
    <style:style style:name="T372_12" style:family="text"/>
    <style:style style:name="T372_13" style:family="text"/>
    <style:style style:name="T372_14" style:family="text"/>
    <style:style style:name="T372_15" style:family="text"/>
    <style:style style:name="T372_16" style:family="text"/>
    <style:style style:name="T372_17" style:family="text"/>
    <style:style style:name="T372_18" style:family="text"/>
    <style:style style:name="T372_19" style:family="text"/>
    <style:style style:name="T372_20" style:family="text"/>
    <style:style style:name="T372_21" style:family="text"/>
    <style:style style:name="T372_22" style:family="text"/>
    <style:style style:name="T372_23" style:family="text"/>
    <style:style style:name="P373" style:family="paragraph" style:parent-style-name="Standard">
      <style:paragraph-properties fo:break-before="auto" fo:line-height="115%" fo:margin-top="0cm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T373_15" style:family="text"/>
    <style:style style:name="T373_16" style:family="text"/>
    <style:style style:name="T373_17" style:family="text"/>
    <style:style style:name="T373_18" style:family="text"/>
    <style:style style:name="T373_19" style:family="text"/>
    <style:style style:name="T373_20" style:family="text"/>
    <style:style style:name="T373_21" style:family="text"/>
    <style:style style:name="T373_22" style:family="text"/>
    <style:style style:name="T373_23" style:family="text"/>
    <style:style style:name="T373_24" style:family="text"/>
    <style:style style:name="T373_25" style:family="text"/>
    <style:style style:name="T373_26" style:family="text"/>
    <style:style style:name="T373_27" style:family="text"/>
    <style:style style:name="T373_28" style:family="text"/>
    <style:style style:name="T373_29" style:family="text"/>
    <style:style style:name="T373_30" style:family="text"/>
    <style:style style:name="T373_31" style:family="text"/>
    <style:style style:name="T373_32" style:family="text"/>
    <style:style style:name="T373_33" style:family="text"/>
    <style:style style:name="T373_34" style:family="text"/>
    <style:style style:name="P374" style:family="paragraph" style:parent-style-name="Standard">
      <style:paragraph-properties fo:break-before="auto" fo:line-height="115%" fo:margin-top="0cm" style:writing-mode="lr-tb"/>
    </style:style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T374_10" style:family="text"/>
    <style:style style:name="T374_11" style:family="text"/>
    <style:style style:name="T374_12" style:family="text"/>
    <style:style style:name="T374_13" style:family="text"/>
    <style:style style:name="T374_14" style:family="text"/>
    <style:style style:name="T374_15" style:family="text"/>
    <style:style style:name="T374_16" style:family="text"/>
    <style:style style:name="T374_17" style:family="text"/>
    <style:style style:name="T374_18" style:family="text"/>
    <style:style style:name="T374_19" style:family="text"/>
    <style:style style:name="T374_20" style:family="text"/>
    <style:style style:name="T374_21" style:family="text"/>
    <style:style style:name="T374_22" style:family="text"/>
    <style:style style:name="T374_23" style:family="text"/>
    <style:style style:name="T374_24" style:family="text"/>
    <style:style style:name="T374_25" style:family="text"/>
    <style:style style:name="T374_26" style:family="text"/>
    <style:style style:name="T374_27" style:family="text"/>
    <style:style style:name="T374_28" style:family="text"/>
    <style:style style:name="T374_29" style:family="text"/>
    <style:style style:name="T374_30" style:family="text"/>
    <style:style style:name="T374_31" style:family="text"/>
    <style:style style:name="T374_32" style:family="text"/>
    <style:style style:name="T374_33" style:family="text"/>
    <style:style style:name="P375" style:family="paragraph" style:parent-style-name="Standard">
      <style:paragraph-properties fo:break-before="auto" fo:line-height="115%" fo:margin-top="0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T375_16" style:family="text"/>
    <style:style style:name="T375_17" style:family="text"/>
    <style:style style:name="T375_18" style:family="text"/>
    <style:style style:name="T375_19" style:family="text"/>
    <style:style style:name="T375_20" style:family="text"/>
    <style:style style:name="T375_21" style:family="text"/>
    <style:style style:name="T375_22" style:family="text"/>
    <style:style style:name="T375_23" style:family="text"/>
    <style:style style:name="T375_24" style:family="text"/>
    <style:style style:name="T375_25" style:family="text"/>
    <style:style style:name="T375_26" style:family="text"/>
    <style:style style:name="T375_27" style:family="text"/>
    <style:style style:name="T375_28" style:family="text"/>
    <style:style style:name="T375_29" style:family="text"/>
    <style:style style:name="T375_30" style:family="text"/>
    <style:style style:name="T375_31" style:family="text"/>
    <style:style style:name="T375_32" style:family="text"/>
    <style:style style:name="T375_33" style:family="text"/>
    <style:style style:name="T375_34" style:family="text"/>
    <style:style style:name="T375_35" style:family="text"/>
    <style:style style:name="T375_36" style:family="text"/>
    <style:style style:name="T375_37" style:family="text"/>
    <style:style style:name="T375_38" style:family="text"/>
    <style:style style:name="T375_39" style:family="text"/>
    <style:style style:name="T375_40" style:family="text"/>
    <style:style style:name="T375_41" style:family="text"/>
    <style:style style:name="T375_42" style:family="text"/>
    <style:style style:name="T375_43" style:family="text"/>
    <style:style style:name="T375_44" style:family="text"/>
    <style:style style:name="T375_45" style:family="text"/>
    <style:style style:name="T375_46" style:family="text"/>
    <style:style style:name="T375_47" style:family="text"/>
    <style:style style:name="T375_48" style:family="text"/>
    <style:style style:name="T375_49" style:family="text"/>
    <style:style style:name="T375_50" style:family="text"/>
    <style:style style:name="T375_51" style:family="text"/>
    <style:style style:name="T375_52" style:family="text"/>
    <style:style style:name="T375_53" style:family="text"/>
    <style:style style:name="T375_54" style:family="text"/>
    <style:style style:name="T375_55" style:family="text"/>
    <style:style style:name="T375_56" style:family="text"/>
    <style:style style:name="T375_57" style:family="text"/>
    <style:style style:name="T375_58" style:family="text"/>
    <style:style style:name="T375_59" style:family="text"/>
    <style:style style:name="T375_60" style:family="text"/>
    <style:style style:name="T375_61" style:family="text"/>
    <style:style style:name="T375_62" style:family="text"/>
    <style:style style:name="T375_63" style:family="text"/>
    <style:style style:name="P376" style:family="paragraph" style:parent-style-name="Standard">
      <style:paragraph-properties fo:break-before="auto" fo:line-height="115%" fo:margin-top="0cm" style:writing-mode="lr-tb"/>
    </style:style>
    <style:style style:name="T376_1" style:family="text"/>
    <style:style style:name="T376_2" style:family="text"/>
    <style:style style:name="T376_3" style:family="text"/>
    <style:style style:name="T376_4" style:family="text"/>
    <style:style style:name="T376_5" style:family="text"/>
    <style:style style:name="T376_6" style:family="text"/>
    <style:style style:name="T376_7" style:family="text"/>
    <style:style style:name="T376_8" style:family="text"/>
    <style:style style:name="T376_9" style:family="text"/>
    <style:style style:name="T376_10" style:family="text"/>
    <style:style style:name="T376_11" style:family="text"/>
    <style:style style:name="T376_12" style:family="text"/>
    <style:style style:name="T376_13" style:family="text"/>
    <style:style style:name="T376_14" style:family="text"/>
    <style:style style:name="T376_15" style:family="text"/>
    <style:style style:name="T376_16" style:family="text"/>
    <style:style style:name="T376_17" style:family="text"/>
    <style:style style:name="T376_18" style:family="text"/>
    <style:style style:name="T376_19" style:family="text"/>
    <style:style style:name="T376_20" style:family="text"/>
    <style:style style:name="T376_21" style:family="text"/>
    <style:style style:name="T376_22" style:family="text"/>
    <style:style style:name="T376_23" style:family="text"/>
    <style:style style:name="T376_24" style:family="text"/>
    <style:style style:name="T376_25" style:family="text"/>
    <style:style style:name="T376_26" style:family="text"/>
    <style:style style:name="T376_27" style:family="text"/>
    <style:style style:name="P377" style:family="paragraph" style:parent-style-name="Standard">
      <style:paragraph-properties fo:break-before="auto" fo:line-height="115%" fo:margin-top="0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P378" style:family="paragraph" style:parent-style-name="Standard">
      <style:paragraph-properties fo:break-before="auto" fo:line-height="115%" fo:margin-top="0cm" style:writing-mode="lr-tb"/>
    </style:style>
    <style:style style:name="T378_1" style:family="text"/>
    <style:style style:name="T378_2" style:family="text"/>
    <style:style style:name="T378_3" style:family="text"/>
    <style:style style:name="T378_4" style:family="text"/>
    <style:style style:name="T378_5" style:family="text"/>
    <style:style style:name="T378_6" style:family="text"/>
    <style:style style:name="T378_7" style:family="text"/>
    <style:style style:name="T378_8" style:family="text"/>
    <style:style style:name="T378_9" style:family="text"/>
    <style:style style:name="T378_10" style:family="text"/>
    <style:style style:name="T378_11" style:family="text"/>
    <style:style style:name="T378_12" style:family="text"/>
    <style:style style:name="T378_13" style:family="text"/>
    <style:style style:name="T378_14" style:family="text"/>
    <style:style style:name="T378_15" style:family="text"/>
    <style:style style:name="T378_16" style:family="text"/>
    <style:style style:name="T378_17" style:family="text"/>
    <style:style style:name="T378_18" style:family="text"/>
    <style:style style:name="T378_19" style:family="text"/>
    <style:style style:name="T378_20" style:family="text"/>
    <style:style style:name="T378_21" style:family="text"/>
    <style:style style:name="T378_22" style:family="text"/>
    <style:style style:name="T378_23" style:family="text"/>
    <style:style style:name="T378_24" style:family="text"/>
    <style:style style:name="T378_25" style:family="text"/>
    <style:style style:name="T378_26" style:family="text"/>
    <style:style style:name="T378_27" style:family="text"/>
    <style:style style:name="T378_28" style:family="text"/>
    <style:style style:name="T378_29" style:family="text"/>
    <style:style style:name="T378_30" style:family="text"/>
    <style:style style:name="T378_31" style:family="text"/>
    <style:style style:name="T378_32" style:family="text"/>
    <style:style style:name="T378_33" style:family="text"/>
    <style:style style:name="T378_34" style:family="text"/>
    <style:style style:name="T378_35" style:family="text"/>
    <style:style style:name="T378_36" style:family="text"/>
    <style:style style:name="T378_37" style:family="text"/>
    <style:style style:name="T378_38" style:family="text"/>
    <style:style style:name="P379" style:family="paragraph" style:parent-style-name="Standard">
      <style:paragraph-properties fo:break-before="auto" fo:line-height="115%" fo:margin-top="0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/>
    <style:style style:name="T379_23" style:family="text"/>
    <style:style style:name="T379_24" style:family="text"/>
    <style:style style:name="P380" style:family="paragraph" style:parent-style-name="Standard">
      <style:paragraph-properties fo:break-before="auto" fo:line-height="115%" fo:margin-top="0cm" style:writing-mode="lr-tb"/>
    </style:style>
    <style:style style:name="T380_1" style:family="text"/>
    <style:style style:name="T380_2" style:family="text"/>
    <style:style style:name="T380_3" style:family="text"/>
    <style:style style:name="T380_4" style:family="text"/>
    <style:style style:name="T380_5" style:family="text"/>
    <style:style style:name="T380_6" style:family="text"/>
    <style:style style:name="T380_7" style:family="text"/>
    <style:style style:name="T380_8" style:family="text"/>
    <style:style style:name="T380_9" style:family="text"/>
    <style:style style:name="T380_10" style:family="text"/>
    <style:style style:name="T380_11" style:family="text"/>
    <style:style style:name="T380_12" style:family="text"/>
    <style:style style:name="T380_13" style:family="text"/>
    <style:style style:name="T380_14" style:family="text"/>
    <style:style style:name="T380_15" style:family="text"/>
    <style:style style:name="P381" style:family="paragraph" style:parent-style-name="Standard">
      <style:paragraph-properties fo:break-before="auto" fo:line-height="115%" fo:margin-top="0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P382" style:family="paragraph" style:parent-style-name="Standard">
      <style:paragraph-properties fo:break-before="auto" fo:line-height="115%" fo:margin-top="0cm" style:writing-mode="lr-tb"/>
    </style:style>
    <style:style style:name="T382_1" style:family="text"/>
    <style:style style:name="T382_2" style:family="text"/>
    <style:style style:name="T382_3" style:family="text"/>
    <style:style style:name="T382_4" style:family="text"/>
    <style:style style:name="T382_5" style:family="text"/>
    <style:style style:name="T382_6" style:family="text"/>
    <style:style style:name="T382_7" style:family="text"/>
    <style:style style:name="T382_8" style:family="text"/>
    <style:style style:name="T382_9" style:family="text"/>
    <style:style style:name="T382_10" style:family="text"/>
    <style:style style:name="T382_11" style:family="text"/>
    <style:style style:name="T382_12" style:family="text"/>
    <style:style style:name="T382_13" style:family="text"/>
    <style:style style:name="T382_14" style:family="text"/>
    <style:style style:name="T382_15" style:family="text"/>
    <style:style style:name="T382_16" style:family="text"/>
    <style:style style:name="T382_17" style:family="text"/>
    <style:style style:name="T382_18" style:family="text"/>
    <style:style style:name="T382_19" style:family="text"/>
    <style:style style:name="T382_20" style:family="text"/>
    <style:style style:name="T382_21" style:family="text"/>
    <style:style style:name="T382_22" style:family="text"/>
    <style:style style:name="T382_23" style:family="text"/>
    <style:style style:name="T382_24" style:family="text"/>
    <style:style style:name="T382_25" style:family="text"/>
    <style:style style:name="T382_26" style:family="text"/>
    <style:style style:name="T382_27" style:family="text"/>
    <style:style style:name="T382_28" style:family="text"/>
    <style:style style:name="T382_29" style:family="text"/>
    <style:style style:name="P383" style:family="paragraph" style:parent-style-name="Standard">
      <style:paragraph-properties fo:break-before="auto" fo:line-height="115%" fo:margin-top="0cm" style:writing-mode="lr-tb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P384" style:family="paragraph" style:parent-style-name="Standard">
      <style:paragraph-properties fo:break-before="auto" fo:line-height="115%" fo:margin-top="0cm" style:writing-mode="lr-tb"/>
    </style:style>
    <style:style style:name="T384_1" style:family="text"/>
    <style:style style:name="T384_2" style:family="text"/>
    <style:style style:name="T384_3" style:family="text"/>
    <style:style style:name="T384_4" style:family="text"/>
    <style:style style:name="T384_5" style:family="text"/>
    <style:style style:name="T384_6" style:family="text"/>
    <style:style style:name="P385" style:family="paragraph" style:parent-style-name="Standard">
      <style:paragraph-properties fo:break-before="auto" fo:line-height="115%" fo:margin-top="0cm" style:writing-mode="lr-tb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/>
    <style:style style:name="T385_9" style:family="text"/>
    <style:style style:name="T385_10" style:family="text"/>
    <style:style style:name="T385_11" style:family="text"/>
    <style:style style:name="T385_12" style:family="text"/>
    <style:style style:name="T385_13" style:family="text"/>
    <style:style style:name="T385_14" style:family="text"/>
    <style:style style:name="T385_15" style:family="text"/>
    <style:style style:name="T385_16" style:family="text"/>
    <style:style style:name="T385_17" style:family="text"/>
    <style:style style:name="T385_18" style:family="text"/>
    <style:style style:name="T385_19" style:family="text"/>
    <style:style style:name="T385_20" style:family="text"/>
    <style:style style:name="T385_21" style:family="text"/>
    <style:style style:name="T385_22" style:family="text"/>
    <style:style style:name="T385_23" style:family="text"/>
    <style:style style:name="T385_24" style:family="text"/>
    <style:style style:name="T385_25" style:family="text"/>
    <style:style style:name="T385_26" style:family="text"/>
    <style:style style:name="T385_27" style:family="text"/>
    <style:style style:name="T385_28" style:family="text"/>
    <style:style style:name="T385_29" style:family="text"/>
    <style:style style:name="T385_30" style:family="text"/>
    <style:style style:name="T385_31" style:family="text"/>
    <style:style style:name="T385_32" style:family="text"/>
    <style:style style:name="T385_33" style:family="text"/>
    <style:style style:name="T385_34" style:family="text"/>
    <style:style style:name="T385_35" style:family="text"/>
    <style:style style:name="T385_36" style:family="text"/>
    <style:style style:name="T385_37" style:family="text"/>
    <style:style style:name="P386" style:family="paragraph" style:parent-style-name="Standard">
      <style:paragraph-properties fo:break-before="auto" fo:line-height="115%" fo:margin-top="0cm" style:writing-mode="lr-tb"/>
    </style:style>
    <style:style style:name="T386_1" style:family="text"/>
    <style:style style:name="T386_2" style:family="text"/>
    <style:style style:name="T386_3" style:family="text"/>
    <style:style style:name="T386_4" style:family="text"/>
    <style:style style:name="T386_5" style:family="text"/>
    <style:style style:name="T386_6" style:family="text"/>
    <style:style style:name="T386_7" style:family="text"/>
    <style:style style:name="T386_8" style:family="text"/>
    <style:style style:name="T386_9" style:family="text"/>
    <style:style style:name="T386_10" style:family="text"/>
    <style:style style:name="T386_11" style:family="text"/>
    <style:style style:name="T386_12" style:family="text"/>
    <style:style style:name="T386_13" style:family="text"/>
    <style:style style:name="T386_14" style:family="text"/>
    <style:style style:name="T386_15" style:family="text"/>
    <style:style style:name="T386_16" style:family="text"/>
    <style:style style:name="T386_17" style:family="text"/>
    <style:style style:name="T386_18" style:family="text"/>
    <style:style style:name="T386_19" style:family="text"/>
    <style:style style:name="T386_20" style:family="text"/>
    <style:style style:name="T386_21" style:family="text"/>
    <style:style style:name="T386_22" style:family="text"/>
    <style:style style:name="T386_23" style:family="text"/>
    <style:style style:name="T386_24" style:family="text"/>
    <style:style style:name="T386_25" style:family="text"/>
    <style:style style:name="T386_26" style:family="text"/>
    <style:style style:name="T386_27" style:family="text"/>
    <style:style style:name="T386_28" style:family="text"/>
    <style:style style:name="P387" style:family="paragraph" style:parent-style-name="Standard">
      <style:paragraph-properties fo:break-before="auto" fo:line-height="115%" fo:margin-top="0cm" style:writing-mode="lr-tb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/>
    <style:style style:name="T387_12" style:family="text"/>
    <style:style style:name="T387_13" style:family="text"/>
    <style:style style:name="T387_14" style:family="text"/>
    <style:style style:name="T387_15" style:family="text"/>
    <style:style style:name="T387_16" style:family="text"/>
    <style:style style:name="T387_17" style:family="text"/>
    <style:style style:name="T387_18" style:family="text"/>
    <style:style style:name="T387_19" style:family="text"/>
    <style:style style:name="T387_20" style:family="text"/>
    <style:style style:name="T387_21" style:family="text"/>
    <style:style style:name="T387_22" style:family="text"/>
    <style:style style:name="T387_23" style:family="text"/>
    <style:style style:name="T387_24" style:family="text"/>
    <style:style style:name="T387_25" style:family="text"/>
    <style:style style:name="T387_26" style:family="text"/>
    <style:style style:name="T387_27" style:family="text"/>
    <style:style style:name="T387_28" style:family="text"/>
    <style:style style:name="T387_29" style:family="text"/>
    <style:style style:name="T387_30" style:family="text"/>
    <style:style style:name="T387_31" style:family="text"/>
    <style:style style:name="T387_32" style:family="text"/>
    <style:style style:name="T387_33" style:family="text"/>
    <style:style style:name="T387_34" style:family="text"/>
    <style:style style:name="T387_35" style:family="text"/>
    <style:style style:name="T387_36" style:family="text"/>
    <style:style style:name="T387_37" style:family="text"/>
    <style:style style:name="T387_38" style:family="text"/>
    <style:style style:name="P388" style:family="paragraph" style:parent-style-name="Standard">
      <style:paragraph-properties fo:break-before="auto" fo:line-height="115%" fo:margin-top="0cm" style:writing-mode="lr-tb"/>
    </style:style>
    <style:style style:name="T388_1" style:family="text"/>
    <style:style style:name="T388_2" style:family="text"/>
    <style:style style:name="T388_3" style:family="text"/>
    <style:style style:name="T388_4" style:family="text"/>
    <style:style style:name="T388_5" style:family="text"/>
    <style:style style:name="T388_6" style:family="text"/>
    <style:style style:name="T388_7" style:family="text"/>
    <style:style style:name="T388_8" style:family="text"/>
    <style:style style:name="T388_9" style:family="text"/>
    <style:style style:name="T388_10" style:family="text"/>
    <style:style style:name="T388_11" style:family="text"/>
    <style:style style:name="T388_12" style:family="text"/>
    <style:style style:name="T388_13" style:family="text"/>
    <style:style style:name="T388_14" style:family="text"/>
    <style:style style:name="T388_15" style:family="text"/>
    <style:style style:name="T388_16" style:family="text"/>
    <style:style style:name="T388_17" style:family="text"/>
    <style:style style:name="T388_18" style:family="text"/>
    <style:style style:name="T388_19" style:family="text"/>
    <style:style style:name="T388_20" style:family="text"/>
    <style:style style:name="T388_21" style:family="text"/>
    <style:style style:name="T388_22" style:family="text"/>
    <style:style style:name="T388_23" style:family="text"/>
    <style:style style:name="T388_24" style:family="text"/>
    <style:style style:name="T388_25" style:family="text"/>
    <style:style style:name="T388_26" style:family="text"/>
    <style:style style:name="T388_27" style:family="text"/>
    <style:style style:name="T388_28" style:family="text"/>
    <style:style style:name="T388_29" style:family="text"/>
    <style:style style:name="T388_30" style:family="text"/>
    <style:style style:name="T388_31" style:family="text"/>
    <style:style style:name="T388_32" style:family="text"/>
    <style:style style:name="T388_33" style:family="text"/>
    <style:style style:name="T388_34" style:family="text"/>
    <style:style style:name="T388_35" style:family="text"/>
    <style:style style:name="T388_36" style:family="text"/>
    <style:style style:name="T388_37" style:family="text"/>
    <style:style style:name="T388_38" style:family="text"/>
    <style:style style:name="T388_39" style:family="text"/>
    <style:style style:name="T388_40" style:family="text"/>
    <style:style style:name="T388_41" style:family="text"/>
    <style:style style:name="T388_42" style:family="text"/>
    <style:style style:name="T388_43" style:family="text"/>
    <style:style style:name="T388_44" style:family="text"/>
    <style:style style:name="T388_45" style:family="text"/>
    <style:style style:name="T388_46" style:family="text"/>
    <style:style style:name="T388_47" style:family="text"/>
    <style:style style:name="T388_48" style:family="text"/>
    <style:style style:name="T388_49" style:family="text"/>
    <style:style style:name="T388_50" style:family="text"/>
    <style:style style:name="T388_51" style:family="text"/>
    <style:style style:name="T388_52" style:family="text"/>
    <style:style style:name="T388_53" style:family="text"/>
    <style:style style:name="T388_54" style:family="text"/>
    <style:style style:name="T388_55" style:family="text"/>
    <style:style style:name="T388_56" style:family="text"/>
    <style:style style:name="T388_57" style:family="text"/>
    <style:style style:name="T388_58" style:family="text"/>
    <style:style style:name="T388_59" style:family="text"/>
    <style:style style:name="T388_60" style:family="text"/>
    <style:style style:name="T388_61" style:family="text"/>
    <style:style style:name="T388_62" style:family="text"/>
    <style:style style:name="T388_63" style:family="text"/>
    <style:style style:name="P389" style:family="paragraph" style:parent-style-name="Standard">
      <style:paragraph-properties fo:break-before="auto" fo:line-height="115%" fo:margin-top="0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T389_22" style:family="text"/>
    <style:style style:name="T389_23" style:family="text"/>
    <style:style style:name="T389_24" style:family="text"/>
    <style:style style:name="T389_25" style:family="text"/>
    <style:style style:name="T389_26" style:family="text"/>
    <style:style style:name="T389_27" style:family="text"/>
    <style:style style:name="T389_28" style:family="text"/>
    <style:style style:name="T389_29" style:family="text"/>
    <style:style style:name="T389_30" style:family="text"/>
    <style:style style:name="T389_31" style:family="text"/>
    <style:style style:name="T389_32" style:family="text"/>
    <style:style style:name="T389_33" style:family="text"/>
    <style:style style:name="T389_34" style:family="text"/>
    <style:style style:name="T389_35" style:family="text"/>
    <style:style style:name="T389_36" style:family="text"/>
    <style:style style:name="T389_37" style:family="text"/>
    <style:style style:name="T389_38" style:family="text"/>
    <style:style style:name="T389_39" style:family="text"/>
    <style:style style:name="T389_40" style:family="text"/>
    <style:style style:name="T389_41" style:family="text"/>
    <style:style style:name="T389_42" style:family="text"/>
    <style:style style:name="T389_43" style:family="text"/>
    <style:style style:name="T389_44" style:family="text"/>
    <style:style style:name="T389_45" style:family="text"/>
    <style:style style:name="T389_46" style:family="text"/>
    <style:style style:name="T389_47" style:family="text"/>
    <style:style style:name="T389_48" style:family="text"/>
    <style:style style:name="T389_49" style:family="text"/>
    <style:style style:name="T389_50" style:family="text"/>
    <style:style style:name="T389_51" style:family="text"/>
    <style:style style:name="T389_52" style:family="text"/>
    <style:style style:name="T389_53" style:family="text"/>
    <style:style style:name="T389_54" style:family="text"/>
    <style:style style:name="T389_55" style:family="text"/>
    <style:style style:name="T389_56" style:family="text"/>
    <style:style style:name="T389_57" style:family="text"/>
    <style:style style:name="T389_58" style:family="text"/>
    <style:style style:name="T389_59" style:family="text"/>
    <style:style style:name="T389_60" style:family="text"/>
    <style:style style:name="T389_61" style:family="text"/>
    <style:style style:name="T389_62" style:family="text"/>
    <style:style style:name="T389_63" style:family="text"/>
    <style:style style:name="T389_64" style:family="text"/>
    <style:style style:name="T389_65" style:family="text"/>
    <style:style style:name="T389_66" style:family="text"/>
    <style:style style:name="T389_67" style:family="text"/>
    <style:style style:name="T389_68" style:family="text"/>
    <style:style style:name="T389_69" style:family="text"/>
    <style:style style:name="T389_70" style:family="text"/>
    <style:style style:name="T389_71" style:family="text"/>
    <style:style style:name="T389_72" style:family="text"/>
    <style:style style:name="T389_73" style:family="text"/>
    <style:style style:name="T389_74" style:family="text"/>
    <style:style style:name="T389_75" style:family="text"/>
    <style:style style:name="T389_76" style:family="text"/>
    <style:style style:name="P390" style:family="paragraph" style:parent-style-name="Standard">
      <style:paragraph-properties fo:break-before="auto" fo:line-height="115%" fo:margin-top="0cm" fo:margin-bottom="0cm" style:writing-mode="lr-tb"/>
    </style:style>
    <style:style style:name="T390_1" style:family="text"/>
    <style:style style:name="T390_2" style:family="text"/>
    <style:style style:name="T390_3" style:family="text"/>
    <style:style style:name="T390_4" style:family="text"/>
    <style:style style:name="T390_5" style:family="text"/>
    <style:style style:name="T390_6" style:family="text"/>
    <style:style style:name="T390_7" style:family="text"/>
    <style:style style:name="T390_8" style:family="text"/>
    <style:style style:name="T390_9" style:family="text"/>
    <style:style style:name="T390_10" style:family="text"/>
    <style:style style:name="T390_11" style:family="text"/>
    <style:style style:name="T390_12" style:family="text"/>
    <style:style style:name="T390_13" style:family="text"/>
    <style:style style:name="T390_14" style:family="text"/>
    <style:style style:name="T390_15" style:family="text"/>
    <style:style style:name="T390_16" style:family="text"/>
    <style:style style:name="T390_17" style:family="text"/>
    <style:style style:name="T390_18" style:family="text"/>
    <style:style style:name="T390_19" style:family="text"/>
    <style:style style:name="T390_20" style:family="text"/>
    <style:style style:name="P391" style:family="paragraph" style:parent-style-name="Standard">
      <style:paragraph-properties fo:break-before="auto" fo:line-height="115%" style:writing-mode="lr-tb"/>
    </style:style>
    <style:style style:name="P392" style:family="paragraph" style:parent-style-name="Standard">
      <style:paragraph-properties fo:break-before="auto" fo:line-height="115%" style:writing-mode="lr-tb"/>
    </style:style>
    <style:style style:name="T392_1" style:family="text"/>
    <style:style style:name="P393" style:family="paragraph" style:parent-style-name="Standard">
      <style:paragraph-properties fo:break-before="auto" fo:line-height="115%" style:writing-mode="lr-tb"/>
    </style:style>
    <style:style style:name="P394" style:family="paragraph" style:parent-style-name="Standard">
      <style:paragraph-properties fo:break-before="auto" fo:line-height="115%" style:writing-mode="lr-tb"/>
    </style:style>
    <style:style style:name="T394_1" style:family="text"/>
    <style:style style:name="T394_2" style:family="text"/>
    <style:style style:name="T394_3" style:family="text"/>
    <style:style style:name="P395" style:family="paragraph" style:parent-style-name="Standard">
      <style:paragraph-properties fo:break-before="auto" fo:line-height="115%" style:writing-mode="lr-tb"/>
    </style:style>
    <style:style style:name="T395_1" style:family="text"/>
    <style:style style:name="T395_2" style:family="text"/>
    <style:style style:name="T395_3" style:family="text"/>
    <style:style style:name="T395_4" style:family="text"/>
    <style:style style:name="T395_5" style:family="text"/>
    <style:style style:name="T395_6" style:family="text"/>
    <style:style style:name="T395_7" style:family="text"/>
    <style:style style:name="T395_8" style:family="text"/>
    <style:style style:name="T395_9" style:family="text"/>
    <style:style style:name="T395_10" style:family="text"/>
    <style:style style:name="T395_11" style:family="text"/>
    <style:style style:name="T395_12" style:family="text"/>
    <style:style style:name="T395_13" style:family="text"/>
    <style:style style:name="T395_14" style:family="text"/>
    <style:style style:name="T395_15" style:family="text"/>
    <style:style style:name="T395_16" style:family="text"/>
    <style:style style:name="T395_17" style:family="text"/>
    <style:style style:name="P396" style:family="paragraph" style:parent-style-name="Standard">
      <style:paragraph-properties fo:break-before="auto" fo:line-height="115%" style:writing-mode="lr-tb"/>
    </style:style>
    <style:style style:name="T396_1" style:family="text"/>
    <style:style style:name="T396_2" style:family="text"/>
    <style:style style:name="T396_3" style:family="text"/>
    <style:style style:name="T396_4" style:family="text"/>
    <style:style style:name="P397" style:family="paragraph" style:parent-style-name="Standard">
      <style:paragraph-properties fo:break-before="auto" fo:line-height="115%" style:writing-mode="lr-tb"/>
    </style:style>
    <style:style style:name="T397_1" style:family="text"/>
    <style:style style:name="T397_2" style:family="text"/>
    <style:style style:name="T397_3" style:family="text"/>
    <style:style style:name="T397_4" style:family="text"/>
    <style:style style:name="P398" style:family="paragraph" style:parent-style-name="Standard">
      <style:paragraph-properties fo:break-before="auto" fo:line-height="115%" style:writing-mode="lr-tb"/>
    </style:style>
    <style:style style:name="P399" style:family="paragraph" style:parent-style-name="Standard">
      <style:paragraph-properties fo:break-before="auto" fo:line-height="115%" style:writing-mode="lr-tb"/>
    </style:style>
    <style:style style:name="T399_1" style:family="text">
      <style:text-properties fo:font-weight="bold" style:font-weight-asian="bold" style:font-weight-complex="bold"/>
    </style:style>
    <style:style style:name="T399_2" style:family="text">
      <style:text-properties fo:font-weight="bold" style:font-weight-asian="bold" style:font-weight-complex="bold"/>
    </style:style>
    <style:style style:name="T399_3" style:family="text">
      <style:text-properties fo:font-weight="bold" style:font-weight-asian="bold" style:font-weight-complex="bold"/>
    </style:style>
    <style:style style:name="T399_4" style:family="text">
      <style:text-properties fo:font-weight="bold" style:font-weight-asian="bold" style:font-weight-complex="bold"/>
    </style:style>
    <style:style style:name="T399_5" style:family="text">
      <style:text-properties fo:font-weight="bold" style:font-weight-asian="bold" style:font-weight-complex="bold"/>
    </style:style>
    <style:style style:name="T399_6" style:family="text">
      <style:text-properties fo:font-weight="bold" style:font-weight-asian="bold" style:font-weight-complex="bold"/>
    </style:style>
    <style:style style:name="T399_7" style:family="text">
      <style:text-properties fo:font-weight="bold" style:font-weight-asian="bold" style:font-weight-complex="bold"/>
    </style:style>
    <style:style style:name="T399_8" style:family="text">
      <style:text-properties fo:font-weight="bold" style:font-weight-asian="bold" style:font-weight-complex="bold"/>
    </style:style>
    <style:style style:name="T399_9" style:family="text">
      <style:text-properties fo:font-weight="bold" style:font-weight-asian="bold" style:font-weight-complex="bold"/>
    </style:style>
    <style:style style:name="T399_10" style:family="text">
      <style:text-properties fo:font-weight="bold" style:font-weight-asian="bold" style:font-weight-complex="bold"/>
    </style:style>
    <style:style style:name="T399_11" style:family="text">
      <style:text-properties fo:font-weight="bold" style:font-weight-asian="bold" style:font-weight-complex="bold"/>
    </style:style>
    <style:style style:name="T399_12" style:family="text">
      <style:text-properties fo:font-weight="bold" style:font-weight-asian="bold" style:font-weight-complex="bold"/>
    </style:style>
    <style:style style:name="T399_13" style:family="text">
      <style:text-properties fo:font-weight="bold" style:font-weight-asian="bold" style:font-weight-complex="bold"/>
    </style:style>
    <style:style style:name="T399_14" style:family="text">
      <style:text-properties fo:font-weight="bold" style:font-weight-asian="bold" style:font-weight-complex="bold"/>
    </style:style>
    <style:style style:name="T399_15" style:family="text">
      <style:text-properties fo:font-weight="bold" style:font-weight-asian="bold" style:font-weight-complex="bold"/>
    </style:style>
    <style:style style:name="T399_16" style:family="text">
      <style:text-properties fo:font-weight="bold" style:font-weight-asian="bold" style:font-weight-complex="bold"/>
    </style:style>
    <style:style style:name="T399_17" style:family="text">
      <style:text-properties fo:font-weight="bold" style:font-weight-asian="bold" style:font-weight-complex="bold"/>
    </style:style>
    <style:style style:name="T399_18" style:family="text">
      <style:text-properties fo:font-weight="bold" style:font-weight-asian="bold" style:font-weight-complex="bold"/>
    </style:style>
    <style:style style:name="T399_19" style:family="text">
      <style:text-properties fo:font-weight="bold" style:font-weight-asian="bold" style:font-weight-complex="bold"/>
    </style:style>
    <style:style style:name="T399_20" style:family="text">
      <style:text-properties fo:font-weight="bold" style:font-weight-asian="bold" style:font-weight-complex="bold"/>
    </style:style>
    <style:style style:name="T399_21" style:family="text">
      <style:text-properties fo:font-weight="bold" style:font-weight-asian="bold" style:font-weight-complex="bold"/>
    </style:style>
    <style:style style:name="T399_22" style:family="text">
      <style:text-properties fo:font-weight="bold" style:font-weight-asian="bold" style:font-weight-complex="bold"/>
    </style:style>
    <style:style style:name="T399_23" style:family="text">
      <style:text-properties fo:font-weight="bold" style:font-weight-asian="bold" style:font-weight-complex="bold"/>
    </style:style>
    <style:style style:name="T399_24" style:family="text">
      <style:text-properties fo:font-weight="bold" style:font-weight-asian="bold" style:font-weight-complex="bold"/>
    </style:style>
    <style:style style:name="T399_25" style:family="text">
      <style:text-properties fo:font-weight="bold" style:font-weight-asian="bold" style:font-weight-complex="bold"/>
    </style:style>
    <style:style style:name="T399_26" style:family="text">
      <style:text-properties fo:font-weight="bold" style:font-weight-asian="bold" style:font-weight-complex="bold"/>
    </style:style>
    <style:style style:name="T399_27" style:family="text">
      <style:text-properties fo:font-weight="bold" style:font-weight-asian="bold" style:font-weight-complex="bold"/>
    </style:style>
    <style:style style:name="T399_28" style:family="text">
      <style:text-properties fo:font-weight="bold" style:font-weight-asian="bold" style:font-weight-complex="bold"/>
    </style:style>
    <style:style style:name="T399_29" style:family="text">
      <style:text-properties fo:font-weight="bold" style:font-weight-asian="bold" style:font-weight-complex="bold"/>
    </style:style>
    <style:style style:name="T399_30" style:family="text">
      <style:text-properties fo:font-weight="bold" style:font-weight-asian="bold" style:font-weight-complex="bold"/>
    </style:style>
    <style:style style:name="T399_31" style:family="text">
      <style:text-properties fo:font-weight="bold" style:font-weight-asian="bold" style:font-weight-complex="bold"/>
    </style:style>
    <style:style style:name="T399_32" style:family="text">
      <style:text-properties fo:font-weight="bold" style:font-weight-asian="bold" style:font-weight-complex="bold"/>
    </style:style>
    <style:style style:name="T399_33" style:family="text">
      <style:text-properties fo:font-weight="bold" style:font-weight-asian="bold" style:font-weight-complex="bold"/>
    </style:style>
    <style:style style:name="T399_34" style:family="text">
      <style:text-properties fo:font-weight="bold" style:font-weight-asian="bold" style:font-weight-complex="bold"/>
    </style:style>
    <style:style style:name="T399_35" style:family="text">
      <style:text-properties fo:font-weight="bold" style:font-weight-asian="bold" style:font-weight-complex="bold"/>
    </style:style>
    <style:style style:name="T399_36" style:family="text">
      <style:text-properties fo:font-weight="bold" style:font-weight-asian="bold" style:font-weight-complex="bold"/>
    </style:style>
    <style:style style:name="T399_37" style:family="text">
      <style:text-properties fo:font-weight="bold" style:font-weight-asian="bold" style:font-weight-complex="bold"/>
    </style:style>
    <style:style style:name="T399_38" style:family="text">
      <style:text-properties fo:font-weight="bold" style:font-weight-asian="bold" style:font-weight-complex="bold"/>
    </style:style>
    <style:style style:name="T399_39" style:family="text">
      <style:text-properties fo:font-weight="bold" style:font-weight-asian="bold" style:font-weight-complex="bold"/>
    </style:style>
    <style:style style:name="T399_40" style:family="text">
      <style:text-properties fo:font-weight="bold" style:font-weight-asian="bold" style:font-weight-complex="bold"/>
    </style:style>
    <style:style style:name="T399_41" style:family="text">
      <style:text-properties fo:font-weight="bold" style:font-weight-asian="bold" style:font-weight-complex="bold"/>
    </style:style>
    <style:style style:name="T399_42" style:family="text">
      <style:text-properties fo:font-weight="bold" style:font-weight-asian="bold" style:font-weight-complex="bold"/>
    </style:style>
    <style:style style:name="T399_43" style:family="text">
      <style:text-properties fo:font-weight="bold" style:font-weight-asian="bold" style:font-weight-complex="bold"/>
    </style:style>
    <style:style style:name="T399_44" style:family="text">
      <style:text-properties fo:font-weight="bold" style:font-weight-asian="bold" style:font-weight-complex="bold"/>
    </style:style>
    <style:style style:name="T399_45" style:family="text">
      <style:text-properties fo:font-weight="bold" style:font-weight-asian="bold" style:font-weight-complex="bold"/>
    </style:style>
    <style:style style:name="T399_46" style:family="text">
      <style:text-properties fo:font-weight="bold" style:font-weight-asian="bold" style:font-weight-complex="bold"/>
    </style:style>
    <style:style style:name="T399_47" style:family="text">
      <style:text-properties fo:font-weight="bold" style:font-weight-asian="bold" style:font-weight-complex="bold"/>
    </style:style>
    <style:style style:name="T399_48" style:family="text">
      <style:text-properties fo:font-weight="bold" style:font-weight-asian="bold" style:font-weight-complex="bold"/>
    </style:style>
    <style:style style:name="T399_49" style:family="text"/>
    <style:style style:name="T399_50" style:family="text">
      <style:text-properties fo:color="#1155cc" style:text-underline-style="solid" style:text-underline-color="font-color"/>
    </style:style>
    <style:style style:name="T399_51" style:family="text"/>
    <style:style style:name="T399_52" style:family="text">
      <style:text-properties fo:color="#1155cc" style:text-underline-style="solid" style:text-underline-color="font-color"/>
    </style:style>
    <style:style style:name="T399_53" style:family="text"/>
    <style:style style:name="T399_54" style:family="text">
      <style:text-properties fo:color="#1155cc" style:text-underline-style="solid" style:text-underline-color="font-color"/>
    </style:style>
    <style:style style:name="T399_55" style:family="text"/>
    <style:style style:name="T399_56" style:family="text">
      <style:text-properties fo:color="#1155cc" style:text-underline-style="solid" style:text-underline-color="font-color"/>
    </style:style>
    <style:style style:name="T399_57" style:family="text"/>
    <style:style style:name="T399_58" style:family="text">
      <style:text-properties fo:color="#1155cc" style:text-underline-style="solid" style:text-underline-color="font-color"/>
    </style:style>
    <style:style style:name="T399_59" style:family="text"/>
    <style:style style:name="T399_60" style:family="text">
      <style:text-properties fo:color="#1155cc" style:text-underline-style="solid" style:text-underline-color="font-color"/>
    </style:style>
    <style:style style:name="T399_61" style:family="text"/>
    <style:style style:name="T399_62" style:family="text">
      <style:text-properties fo:color="#1155cc" style:text-underline-style="solid" style:text-underline-color="font-color"/>
    </style:style>
    <style:style style:name="T399_63" style:family="text"/>
    <style:style style:name="T399_64" style:family="text">
      <style:text-properties fo:color="#1155cc" style:text-underline-style="solid" style:text-underline-color="font-color"/>
    </style:style>
    <style:style style:name="T399_65" style:family="text"/>
    <style:style style:name="T399_66" style:family="text">
      <style:text-properties fo:color="#1155cc" style:text-underline-style="solid" style:text-underline-color="font-color"/>
    </style:style>
    <style:style style:name="T399_67" style:family="text"/>
    <style:style style:name="T399_68" style:family="text">
      <style:text-properties fo:color="#1155cc" style:text-underline-style="solid" style:text-underline-color="font-color"/>
    </style:style>
    <style:style style:name="T399_69" style:family="text"/>
    <style:style style:name="T399_70" style:family="text">
      <style:text-properties fo:color="#1155cc" style:text-underline-style="solid" style:text-underline-color="font-color"/>
    </style:style>
    <style:style style:name="T399_71" style:family="text"/>
    <style:style style:name="T399_72" style:family="text">
      <style:text-properties fo:color="#1155cc" style:text-underline-style="solid" style:text-underline-color="font-color"/>
    </style:style>
    <style:style style:name="T399_73" style:family="text"/>
    <style:style style:name="T399_74" style:family="text">
      <style:text-properties fo:color="#1155cc" style:text-underline-style="solid" style:text-underline-color="font-color"/>
    </style:style>
    <style:style style:name="T399_75" style:family="text"/>
    <style:style style:name="T399_76" style:family="text">
      <style:text-properties fo:color="#1155cc" style:text-underline-style="solid" style:text-underline-color="font-color"/>
    </style:style>
    <style:style style:name="T399_77" style:family="text"/>
    <style:style style:name="T399_78" style:family="text">
      <style:text-properties fo:color="#1155cc" style:text-underline-style="solid" style:text-underline-color="font-color"/>
    </style:style>
    <style:style style:name="T399_79" style:family="text"/>
    <style:style style:name="T399_80" style:family="text">
      <style:text-properties fo:color="#1155cc" style:text-underline-style="solid" style:text-underline-color="font-color"/>
    </style:style>
    <style:style style:name="T399_81" style:family="text"/>
    <style:style style:name="T399_82" style:family="text">
      <style:text-properties fo:color="#1155cc" style:text-underline-style="solid" style:text-underline-color="font-color"/>
    </style:style>
    <style:style style:name="T399_83" style:family="text"/>
    <style:style style:name="T399_84" style:family="text">
      <style:text-properties fo:color="#1155cc" style:text-underline-style="solid" style:text-underline-color="font-color"/>
    </style:style>
    <style:style style:name="T399_85" style:family="text"/>
    <style:style style:name="T399_86" style:family="text">
      <style:text-properties fo:color="#1155cc" style:text-underline-style="solid" style:text-underline-color="font-color"/>
    </style:style>
    <style:style style:name="T399_87" style:family="text"/>
    <style:style style:name="T399_88" style:family="text">
      <style:text-properties fo:color="#1155cc" style:text-underline-style="solid" style:text-underline-color="font-color"/>
    </style:style>
    <style:style style:name="T399_89" style:family="text"/>
    <style:style style:name="T399_90" style:family="text">
      <style:text-properties fo:color="#1155cc" style:text-underline-style="solid" style:text-underline-color="font-color"/>
    </style:style>
    <style:style style:name="T399_91" style:family="text"/>
    <style:style style:name="T399_92" style:family="text">
      <style:text-properties fo:color="#1155cc" style:text-underline-style="solid" style:text-underline-color="font-color"/>
    </style:style>
    <style:style style:name="T399_93" style:family="text"/>
    <style:style style:name="T399_94" style:family="text">
      <style:text-properties fo:color="#1155cc" style:text-underline-style="solid" style:text-underline-color="font-color"/>
    </style:style>
    <style:style style:name="P400" style:family="paragraph" style:parent-style-name="Standard">
      <style:paragraph-properties fo:break-before="auto" fo:line-height="115%" style:writing-mode="lr-tb"/>
    </style:style>
    <style:style style:name="P401" style:family="paragraph" style:parent-style-name="Standard">
      <style:paragraph-properties fo:break-before="auto" fo:line-height="115%" style:writing-mode="lr-tb"/>
    </style:style>
    <style:style style:name="T401_1" style:family="text"/>
    <style:style style:name="T401_2" style:family="text"/>
    <style:style style:name="T401_3" style:family="text"/>
    <style:style style:name="P402" style:family="paragraph" style:parent-style-name="Standard">
      <style:paragraph-properties fo:break-before="auto" fo:line-height="115%" fo:margin-top="0cm" style:writing-mode="lr-tb"/>
    </style:style>
    <style:style style:name="T402_1" style:family="text"/>
    <style:style style:name="T402_2" style:family="text"/>
    <style:style style:name="T402_3" style:family="text"/>
    <style:style style:name="T402_4" style:family="text"/>
    <style:style style:name="T402_5" style:family="text"/>
    <style:style style:name="T402_6" style:family="text"/>
    <style:style style:name="T402_7" style:family="text"/>
    <style:style style:name="T402_8" style:family="text"/>
    <style:style style:name="T402_9" style:family="text"/>
    <style:style style:name="T402_10" style:family="text"/>
    <style:style style:name="T402_11" style:family="text"/>
    <style:style style:name="T402_12" style:family="text"/>
    <style:style style:name="T402_13" style:family="text"/>
    <style:style style:name="P403" style:family="paragraph" style:parent-style-name="Standard">
      <style:paragraph-properties fo:break-before="auto" fo:line-height="115%" fo:margin-top="0cm" style:writing-mode="lr-tb"/>
    </style:style>
    <style:style style:name="T403_1" style:family="text"/>
    <style:style style:name="T403_2" style:family="text"/>
    <style:style style:name="T403_3" style:family="text"/>
    <style:style style:name="T403_4" style:family="text"/>
    <style:style style:name="T403_5" style:family="text"/>
    <style:style style:name="T403_6" style:family="text"/>
    <style:style style:name="T403_7" style:family="text"/>
    <style:style style:name="T403_8" style:family="text"/>
    <style:style style:name="T403_9" style:family="text"/>
    <style:style style:name="T403_10" style:family="text"/>
    <style:style style:name="T403_11" style:family="text"/>
    <style:style style:name="T403_12" style:family="text"/>
    <style:style style:name="T403_13" style:family="text"/>
    <style:style style:name="P404" style:family="paragraph" style:parent-style-name="Standard">
      <style:paragraph-properties fo:break-before="auto" fo:line-height="115%" fo:margin-top="0cm" style:writing-mode="lr-tb"/>
    </style:style>
    <style:style style:name="T404_1" style:family="text"/>
    <style:style style:name="T404_2" style:family="text"/>
    <style:style style:name="T404_3" style:family="text"/>
    <style:style style:name="T404_4" style:family="text"/>
    <style:style style:name="T404_5" style:family="text"/>
    <style:style style:name="P405" style:family="paragraph" style:parent-style-name="Standard">
      <style:paragraph-properties fo:break-before="auto" fo:line-height="115%" fo:margin-top="0cm" fo:margin-bottom="0cm" style:writing-mode="lr-tb"/>
    </style:style>
    <style:style style:name="T405_1" style:family="text"/>
    <style:style style:name="T405_2" style:family="text"/>
    <style:style style:name="T405_3" style:family="text"/>
    <style:style style:name="P406" style:family="paragraph" style:parent-style-name="Standard">
      <style:paragraph-properties fo:break-before="auto" fo:line-height="115%" style:writing-mode="lr-tb"/>
    </style:style>
    <style:style style:name="P407" style:family="paragraph" style:parent-style-name="Standard">
      <style:paragraph-properties fo:break-before="auto" fo:line-height="115%" style:writing-mode="lr-tb"/>
    </style:style>
    <style:style style:name="T407_1" style:family="text"/>
    <style:style style:name="T407_2" style:family="text"/>
    <style:style style:name="T407_3" style:family="text"/>
    <style:style style:name="P408" style:family="paragraph" style:parent-style-name="Standard">
      <style:paragraph-properties fo:break-before="auto" fo:line-height="115%" fo:margin-top="0cm" style:writing-mode="lr-tb"/>
    </style:style>
    <style:style style:name="T408_1" style:family="text"/>
    <style:style style:name="T408_2" style:family="text"/>
    <style:style style:name="T408_3" style:family="text"/>
    <style:style style:name="T408_4" style:family="text"/>
    <style:style style:name="T408_5" style:family="text"/>
    <style:style style:name="T408_6" style:family="text"/>
    <style:style style:name="T408_7" style:family="text"/>
    <style:style style:name="T408_8" style:family="text"/>
    <style:style style:name="T408_9" style:family="text"/>
    <style:style style:name="T408_10" style:family="text"/>
    <style:style style:name="T408_11" style:family="text"/>
    <style:style style:name="T408_12" style:family="text"/>
    <style:style style:name="T408_13" style:family="text"/>
    <style:style style:name="T408_14" style:family="text"/>
    <style:style style:name="T408_15" style:family="text"/>
    <style:style style:name="T408_16" style:family="text"/>
    <style:style style:name="T408_17" style:family="text"/>
    <style:style style:name="T408_18" style:family="text"/>
    <style:style style:name="T408_19" style:family="text"/>
    <style:style style:name="T408_20" style:family="text"/>
    <style:style style:name="T408_21" style:family="text"/>
    <style:style style:name="T408_22" style:family="text"/>
    <style:style style:name="T408_23" style:family="text"/>
    <style:style style:name="T408_24" style:family="text"/>
    <style:style style:name="T408_25" style:family="text"/>
    <style:style style:name="T408_26" style:family="text"/>
    <style:style style:name="T408_27" style:family="text"/>
    <style:style style:name="P409" style:family="paragraph" style:parent-style-name="Standard">
      <style:paragraph-properties fo:break-before="auto" fo:line-height="115%" fo:margin-top="0cm" style:writing-mode="lr-tb"/>
    </style:style>
    <style:style style:name="T409_1" style:family="text"/>
    <style:style style:name="T409_2" style:family="text"/>
    <style:style style:name="T409_3" style:family="text"/>
    <style:style style:name="T409_4" style:family="text"/>
    <style:style style:name="T409_5" style:family="text"/>
    <style:style style:name="T409_6" style:family="text"/>
    <style:style style:name="T409_7" style:family="text"/>
    <style:style style:name="T409_8" style:family="text"/>
    <style:style style:name="T409_9" style:family="text"/>
    <style:style style:name="T409_10" style:family="text"/>
    <style:style style:name="T409_11" style:family="text"/>
    <style:style style:name="T409_12" style:family="text"/>
    <style:style style:name="T409_13" style:family="text"/>
    <style:style style:name="T409_14" style:family="text"/>
    <style:style style:name="T409_15" style:family="text"/>
    <style:style style:name="T409_16" style:family="text"/>
    <style:style style:name="T409_17" style:family="text"/>
    <style:style style:name="T409_18" style:family="text"/>
    <style:style style:name="T409_19" style:family="text"/>
    <style:style style:name="T409_20" style:family="text"/>
    <style:style style:name="T409_21" style:family="text"/>
    <style:style style:name="T409_22" style:family="text"/>
    <style:style style:name="T409_23" style:family="text"/>
    <style:style style:name="T409_24" style:family="text"/>
    <style:style style:name="T409_25" style:family="text"/>
    <style:style style:name="T409_26" style:family="text"/>
    <style:style style:name="T409_27" style:family="text"/>
    <style:style style:name="T409_28" style:family="text"/>
    <style:style style:name="T409_29" style:family="text"/>
    <style:style style:name="T409_30" style:family="text"/>
    <style:style style:name="T409_31" style:family="text"/>
    <style:style style:name="T409_32" style:family="text"/>
    <style:style style:name="T409_33" style:family="text"/>
    <style:style style:name="T409_34" style:family="text"/>
    <style:style style:name="T409_35" style:family="text"/>
    <style:style style:name="T409_36" style:family="text"/>
    <style:style style:name="T409_37" style:family="text"/>
    <style:style style:name="T409_38" style:family="text"/>
    <style:style style:name="T409_39" style:family="text"/>
    <style:style style:name="T409_40" style:family="text"/>
    <style:style style:name="T409_41" style:family="text"/>
    <style:style style:name="T409_42" style:family="text"/>
    <style:style style:name="T409_43" style:family="text"/>
    <style:style style:name="T409_44" style:family="text"/>
    <style:style style:name="T409_45" style:family="text"/>
    <style:style style:name="T409_46" style:family="text"/>
    <style:style style:name="T409_47" style:family="text"/>
    <style:style style:name="T409_48" style:family="text"/>
    <style:style style:name="T409_49" style:family="text"/>
    <style:style style:name="T409_50" style:family="text"/>
    <style:style style:name="P410" style:family="paragraph" style:parent-style-name="Standard">
      <style:paragraph-properties fo:break-before="auto" fo:line-height="115%" fo:margin-top="0cm" style:writing-mode="lr-tb"/>
    </style:style>
    <style:style style:name="T410_1" style:family="text"/>
    <style:style style:name="T410_2" style:family="text"/>
    <style:style style:name="T410_3" style:family="text"/>
    <style:style style:name="T410_4" style:family="text"/>
    <style:style style:name="T410_5" style:family="text"/>
    <style:style style:name="T410_6" style:family="text"/>
    <style:style style:name="T410_7" style:family="text"/>
    <style:style style:name="T410_8" style:family="text"/>
    <style:style style:name="T410_9" style:family="text"/>
    <style:style style:name="T410_10" style:family="text"/>
    <style:style style:name="T410_11" style:family="text"/>
    <style:style style:name="T410_12" style:family="text"/>
    <style:style style:name="T410_13" style:family="text"/>
    <style:style style:name="T410_14" style:family="text"/>
    <style:style style:name="T410_15" style:family="text"/>
    <style:style style:name="T410_16" style:family="text"/>
    <style:style style:name="T410_17" style:family="text"/>
    <style:style style:name="T410_18" style:family="text"/>
    <style:style style:name="T410_19" style:family="text"/>
    <style:style style:name="T410_20" style:family="text"/>
    <style:style style:name="T410_21" style:family="text"/>
    <style:style style:name="T410_22" style:family="text"/>
    <style:style style:name="T410_23" style:family="text"/>
    <style:style style:name="T410_24" style:family="text"/>
    <style:style style:name="T410_25" style:family="text"/>
    <style:style style:name="T410_26" style:family="text"/>
    <style:style style:name="T410_27" style:family="text"/>
    <style:style style:name="T410_28" style:family="text"/>
    <style:style style:name="T410_29" style:family="text"/>
    <style:style style:name="T410_30" style:family="text"/>
    <style:style style:name="T410_31" style:family="text"/>
    <style:style style:name="T410_32" style:family="text"/>
    <style:style style:name="T410_33" style:family="text"/>
    <style:style style:name="T410_34" style:family="text"/>
    <style:style style:name="T410_35" style:family="text"/>
    <style:style style:name="T410_36" style:family="text"/>
    <style:style style:name="T410_37" style:family="text"/>
    <style:style style:name="T410_38" style:family="text"/>
    <style:style style:name="T410_39" style:family="text"/>
    <style:style style:name="T410_40" style:family="text"/>
    <style:style style:name="P411" style:family="paragraph" style:parent-style-name="Standard">
      <style:paragraph-properties fo:break-before="auto" fo:line-height="115%" fo:margin-top="0cm" style:writing-mode="lr-tb"/>
    </style:style>
    <style:style style:name="T411_1" style:family="text"/>
    <style:style style:name="T411_2" style:family="text"/>
    <style:style style:name="T411_3" style:family="text"/>
    <style:style style:name="T411_4" style:family="text"/>
    <style:style style:name="T411_5" style:family="text"/>
    <style:style style:name="T411_6" style:family="text"/>
    <style:style style:name="T411_7" style:family="text"/>
    <style:style style:name="T411_8" style:family="text"/>
    <style:style style:name="T411_9" style:family="text"/>
    <style:style style:name="T411_10" style:family="text"/>
    <style:style style:name="T411_11" style:family="text"/>
    <style:style style:name="T411_12" style:family="text"/>
    <style:style style:name="T411_13" style:family="text"/>
    <style:style style:name="T411_14" style:family="text"/>
    <style:style style:name="T411_15" style:family="text"/>
    <style:style style:name="T411_16" style:family="text"/>
    <style:style style:name="T411_17" style:family="text"/>
    <style:style style:name="T411_18" style:family="text"/>
    <style:style style:name="T411_19" style:family="text"/>
    <style:style style:name="T411_20" style:family="text"/>
    <style:style style:name="T411_21" style:family="text"/>
    <style:style style:name="T411_22" style:family="text"/>
    <style:style style:name="T411_23" style:family="text"/>
    <style:style style:name="T411_24" style:family="text"/>
    <style:style style:name="T411_25" style:family="text"/>
    <style:style style:name="T411_26" style:family="text"/>
    <style:style style:name="T411_27" style:family="text"/>
    <style:style style:name="T411_28" style:family="text"/>
    <style:style style:name="T411_29" style:family="text"/>
    <style:style style:name="T411_30" style:family="text"/>
    <style:style style:name="T411_31" style:family="text"/>
    <style:style style:name="T411_32" style:family="text"/>
    <style:style style:name="T411_33" style:family="text"/>
    <style:style style:name="T411_34" style:family="text"/>
    <style:style style:name="T411_35" style:family="text"/>
    <style:style style:name="T411_36" style:family="text"/>
    <style:style style:name="T411_37" style:family="text"/>
    <style:style style:name="T411_38" style:family="text"/>
    <style:style style:name="T411_39" style:family="text"/>
    <style:style style:name="T411_40" style:family="text"/>
    <style:style style:name="P412" style:family="paragraph" style:parent-style-name="Standard">
      <style:paragraph-properties fo:break-before="auto" fo:line-height="115%" fo:margin-top="0cm" style:writing-mode="lr-tb"/>
    </style:style>
    <style:style style:name="T412_1" style:family="text"/>
    <style:style style:name="T412_2" style:family="text"/>
    <style:style style:name="T412_3" style:family="text"/>
    <style:style style:name="T412_4" style:family="text"/>
    <style:style style:name="T412_5" style:family="text"/>
    <style:style style:name="T412_6" style:family="text"/>
    <style:style style:name="T412_7" style:family="text"/>
    <style:style style:name="T412_8" style:family="text"/>
    <style:style style:name="T412_9" style:family="text"/>
    <style:style style:name="T412_10" style:family="text"/>
    <style:style style:name="T412_11" style:family="text"/>
    <style:style style:name="T412_12" style:family="text"/>
    <style:style style:name="T412_13" style:family="text"/>
    <style:style style:name="T412_14" style:family="text"/>
    <style:style style:name="T412_15" style:family="text"/>
    <style:style style:name="T412_16" style:family="text"/>
    <style:style style:name="T412_17" style:family="text"/>
    <style:style style:name="T412_18" style:family="text"/>
    <style:style style:name="T412_19" style:family="text"/>
    <style:style style:name="T412_20" style:family="text"/>
    <style:style style:name="T412_21" style:family="text"/>
    <style:style style:name="T412_22" style:family="text"/>
    <style:style style:name="T412_23" style:family="text"/>
    <style:style style:name="T412_24" style:family="text"/>
    <style:style style:name="T412_25" style:family="text"/>
    <style:style style:name="T412_26" style:family="text"/>
    <style:style style:name="T412_27" style:family="text"/>
    <style:style style:name="T412_28" style:family="text"/>
    <style:style style:name="T412_29" style:family="text"/>
    <style:style style:name="T412_30" style:family="text"/>
    <style:style style:name="T412_31" style:family="text"/>
    <style:style style:name="T412_32" style:family="text"/>
    <style:style style:name="T412_33" style:family="text"/>
    <style:style style:name="T412_34" style:family="text"/>
    <style:style style:name="P413" style:family="paragraph" style:parent-style-name="Standard">
      <style:paragraph-properties fo:break-before="auto" fo:line-height="115%" fo:margin-top="0cm" style:writing-mode="lr-tb"/>
    </style:style>
    <style:style style:name="T413_1" style:family="text"/>
    <style:style style:name="T413_2" style:family="text"/>
    <style:style style:name="T413_3" style:family="text"/>
    <style:style style:name="T413_4" style:family="text"/>
    <style:style style:name="T413_5" style:family="text"/>
    <style:style style:name="T413_6" style:family="text"/>
    <style:style style:name="T413_7" style:family="text"/>
    <style:style style:name="T413_8" style:family="text"/>
    <style:style style:name="T413_9" style:family="text"/>
    <style:style style:name="T413_10" style:family="text"/>
    <style:style style:name="T413_11" style:family="text"/>
    <style:style style:name="T413_12" style:family="text"/>
    <style:style style:name="T413_13" style:family="text"/>
    <style:style style:name="T413_14" style:family="text"/>
    <style:style style:name="T413_15" style:family="text"/>
    <style:style style:name="T413_16" style:family="text"/>
    <style:style style:name="T413_17" style:family="text"/>
    <style:style style:name="T413_18" style:family="text"/>
    <style:style style:name="T413_19" style:family="text"/>
    <style:style style:name="T413_20" style:family="text"/>
    <style:style style:name="T413_21" style:family="text"/>
    <style:style style:name="T413_22" style:family="text"/>
    <style:style style:name="P414" style:family="paragraph" style:parent-style-name="Standard">
      <style:paragraph-properties fo:break-before="auto" fo:line-height="115%" fo:margin-top="0cm" style:writing-mode="lr-tb"/>
    </style:style>
    <style:style style:name="T414_1" style:family="text"/>
    <style:style style:name="T414_2" style:family="text"/>
    <style:style style:name="T414_3" style:family="text"/>
    <style:style style:name="T414_4" style:family="text"/>
    <style:style style:name="T414_5" style:family="text"/>
    <style:style style:name="T414_6" style:family="text"/>
    <style:style style:name="T414_7" style:family="text"/>
    <style:style style:name="T414_8" style:family="text"/>
    <style:style style:name="T414_9" style:family="text"/>
    <style:style style:name="T414_10" style:family="text"/>
    <style:style style:name="T414_11" style:family="text"/>
    <style:style style:name="T414_12" style:family="text"/>
    <style:style style:name="T414_13" style:family="text"/>
    <style:style style:name="T414_14" style:family="text"/>
    <style:style style:name="T414_15" style:family="text"/>
    <style:style style:name="T414_16" style:family="text"/>
    <style:style style:name="T414_17" style:family="text"/>
    <style:style style:name="T414_18" style:family="text"/>
    <style:style style:name="T414_19" style:family="text"/>
    <style:style style:name="T414_20" style:family="text"/>
    <style:style style:name="T414_21" style:family="text"/>
    <style:style style:name="T414_22" style:family="text"/>
    <style:style style:name="T414_23" style:family="text"/>
    <style:style style:name="T414_24" style:family="text"/>
    <style:style style:name="T414_25" style:family="text"/>
    <style:style style:name="T414_26" style:family="text"/>
    <style:style style:name="T414_27" style:family="text"/>
    <style:style style:name="T414_28" style:family="text"/>
    <style:style style:name="T414_29" style:family="text"/>
    <style:style style:name="T414_30" style:family="text"/>
    <style:style style:name="T414_31" style:family="text"/>
    <style:style style:name="T414_32" style:family="text"/>
    <style:style style:name="T414_33" style:family="text"/>
    <style:style style:name="T414_34" style:family="text"/>
    <style:style style:name="T414_35" style:family="text"/>
    <style:style style:name="T414_36" style:family="text"/>
    <style:style style:name="T414_37" style:family="text"/>
    <style:style style:name="T414_38" style:family="text"/>
    <style:style style:name="T414_39" style:family="text"/>
    <style:style style:name="T414_40" style:family="text"/>
    <style:style style:name="T414_41" style:family="text"/>
    <style:style style:name="T414_42" style:family="text"/>
    <style:style style:name="T414_43" style:family="text"/>
    <style:style style:name="T414_44" style:family="text"/>
    <style:style style:name="T414_45" style:family="text"/>
    <style:style style:name="T414_46" style:family="text"/>
    <style:style style:name="T414_47" style:family="text"/>
    <style:style style:name="T414_48" style:family="text"/>
    <style:style style:name="T414_49" style:family="text"/>
    <style:style style:name="T414_50" style:family="text"/>
    <style:style style:name="T414_51" style:family="text"/>
    <style:style style:name="T414_52" style:family="text"/>
    <style:style style:name="P415" style:family="paragraph" style:parent-style-name="Standard">
      <style:paragraph-properties fo:break-before="auto" fo:line-height="115%" fo:margin-top="0cm" fo:margin-bottom="0cm" style:writing-mode="lr-tb"/>
    </style:style>
    <style:style style:name="T415_1" style:family="text"/>
    <style:style style:name="T415_2" style:family="text"/>
    <style:style style:name="T415_3" style:family="text"/>
    <style:style style:name="T415_4" style:family="text"/>
    <style:style style:name="T415_5" style:family="text"/>
    <style:style style:name="T415_6" style:family="text"/>
    <style:style style:name="T415_7" style:family="text"/>
    <style:style style:name="T415_8" style:family="text"/>
    <style:style style:name="T415_9" style:family="text"/>
    <style:style style:name="T415_10" style:family="text"/>
    <style:style style:name="T415_11" style:family="text"/>
    <style:style style:name="T415_12" style:family="text"/>
    <style:style style:name="T415_13" style:family="text"/>
    <style:style style:name="T415_14" style:family="text"/>
    <style:style style:name="T415_15" style:family="text"/>
    <style:style style:name="T415_16" style:family="text"/>
    <style:style style:name="T415_17" style:family="text"/>
    <style:style style:name="T415_18" style:family="text"/>
    <style:style style:name="T415_19" style:family="text"/>
    <style:style style:name="T415_20" style:family="text"/>
    <style:style style:name="T415_21" style:family="text"/>
    <style:style style:name="T415_22" style:family="text"/>
    <style:style style:name="T415_23" style:family="text"/>
    <style:style style:name="T415_24" style:family="text"/>
    <style:style style:name="T415_25" style:family="text"/>
    <style:style style:name="T415_26" style:family="text"/>
    <style:style style:name="T415_27" style:family="text"/>
    <style:style style:name="T415_28" style:family="text"/>
    <style:style style:name="T415_29" style:family="text"/>
    <style:style style:name="T415_30" style:family="text"/>
    <style:style style:name="T415_31" style:family="text"/>
    <style:style style:name="T415_32" style:family="text"/>
    <style:style style:name="T415_33" style:family="text"/>
    <style:style style:name="T415_34" style:family="text"/>
    <style:style style:name="T415_35" style:family="text"/>
    <style:style style:name="T415_36" style:family="text"/>
    <style:style style:name="T415_37" style:family="text"/>
    <style:style style:name="T415_38" style:family="text"/>
    <style:style style:name="T415_39" style:family="text"/>
    <style:style style:name="T415_40" style:family="text"/>
    <style:style style:name="T415_41" style:family="text"/>
    <style:style style:name="T415_42" style:family="text"/>
    <style:style style:name="T415_43" style:family="text"/>
    <style:style style:name="T415_44" style:family="text"/>
    <style:style style:name="T415_45" style:family="text"/>
    <style:style style:name="T415_46" style:family="text"/>
    <style:style style:name="T415_47" style:family="text"/>
    <style:style style:name="T415_48" style:family="text"/>
    <style:style style:name="T415_49" style:family="text"/>
    <style:style style:name="T415_50" style:family="text"/>
    <style:style style:name="T415_51" style:family="text"/>
    <style:style style:name="T415_52" style:family="text"/>
    <style:style style:name="T415_53" style:family="text"/>
    <style:style style:name="T415_54" style:family="text"/>
    <style:style style:name="T415_55" style:family="text"/>
    <style:style style:name="T415_56" style:family="text"/>
    <style:style style:name="T415_57" style:family="text"/>
    <style:style style:name="T415_58" style:family="text"/>
    <style:style style:name="P416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DPLA</text:span><text:span text:style-name="T1_2"><text:s/></text:span><text:span text:style-name="T1_3">Content</text:span><text:span text:style-name="T1_4"><text:s/></text:span><text:span text:style-name="T1_5">and</text:span><text:span text:style-name="T1_6"><text:s/></text:span><text:span text:style-name="T1_7">Scope</text:span><text:span text:style-name="T1_8"><text:s/></text:span><text:span text:style-name="T1_9">Workstream</text:span></text:p>
      <text:p text:style-name="P2"><text:span text:style-name="T2_1">February</text:span><text:span text:style-name="T2_2"><text:s/>28,<text:s/>2013</text:span></text:p>
      <text:p text:style-name="P3"><text:span text:style-name="T3_1">Washington</text:span><text:span text:style-name="T3_2">,<text:s/></text:span><text:span text:style-name="T3_3">DC</text:span><text:span text:style-name="T3_4"><text:s/></text:span><text:span text:style-name="T3_5"><text:s/></text:span></text:p>
      <text:p text:style-name="P4"><text:span text:style-name="T4_1"><text:s/></text:span></text:p>
      <text:p text:style-name="P5"><text:span text:style-name="T5_1">WORKSHOP</text:span><text:span text:style-name="T5_2"><text:s/></text:span><text:span text:style-name="T5_3">GOAL</text:span></text:p>
      <text:p text:style-name="P6"><text:span text:style-name="T6_1">To</text:span><text:span text:style-name="T6_2"><text:s/></text:span><text:span text:style-name="T6_3">articulate</text:span><text:span text:style-name="T6_4"><text:s/></text:span><text:span text:style-name="T6_5">the</text:span><text:span text:style-name="T6_6"><text:s/></text:span><text:span text:style-name="T6_7">political</text:span><text:span text:style-name="T6_8">,<text:s/></text:span><text:span text:style-name="T6_9">technological</text:span><text:span text:style-name="T6_10">,<text:s/></text:span><text:span text:style-name="T6_11">and</text:span><text:span text:style-name="T6_12"><text:s/></text:span><text:span text:style-name="T6_13">procedural</text:span><text:span text:style-name="T6_14"><text:s/></text:span><text:span text:style-name="T6_15">advances</text:span><text:span text:style-name="T6_16"><text:s/></text:span><text:span text:style-name="T6_17">that</text:span><text:span text:style-name="T6_18"><text:s/></text:span><text:span text:style-name="T6_19">can</text:span><text:span text:style-name="T6_20"><text:s/></text:span><text:span text:style-name="T6_21">be</text:span><text:span text:style-name="T6_22"><text:s/></text:span><text:span text:style-name="T6_23">achieved</text:span><text:span text:style-name="T6_24"><text:s/></text:span><text:span text:style-name="T6_25">by</text:span><text:span text:style-name="T6_26"><text:s/></text:span><text:span text:style-name="T6_27">creating</text:span><text:span text:style-name="T6_28">,<text:s/></text:span><text:span text:style-name="T6_29">collecting</text:span><text:span text:style-name="T6_30">,<text:s/></text:span><text:span text:style-name="T6_31">and</text:span><text:span text:style-name="T6_32">/</text:span><text:span text:style-name="T6_33">or</text:span><text:span text:style-name="T6_34"><text:s/></text:span><text:span text:style-name="T6_35">aggregating</text:span><text:span text:style-name="T6_36"><text:s/></text:span><text:span text:style-name="T6_37">collections</text:span><text:span text:style-name="T6_38"><text:s/></text:span><text:span text:style-name="T6_39">on</text:span><text:span text:style-name="T6_40"><text:s/></text:span><text:span text:style-name="T6_41">a</text:span><text:span text:style-name="T6_42"><text:s/></text:span><text:span text:style-name="T6_43">national</text:span><text:span text:style-name="T6_44"><text:s/></text:span><text:span text:style-name="T6_45">scale</text:span><text:span text:style-name="T6_46"><text:s/></text:span><text:span text:style-name="T6_47">and</text:span><text:span text:style-name="T6_48"><text:s/></text:span><text:span text:style-name="T6_49">identify</text:span><text:span text:style-name="T6_50"><text:s/></text:span><text:span text:style-name="T6_51">these</text:span><text:span text:style-name="T6_52"><text:s/></text:span><text:span text:style-name="T6_53">collection</text:span><text:span text:style-name="T6_54"><text:s/></text:span><text:span text:style-name="T6_55">classes</text:span><text:span text:style-name="T6_56"><text:s/></text:span><text:span text:style-name="T6_57">and</text:span><text:span text:style-name="T6_58"><text:s/></text:span><text:span text:style-name="T6_59">related</text:span><text:span text:style-name="T6_60"><text:s/>“</text:span><text:span text:style-name="T6_61">big</text:span><text:span text:style-name="T6_62"><text:s/></text:span><text:span text:style-name="T6_63">wins</text:span><text:span text:style-name="T6_64">”.</text:span></text:p>
      <text:p text:style-name="P7"/>
      <text:p text:style-name="P8"><text:span text:style-name="T8_1">PARTICIPANTS</text:span><text:span text:style-name="T8_2"><text:s/></text:span><text:span text:style-name="T8_3"><text:a xlink:type="simple" xlink:href="https://docs.google.com/document/d/1-9iZOGytjP3eD-LQcnnsyTjdP-D0u1fFB2YuA-RbDjU/edit"><text:span text:style-name="T8_4">https</text:span></text:a></text:span><text:span text:style-name="T8_5"><text:a xlink:type="simple" xlink:href="https://docs.google.com/document/d/1-9iZOGytjP3eD-LQcnnsyTjdP-D0u1fFB2YuA-RbDjU/edit"><text:span text:style-name="T8_6">://</text:span></text:a></text:span><text:span text:style-name="T8_7"><text:a xlink:type="simple" xlink:href="https://docs.google.com/document/d/1-9iZOGytjP3eD-LQcnnsyTjdP-D0u1fFB2YuA-RbDjU/edit"><text:span text:style-name="T8_8">docs</text:span></text:a></text:span><text:span text:style-name="T8_9"><text:a xlink:type="simple" xlink:href="https://docs.google.com/document/d/1-9iZOGytjP3eD-LQcnnsyTjdP-D0u1fFB2YuA-RbDjU/edit"><text:span text:style-name="T8_10">.</text:span></text:a></text:span><text:span text:style-name="T8_11"><text:a xlink:type="simple" xlink:href="https://docs.google.com/document/d/1-9iZOGytjP3eD-LQcnnsyTjdP-D0u1fFB2YuA-RbDjU/edit"><text:span text:style-name="T8_12">google</text:span></text:a></text:span><text:span text:style-name="T8_13"><text:a xlink:type="simple" xlink:href="https://docs.google.com/document/d/1-9iZOGytjP3eD-LQcnnsyTjdP-D0u1fFB2YuA-RbDjU/edit"><text:span text:style-name="T8_14">.</text:span></text:a></text:span><text:span text:style-name="T8_15"><text:a xlink:type="simple" xlink:href="https://docs.google.com/document/d/1-9iZOGytjP3eD-LQcnnsyTjdP-D0u1fFB2YuA-RbDjU/edit"><text:span text:style-name="T8_16">com</text:span></text:a></text:span><text:span text:style-name="T8_17"><text:a xlink:type="simple" xlink:href="https://docs.google.com/document/d/1-9iZOGytjP3eD-LQcnnsyTjdP-D0u1fFB2YuA-RbDjU/edit"><text:span text:style-name="T8_18">/</text:span></text:a></text:span><text:span text:style-name="T8_19"><text:a xlink:type="simple" xlink:href="https://docs.google.com/document/d/1-9iZOGytjP3eD-LQcnnsyTjdP-D0u1fFB2YuA-RbDjU/edit"><text:span text:style-name="T8_20">document</text:span></text:a></text:span><text:span text:style-name="T8_21"><text:a xlink:type="simple" xlink:href="https://docs.google.com/document/d/1-9iZOGytjP3eD-LQcnnsyTjdP-D0u1fFB2YuA-RbDjU/edit"><text:span text:style-name="T8_22">/</text:span></text:a></text:span><text:span text:style-name="T8_23"><text:a xlink:type="simple" xlink:href="https://docs.google.com/document/d/1-9iZOGytjP3eD-LQcnnsyTjdP-D0u1fFB2YuA-RbDjU/edit"><text:span text:style-name="T8_24">d</text:span></text:a></text:span><text:span text:style-name="T8_25"><text:a xlink:type="simple" xlink:href="https://docs.google.com/document/d/1-9iZOGytjP3eD-LQcnnsyTjdP-D0u1fFB2YuA-RbDjU/edit"><text:span text:style-name="T8_26">/1-9</text:span></text:a></text:span><text:span text:style-name="T8_27"><text:a xlink:type="simple" xlink:href="https://docs.google.com/document/d/1-9iZOGytjP3eD-LQcnnsyTjdP-D0u1fFB2YuA-RbDjU/edit"><text:span text:style-name="T8_28">iZOGytjP</text:span></text:a></text:span><text:span text:style-name="T8_29"><text:a xlink:type="simple" xlink:href="https://docs.google.com/document/d/1-9iZOGytjP3eD-LQcnnsyTjdP-D0u1fFB2YuA-RbDjU/edit"><text:span text:style-name="T8_30">3</text:span></text:a></text:span><text:span text:style-name="T8_31"><text:a xlink:type="simple" xlink:href="https://docs.google.com/document/d/1-9iZOGytjP3eD-LQcnnsyTjdP-D0u1fFB2YuA-RbDjU/edit"><text:span text:style-name="T8_32">eD</text:span></text:a></text:span><text:span text:style-name="T8_33"><text:a xlink:type="simple" xlink:href="https://docs.google.com/document/d/1-9iZOGytjP3eD-LQcnnsyTjdP-D0u1fFB2YuA-RbDjU/edit"><text:span text:style-name="T8_34">-</text:span></text:a></text:span><text:span text:style-name="T8_35"><text:a xlink:type="simple" xlink:href="https://docs.google.com/document/d/1-9iZOGytjP3eD-LQcnnsyTjdP-D0u1fFB2YuA-RbDjU/edit"><text:span text:style-name="T8_36">LQcnnsyTjdP</text:span></text:a></text:span><text:span text:style-name="T8_37"><text:a xlink:type="simple" xlink:href="https://docs.google.com/document/d/1-9iZOGytjP3eD-LQcnnsyTjdP-D0u1fFB2YuA-RbDjU/edit"><text:span text:style-name="T8_38">-</text:span></text:a></text:span><text:span text:style-name="T8_39"><text:a xlink:type="simple" xlink:href="https://docs.google.com/document/d/1-9iZOGytjP3eD-LQcnnsyTjdP-D0u1fFB2YuA-RbDjU/edit"><text:span text:style-name="T8_40">D</text:span></text:a></text:span><text:span text:style-name="T8_41"><text:a xlink:type="simple" xlink:href="https://docs.google.com/document/d/1-9iZOGytjP3eD-LQcnnsyTjdP-D0u1fFB2YuA-RbDjU/edit"><text:span text:style-name="T8_42">0</text:span></text:a></text:span><text:span text:style-name="T8_43"><text:a xlink:type="simple" xlink:href="https://docs.google.com/document/d/1-9iZOGytjP3eD-LQcnnsyTjdP-D0u1fFB2YuA-RbDjU/edit"><text:span text:style-name="T8_44">u</text:span></text:a></text:span><text:span text:style-name="T8_45"><text:a xlink:type="simple" xlink:href="https://docs.google.com/document/d/1-9iZOGytjP3eD-LQcnnsyTjdP-D0u1fFB2YuA-RbDjU/edit"><text:span text:style-name="T8_46">1</text:span></text:a></text:span><text:span text:style-name="T8_47"><text:a xlink:type="simple" xlink:href="https://docs.google.com/document/d/1-9iZOGytjP3eD-LQcnnsyTjdP-D0u1fFB2YuA-RbDjU/edit"><text:span text:style-name="T8_48">fFB</text:span></text:a></text:span><text:span text:style-name="T8_49"><text:a xlink:type="simple" xlink:href="https://docs.google.com/document/d/1-9iZOGytjP3eD-LQcnnsyTjdP-D0u1fFB2YuA-RbDjU/edit"><text:span text:style-name="T8_50">2</text:span></text:a></text:span><text:span text:style-name="T8_51"><text:a xlink:type="simple" xlink:href="https://docs.google.com/document/d/1-9iZOGytjP3eD-LQcnnsyTjdP-D0u1fFB2YuA-RbDjU/edit"><text:span text:style-name="T8_52">YuA</text:span></text:a></text:span><text:span text:style-name="T8_53"><text:a xlink:type="simple" xlink:href="https://docs.google.com/document/d/1-9iZOGytjP3eD-LQcnnsyTjdP-D0u1fFB2YuA-RbDjU/edit"><text:span text:style-name="T8_54">-</text:span></text:a></text:span><text:span text:style-name="T8_55"><text:a xlink:type="simple" xlink:href="https://docs.google.com/document/d/1-9iZOGytjP3eD-LQcnnsyTjdP-D0u1fFB2YuA-RbDjU/edit"><text:span text:style-name="T8_56">RbDjU</text:span></text:a></text:span><text:span text:style-name="T8_57"><text:a xlink:type="simple" xlink:href="https://docs.google.com/document/d/1-9iZOGytjP3eD-LQcnnsyTjdP-D0u1fFB2YuA-RbDjU/edit"><text:span text:style-name="T8_58">/</text:span></text:a></text:span><text:span text:style-name="T8_59"><text:a xlink:type="simple" xlink:href="https://docs.google.com/document/d/1-9iZOGytjP3eD-LQcnnsyTjdP-D0u1fFB2YuA-RbDjU/edit"><text:span text:style-name="T8_60">edit</text:span></text:a></text:span></text:p>
      <text:p text:style-name="P9"/>
      <text:p text:style-name="P10"><text:span text:style-name="T10_1">DPLA</text:span><text:span text:style-name="T10_2"><text:s/></text:span><text:span text:style-name="T10_3">DIGITAL</text:span><text:span text:style-name="T10_4"><text:s/></text:span><text:span text:style-name="T10_5">HUBS</text:span><text:span text:style-name="T10_6"><text:s/></text:span><text:span text:style-name="T10_7">OVERVIEW</text:span></text:p>
      <text:list text:style-name="LS1" xml:id="list0">
        <text:list-item>
          <text:p text:style-name="P11"><text:span text:style-name="T11_1">First</text:span><text:span text:style-name="T11_2"><text:s/></text:span><text:span text:style-name="T11_3"><text:a xlink:type="simple" xlink:href="http://dp.la/about/digital-hubs-pilot-project/"><text:span text:style-name="T11_4">pilot</text:span></text:a></text:span><text:span text:style-name="T11_5"><text:a xlink:type="simple" xlink:href="http://dp.la/about/digital-hubs-pilot-project/"><text:span text:style-name="T11_6"><text:s/></text:span></text:a></text:span><text:span text:style-name="T11_7"><text:a xlink:type="simple" xlink:href="http://dp.la/about/digital-hubs-pilot-project/"><text:span text:style-name="T11_8">project</text:span></text:a></text:span><text:span text:style-name="T11_9"><text:s/></text:span><text:span text:style-name="T11_10">to</text:span><text:span text:style-name="T11_11"><text:s/></text:span><text:span text:style-name="T11_12">populate</text:span><text:span text:style-name="T11_13"><text:s/></text:span><text:span text:style-name="T11_14">initial</text:span><text:span text:style-name="T11_15"><text:s/></text:span><text:span text:style-name="T11_16">launch</text:span><text:span text:style-name="T11_17"><text:s/></text:span><text:span text:style-name="T11_18">of</text:span><text:span text:style-name="T11_19"><text:s/></text:span><text:span text:style-name="T11_20">DPLA</text:span></text:p>
        </text:list-item>
        <text:list-item>
          <text:p text:style-name="P12"><text:span text:style-name="T12_1">Starting</text:span><text:span text:style-name="T12_2"><text:s/></text:span><text:span text:style-name="T12_3">w</text:span><text:span text:style-name="T12_4">/<text:s/>7<text:s/></text:span><text:span text:style-name="T12_5">service</text:span><text:span text:style-name="T12_6"><text:s/></text:span><text:span text:style-name="T12_7">hubs</text:span></text:p>
          <text:list>
            <text:list-item>
              <text:p text:style-name="P13"><text:span text:style-name="T13_1">Service</text:span><text:span text:style-name="T13_2"><text:s/></text:span><text:span text:style-name="T13_3">Hubs</text:span><text:span text:style-name="T13_4"><text:s/></text:span><text:span text:style-name="T13_5">are</text:span><text:span text:style-name="T13_6"><text:s/></text:span><text:span text:style-name="T13_7">aggregators</text:span><text:span text:style-name="T13_8">,<text:s/></text:span><text:span text:style-name="T13_9">in</text:span><text:span text:style-name="T13_10"><text:s/></text:span><text:span text:style-name="T13_11">most</text:span><text:span text:style-name="T13_12"><text:s/></text:span><text:span text:style-name="T13_13">cases</text:span><text:span text:style-name="T13_14"><text:s/></text:span><text:span text:style-name="T13_15">established</text:span><text:span text:style-name="T13_16"><text:s/></text:span><text:span text:style-name="T13_17">aggregators</text:span><text:span text:style-name="T13_18"><text:s/></text:span><text:span text:style-name="T13_19">that</text:span><text:span text:style-name="T13_20"><text:s/></text:span><text:span text:style-name="T13_21">have</text:span><text:span text:style-name="T13_22"><text:s/></text:span><text:span text:style-name="T13_23">been</text:span><text:span text:style-name="T13_24"><text:s/></text:span><text:span text:style-name="T13_25">doing</text:span><text:span text:style-name="T13_26"><text:s/></text:span><text:span text:style-name="T13_27">this</text:span><text:span text:style-name="T13_28"><text:s/></text:span><text:span text:style-name="T13_29">for</text:span><text:span text:style-name="T13_30"><text:s/></text:span><text:span text:style-name="T13_31">a</text:span><text:span text:style-name="T13_32"><text:s/></text:span><text:span text:style-name="T13_33">while</text:span><text:span text:style-name="T13_34">.<text:s/></text:span></text:p>
            </text:list-item>
            <text:list-item>
              <text:p text:style-name="P14"><text:span text:style-name="T14_1">The</text:span><text:span text:style-name="T14_2"><text:s/></text:span><text:span text:style-name="T14_3">Service</text:span><text:span text:style-name="T14_4"><text:s/></text:span><text:span text:style-name="T14_5">Hubs</text:span><text:span text:style-name="T14_6"><text:s/></text:span><text:span text:style-name="T14_7">taking</text:span><text:span text:style-name="T14_8"><text:s/></text:span><text:span text:style-name="T14_9">part</text:span><text:span text:style-name="T14_10"><text:s/></text:span><text:span text:style-name="T14_11">in</text:span><text:span text:style-name="T14_12"><text:s/></text:span><text:span text:style-name="T14_13">the</text:span><text:span text:style-name="T14_14"><text:s/></text:span><text:span text:style-name="T14_15">pilot</text:span><text:span text:style-name="T14_16"><text:s/></text:span><text:span text:style-name="T14_17">project</text:span><text:span text:style-name="T14_18"><text:s/></text:span><text:span text:style-name="T14_19">are</text:span><text:span text:style-name="T14_20">:</text:span></text:p>
              <text:list>
                <text:list-item>
                  <text:p text:style-name="P15"><text:span text:style-name="T15_1">Mountain</text:span><text:span text:style-name="T15_2"><text:s/></text:span><text:span text:style-name="T15_3">West</text:span><text:span text:style-name="T15_4"><text:s/></text:span><text:span text:style-name="T15_5">Digital</text:span><text:span text:style-name="T15_6"><text:s/></text:span><text:span text:style-name="T15_7">Library</text:span><text:span text:style-name="T15_8"><text:s/>(</text:span><text:span text:style-name="T15_9">Utah</text:span><text:span text:style-name="T15_10">,<text:s/></text:span><text:span text:style-name="T15_11">Nevada</text:span><text:span text:style-name="T15_12"><text:s/></text:span><text:span text:style-name="T15_13">and</text:span><text:span text:style-name="T15_14"><text:s/></text:span><text:span text:style-name="T15_15">Arizona</text:span><text:span text:style-name="T15_16">)</text:span></text:p>
                </text:list-item>
                <text:list-item>
                  <text:p text:style-name="P16"><text:span text:style-name="T16_1">Digital</text:span><text:span text:style-name="T16_2"><text:s/></text:span><text:span text:style-name="T16_3">Commonwealth</text:span><text:span text:style-name="T16_4"><text:s/>(</text:span><text:span text:style-name="T16_5">Massachusetts</text:span><text:span text:style-name="T16_6">)</text:span></text:p>
                </text:list-item>
                <text:list-item>
                  <text:p text:style-name="P17"><text:span text:style-name="T17_1">Digital</text:span><text:span text:style-name="T17_2"><text:s/></text:span><text:span text:style-name="T17_3">Library</text:span><text:span text:style-name="T17_4"><text:s/></text:span><text:span text:style-name="T17_5">of</text:span><text:span text:style-name="T17_6"><text:s/></text:span><text:span text:style-name="T17_7">Georgia</text:span></text:p>
                </text:list-item>
                <text:list-item>
                  <text:p text:style-name="P18"><text:span text:style-name="T18_1">Kentucky</text:span><text:span text:style-name="T18_2"><text:s/></text:span><text:span text:style-name="T18_3">Digital</text:span><text:span text:style-name="T18_4"><text:s/></text:span><text:span text:style-name="T18_5">Library</text:span></text:p>
                </text:list-item>
                <text:list-item>
                  <text:p text:style-name="P19"><text:span text:style-name="T19_1">Minnesota</text:span><text:span text:style-name="T19_2"><text:s/></text:span><text:span text:style-name="T19_3">Digital</text:span><text:span text:style-name="T19_4"><text:s/></text:span><text:span text:style-name="T19_5">Library</text:span></text:p>
                </text:list-item>
                <text:list-item>
                  <text:p text:style-name="P20"><text:span text:style-name="T20_1">South</text:span><text:span text:style-name="T20_2"><text:s/></text:span><text:span text:style-name="T20_3">Carolina</text:span><text:span text:style-name="T20_4"><text:s/></text:span><text:span text:style-name="T20_5">Digital</text:span><text:span text:style-name="T20_6"><text:s/></text:span><text:span text:style-name="T20_7">Library</text:span></text:p>
                </text:list-item>
                <text:list-item>
                  <text:p text:style-name="P21"><text:span text:style-name="T21_1">Oregon</text:span><text:span text:style-name="T21_2"><text:s/></text:span><text:span text:style-name="T21_3">Digital</text:span><text:span text:style-name="T21_4"><text:s/></text:span><text:span text:style-name="T21_5">Library</text:span></text:p>
                </text:list-item>
              </text:list>
            </text:list-item>
            <text:list-item>
              <text:p text:style-name="P22"><text:span text:style-name="T22_1">DPLA</text:span><text:span text:style-name="T22_2"><text:s/></text:span><text:span text:style-name="T22_3">will</text:span><text:span text:style-name="T22_4"><text:s/></text:span><text:span text:style-name="T22_5">have</text:span><text:span text:style-name="T22_6"><text:s/></text:span><text:span text:style-name="T22_7">a</text:span><text:span text:style-name="T22_8"><text:s/>1<text:s/></text:span><text:span text:style-name="T22_9">to</text:span><text:span text:style-name="T22_10"><text:s/>1<text:s/></text:span><text:span text:style-name="T22_11">relationship</text:span><text:span text:style-name="T22_12"><text:s/></text:span><text:span text:style-name="T22_13">with</text:span><text:span text:style-name="T22_14"><text:s/></text:span><text:span text:style-name="T22_15">service</text:span><text:span text:style-name="T22_16"><text:s/></text:span><text:span text:style-name="T22_17">hubs</text:span><text:span text:style-name="T22_18"><text:s/></text:span><text:span text:style-name="T22_19">and</text:span><text:span text:style-name="T22_20"><text:s/></text:span><text:span text:style-name="T22_21">with</text:span><text:span text:style-name="T22_22"><text:s/></text:span><text:span text:style-name="T22_23">large</text:span><text:span text:style-name="T22_24"><text:s/></text:span><text:span text:style-name="T22_25">institutions</text:span><text:span text:style-name="T22_26"><text:s/></text:span><text:span text:style-name="T22_27">that</text:span><text:span text:style-name="T22_28"><text:s/></text:span><text:span text:style-name="T22_29">hold</text:span><text:span text:style-name="T22_30"><text:s/></text:span><text:span text:style-name="T22_31">large</text:span><text:span text:style-name="T22_32"><text:s/></text:span><text:span text:style-name="T22_33">amounts</text:span><text:span text:style-name="T22_34"><text:s/></text:span><text:span text:style-name="T22_35">of</text:span><text:span text:style-name="T22_36"><text:s/></text:span><text:span text:style-name="T22_37">data</text:span><text:span text:style-name="T22_38"><text:s/>(</text:span><text:span text:style-name="T22_39">Content</text:span><text:span text:style-name="T22_40"><text:s/></text:span><text:span text:style-name="T22_41">Hubs</text:span><text:span text:style-name="T22_42">),<text:s/></text:span><text:span text:style-name="T22_43">such</text:span><text:span text:style-name="T22_44"><text:s/></text:span><text:span text:style-name="T22_45">as</text:span><text:span text:style-name="T22_46">:</text:span></text:p>
              <text:list>
                <text:list-item>
                  <text:p text:style-name="P23"><text:span text:style-name="T23_1">National</text:span><text:span text:style-name="T23_2"><text:s/></text:span><text:span text:style-name="T23_3">Archives</text:span></text:p>
                </text:list-item>
                <text:list-item>
                  <text:p text:style-name="P24"><text:span text:style-name="T24_1">Smithsonian</text:span><text:span text:style-name="T24_2"><text:s/></text:span><text:span text:style-name="T24_3">Institution</text:span></text:p>
                </text:list-item>
                <text:list-item>
                  <text:p text:style-name="P25"><text:span text:style-name="T25_1">New</text:span><text:span text:style-name="T25_2"><text:s/></text:span><text:span text:style-name="T25_3">York</text:span><text:span text:style-name="T25_4"><text:s/></text:span><text:span text:style-name="T25_5">Public</text:span><text:span text:style-name="T25_6"><text:s/></text:span><text:span text:style-name="T25_7">Library</text:span></text:p>
                </text:list-item>
                <text:list-item>
                  <text:p text:style-name="P26"><text:span text:style-name="T26_1">Harvard</text:span><text:span text:style-name="T26_2"><text:s/></text:span><text:span text:style-name="T26_3">University</text:span></text:p>
                </text:list-item>
                <text:list-item>
                  <text:p text:style-name="P27"><text:span text:style-name="T27_1">UIUC</text:span></text:p>
                </text:list-item>
                <text:list-item>
                  <text:p text:style-name="P28"><text:span text:style-name="T28_1">University</text:span><text:span text:style-name="T28_2"><text:s/></text:span><text:span text:style-name="T28_3">of</text:span><text:span text:style-name="T28_4"><text:s/></text:span><text:span text:style-name="T28_5">Virginia</text:span></text:p>
                </text:list-item>
                <text:list-item>
                  <text:p text:style-name="P29"><text:span text:style-name="T29_1">ARTstor</text:span></text:p>
                </text:list-item>
              </text:list>
            </text:list-item>
          </text:list>
        </text:list-item>
        <text:list-item>
          <text:p text:style-name="P30"><text:span text:style-name="T30_1">Harvesting</text:span><text:span text:style-name="T30_2"><text:s/></text:span><text:span text:style-name="T30_3">metadata</text:span><text:span text:style-name="T30_4"><text:s/></text:span><text:span text:style-name="T30_5">and</text:span><text:span text:style-name="T30_6"><text:s/></text:span><text:span text:style-name="T30_7">content</text:span><text:span text:style-name="T30_8"><text:s/></text:span><text:span text:style-name="T30_9">preview</text:span><text:span text:style-name="T30_10"><text:s/>(</text:span><text:span text:style-name="T30_11">thumbnail</text:span><text:span text:style-name="T30_12"><text:s/></text:span><text:span text:style-name="T30_13">or</text:span><text:span text:style-name="T30_14"><text:s/></text:span><text:span text:style-name="T30_15">video</text:span><text:span text:style-name="T30_16"><text:s/></text:span><text:span text:style-name="T30_17">clip</text:span><text:span text:style-name="T30_18">).<text:s/></text:span><text:span text:style-name="T30_19">Metadata</text:span><text:span text:style-name="T30_20"><text:s/></text:span><text:span text:style-name="T30_21">resolves</text:span><text:span text:style-name="T30_22"><text:s/></text:span><text:span text:style-name="T30_23">to</text:span><text:span text:style-name="T30_24"><text:s/></text:span><text:span text:style-name="T30_25">digital</text:span><text:span text:style-name="T30_26"><text:s/></text:span><text:span text:style-name="T30_27">object</text:span><text:span text:style-name="T30_28"><text:s/></text:span><text:span text:style-name="T30_29">on</text:span><text:span text:style-name="T30_30"><text:s/></text:span><text:span text:style-name="T30_31">contributor</text:span><text:span text:style-name="T30_32"><text:s/></text:span><text:span text:style-name="T30_33">site</text:span><text:span text:style-name="T30_34">.</text:span></text:p>
        </text:list-item>
        <text:list-item>
          <text:p text:style-name="P31"><text:span text:style-name="T31_1">We</text:span><text:span text:style-name="T31_2"><text:s/></text:span><text:span text:style-name="T31_3">want</text:span><text:span text:style-name="T31_4"><text:s/></text:span><text:span text:style-name="T31_5">users</text:span><text:span text:style-name="T31_6"><text:s/></text:span><text:span text:style-name="T31_7">to</text:span><text:span text:style-name="T31_8"><text:s/></text:span><text:span text:style-name="T31_9">be</text:span><text:span text:style-name="T31_10"><text:s/></text:span><text:span text:style-name="T31_11">able</text:span><text:span text:style-name="T31_12"><text:s/></text:span><text:span text:style-name="T31_13">to</text:span><text:span text:style-name="T31_14"><text:s/></text:span><text:span text:style-name="T31_15">do</text:span><text:span text:style-name="T31_16"><text:s/></text:span><text:span text:style-name="T31_17">things</text:span><text:span text:style-name="T31_18"><text:s/></text:span><text:span text:style-name="T31_19">with</text:span><text:span text:style-name="T31_20"><text:s/></text:span><text:span text:style-name="T31_21">the</text:span><text:span text:style-name="T31_22"><text:s/></text:span><text:span text:style-name="T31_23">metadata</text:span><text:span text:style-name="T31_24"><text:s/></text:span><text:span text:style-name="T31_25">that</text:span><text:span text:style-name="T31_26">’</text:span><text:span text:style-name="T31_27">s</text:span><text:span text:style-name="T31_28"><text:s/></text:span><text:span text:style-name="T31_29">contributed</text:span><text:span text:style-name="T31_30">.<text:s/></text:span><text:span text:style-name="T31_31">Putting</text:span><text:span text:style-name="T31_32"><text:s/></text:span><text:span text:style-name="T31_33">data</text:span><text:span text:style-name="T31_34"><text:s/></text:span><text:span text:style-name="T31_35">out</text:span><text:span text:style-name="T31_36"><text:s/></text:span><text:span text:style-name="T31_37">as</text:span><text:span text:style-name="T31_38"><text:s/></text:span><text:span text:style-name="T31_39">CC</text:span><text:span text:style-name="T31_40">0<text:s/></text:span><text:span text:style-name="T31_41">is</text:span><text:span text:style-name="T31_42"><text:s/></text:span><text:span text:style-name="T31_43">biggest</text:span><text:span text:style-name="T31_44"><text:s/></text:span><text:span text:style-name="T31_45">part</text:span><text:span text:style-name="T31_46"><text:s/></text:span><text:span text:style-name="T31_47">of</text:span><text:span text:style-name="T31_48"><text:s/></text:span><text:span text:style-name="T31_49">legal</text:span><text:span text:style-name="T31_50"><text:s/></text:span><text:span text:style-name="T31_51">agreement</text:span><text:span text:style-name="T31_52"><text:s/></text:span><text:span text:style-name="T31_53">with</text:span><text:span text:style-name="T31_54"><text:s/></text:span><text:span text:style-name="T31_55">the</text:span><text:span text:style-name="T31_56"><text:s/></text:span><text:span text:style-name="T31_57">service</text:span><text:span text:style-name="T31_58"><text:s/></text:span><text:span text:style-name="T31_59">and</text:span><text:span text:style-name="T31_60"><text:s/></text:span><text:span text:style-name="T31_61">content</text:span><text:span text:style-name="T31_62"><text:s/></text:span><text:span text:style-name="T31_63">hubs</text:span><text:span text:style-name="T31_64">.</text:span></text:p>
        </text:list-item>
      </text:list>
      <text:list text:style-name="LS2" xml:id="list21">
        <text:list-item>
          <text:p text:style-name="P32"><text:span text:style-name="T32_1">Appfest</text:span><text:span text:style-name="T32_2"><text:s/></text:span><text:span text:style-name="T32_3">hackathons</text:span><text:span text:style-name="T32_4"><text:s/></text:span><text:span text:style-name="T32_5">have</text:span><text:span text:style-name="T32_6"><text:s/></text:span><text:span text:style-name="T32_7">been</text:span><text:span text:style-name="T32_8"><text:s/></text:span><text:span text:style-name="T32_9">in</text:span><text:span text:style-name="T32_10"><text:s/></text:span><text:span text:style-name="T32_11">the</text:span><text:span text:style-name="T32_12"><text:s/></text:span><text:span text:style-name="T32_13">works</text:span><text:span text:style-name="T32_14">,<text:s/></text:span><text:span text:style-name="T32_15">developments</text:span><text:span text:style-name="T32_16"><text:s/></text:span><text:span text:style-name="T32_17">will</text:span><text:span text:style-name="T32_18"><text:s/></text:span><text:span text:style-name="T32_19">be</text:span><text:span text:style-name="T32_20"><text:s/></text:span><text:span text:style-name="T32_21">revealed</text:span><text:span text:style-name="T32_22"><text:s/></text:span><text:span text:style-name="T32_23">as</text:span><text:span text:style-name="T32_24"><text:s/></text:span><text:span text:style-name="T32_25">part</text:span><text:span text:style-name="T32_26"><text:s/></text:span><text:span text:style-name="T32_27">of</text:span><text:span text:style-name="T32_28"><text:s/></text:span><text:span text:style-name="T32_29">App</text:span><text:span text:style-name="T32_30"><text:s/></text:span><text:span text:style-name="T32_31">store</text:span><text:span text:style-name="T32_32"><text:s/></text:span><text:span text:style-name="T32_33">in</text:span><text:span text:style-name="T32_34"><text:s/></text:span><text:span text:style-name="T32_35">April</text:span><text:span text:style-name="T32_36"><text:s/></text:span><text:span text:style-name="T32_37">at</text:span><text:span text:style-name="T32_38"><text:s/></text:span><text:span text:style-name="T32_39">DPLA</text:span><text:span text:style-name="T32_40"><text:s/></text:span><text:span text:style-name="T32_41">Launch</text:span><text:span text:style-name="T32_42">.<text:s/></text:span><text:span text:style-name="T32_43">Hope</text:span><text:span text:style-name="T32_44"><text:s/></text:span><text:span text:style-name="T32_45">that</text:span><text:span text:style-name="T32_46"><text:s/></text:span><text:span text:style-name="T32_47">will</text:span><text:span text:style-name="T32_48"><text:s/></text:span><text:span text:style-name="T32_49">continue</text:span><text:span text:style-name="T32_50"><text:s/></text:span><text:span text:style-name="T32_51">to</text:span><text:span text:style-name="T32_52"><text:s/></text:span><text:span text:style-name="T32_53">develop</text:span><text:span text:style-name="T32_54">.</text:span></text:p>
        </text:list-item>
      </text:list>
      <text:list text:style-name="LS3" xml:id="list22">
        <text:list-item>
          <text:p text:style-name="P33"><text:span text:style-name="T33_1">We</text:span><text:span text:style-name="T33_2">’</text:span><text:span text:style-name="T33_3">ve</text:span><text:span text:style-name="T33_4"><text:s/></text:span><text:span text:style-name="T33_5">started</text:span><text:span text:style-name="T33_6"><text:s/></text:span><text:span text:style-name="T33_7">building</text:span><text:span text:style-name="T33_8"><text:s/></text:span><text:span text:style-name="T33_9">off</text:span><text:span text:style-name="T33_10"><text:s/></text:span><text:span text:style-name="T33_11">existing</text:span><text:span text:style-name="T33_12"><text:s/></text:span><text:span text:style-name="T33_13">infrastructure</text:span><text:span text:style-name="T33_14"><text:s/></text:span><text:span text:style-name="T33_15">with</text:span><text:span text:style-name="T33_16"><text:s/></text:span><text:span text:style-name="T33_17">these</text:span><text:span text:style-name="T33_18"><text:s/></text:span><text:span text:style-name="T33_19">hubs</text:span><text:span text:style-name="T33_20">,<text:s/></text:span><text:span text:style-name="T33_21">but</text:span><text:span text:style-name="T33_22"><text:s/></text:span><text:span text:style-name="T33_23">where</text:span><text:span text:style-name="T33_24"><text:s/></text:span><text:span text:style-name="T33_25">should</text:span><text:span text:style-name="T33_26"><text:s/></text:span><text:span text:style-name="T33_27">we</text:span><text:span text:style-name="T33_28"><text:s/></text:span><text:span text:style-name="T33_29">go</text:span><text:span text:style-name="T33_30"><text:s/></text:span><text:span text:style-name="T33_31">next</text:span><text:span text:style-name="T33_32">?<text:s/></text:span><text:span text:style-name="T33_33">What</text:span><text:span text:style-name="T33_34"><text:s/></text:span><text:span text:style-name="T33_35">is</text:span><text:span text:style-name="T33_36"><text:s/></text:span><text:span text:style-name="T33_37">future</text:span><text:span text:style-name="T33_38"><text:s/></text:span><text:span text:style-name="T33_39">blueprint</text:span><text:span text:style-name="T33_40"><text:s/></text:span><text:span text:style-name="T33_41">for</text:span><text:span text:style-name="T33_42"><text:s/></text:span><text:span text:style-name="T33_43">collection</text:span><text:span text:style-name="T33_44"><text:s/></text:span><text:span text:style-name="T33_45">development</text:span><text:span text:style-name="T33_46">?</text:span></text:p>
        </text:list-item>
        <text:list-item>
          <text:p text:style-name="P34"><text:span text:style-name="T34_1">There</text:span><text:span text:style-name="T34_2"><text:s/></text:span><text:span text:style-name="T34_3">are</text:span><text:span text:style-name="T34_4"><text:s/></text:span><text:span text:style-name="T34_5">existing</text:span><text:span text:style-name="T34_6"><text:s/></text:span><text:span text:style-name="T34_7">APIs</text:span><text:span text:style-name="T34_8"><text:s/></text:span><text:span text:style-name="T34_9">on</text:span><text:span text:style-name="T34_10"><text:s/></text:span><text:span text:style-name="T34_11">github</text:span><text:span text:style-name="T34_12"><text:s/></text:span><text:span text:style-name="T34_13">now</text:span><text:span text:style-name="T34_14">.<text:s/></text:span><text:span text:style-name="T34_15">Every</text:span><text:span text:style-name="T34_16"><text:s/></text:span><text:span text:style-name="T34_17">ingest</text:span><text:span text:style-name="T34_18"><text:s/></text:span><text:span text:style-name="T34_19">process</text:span><text:span text:style-name="T34_20"><text:s/></text:span><text:span text:style-name="T34_21">is</text:span><text:span text:style-name="T34_22"><text:s/></text:span><text:span text:style-name="T34_23">also</text:span><text:span text:style-name="T34_24"><text:s/></text:span><text:span text:style-name="T34_25">being</text:span><text:span text:style-name="T34_26"><text:s/></text:span><text:span text:style-name="T34_27">shared</text:span><text:span text:style-name="T34_28"><text:s/></text:span><text:span text:style-name="T34_29">through</text:span><text:span text:style-name="T34_30"><text:s/></text:span><text:span text:style-name="T34_31">github</text:span><text:span text:style-name="T34_32">.<text:s/></text:span><text:span text:style-name="T34_33">Currently</text:span><text:span text:style-name="T34_34"><text:s/></text:span><text:span text:style-name="T34_35">using</text:span><text:span text:style-name="T34_36"><text:s/></text:span><text:span text:style-name="T34_37">contracting</text:span><text:span text:style-name="T34_38"><text:s/></text:span><text:span text:style-name="T34_39">developers</text:span><text:span text:style-name="T34_40"><text:s/></text:span><text:span text:style-name="T34_41">and</text:span><text:span text:style-name="T34_42"><text:s/></text:span><text:span text:style-name="T34_43">Berkman</text:span><text:span text:style-name="T34_44"><text:s/></text:span><text:span text:style-name="T34_45">developers</text:span><text:span text:style-name="T34_46">.<text:s/></text:span><text:span text:style-name="T34_47">Jeff</text:span><text:span text:style-name="T34_48"><text:s/></text:span><text:span text:style-name="T34_49">Licht</text:span><text:span text:style-name="T34_50"><text:s/></text:span><text:span text:style-name="T34_51">manager</text:span><text:span text:style-name="T34_52"><text:s/></text:span><text:span text:style-name="T34_53">on</text:span><text:span text:style-name="T34_54"><text:s/></text:span><text:span text:style-name="T34_55">technical</text:span><text:span text:style-name="T34_56"><text:s/></text:span><text:span text:style-name="T34_57">side</text:span><text:span text:style-name="T34_58">.</text:span></text:p>
          <text:list>
            <text:list-item>
              <text:p text:style-name="P35"><text:span text:style-name="T35_1">Self</text:span><text:span text:style-name="T35_2">-</text:span><text:span text:style-name="T35_3">initiating</text:span><text:span text:style-name="T35_4"><text:s/></text:span><text:span text:style-name="T35_5">for</text:span><text:span text:style-name="T35_6"><text:s/></text:span><text:span text:style-name="T35_7">using</text:span><text:span text:style-name="T35_8"><text:s/></text:span><text:span text:style-name="T35_9">API</text:span><text:span text:style-name="T35_10">.<text:s/></text:span><text:span text:style-name="T35_11">Would</text:span><text:span text:style-name="T35_12"><text:s/></text:span><text:span text:style-name="T35_13">love</text:span><text:span text:style-name="T35_14"><text:s/></text:span><text:span text:style-name="T35_15">for</text:span><text:span text:style-name="T35_16"><text:s/></text:span><text:span text:style-name="T35_17">users</text:span><text:span text:style-name="T35_18"><text:s/></text:span><text:span text:style-name="T35_19">to</text:span><text:span text:style-name="T35_20"><text:s/></text:span><text:span text:style-name="T35_21">add</text:span><text:span text:style-name="T35_22"><text:s/></text:span><text:span text:style-name="T35_23">attribution</text:span><text:span text:style-name="T35_24">,<text:s/></text:span><text:span text:style-name="T35_25">but</text:span><text:span text:style-name="T35_26"><text:s/></text:span><text:span text:style-name="T35_27">not</text:span><text:span text:style-name="T35_28"><text:s/></text:span><text:span text:style-name="T35_29">policed</text:span><text:span text:style-name="T35_30">.<text:s/></text:span></text:p>
            </text:list-item>
          </text:list>
        </text:list-item>
        <text:list-item>
          <text:p text:style-name="P36"><text:span text:style-name="T36_1">Pilot</text:span><text:span text:style-name="T36_2"><text:s/></text:span><text:span text:style-name="T36_3">project</text:span><text:span text:style-name="T36_4"><text:s/></text:span><text:span text:style-name="T36_5">built</text:span><text:span text:style-name="T36_6"><text:s/></text:span><text:span text:style-name="T36_7">from</text:span><text:span text:style-name="T36_8"><text:s/></text:span><text:span text:style-name="T36_9">conversations</text:span><text:span text:style-name="T36_10"><text:s/></text:span><text:span text:style-name="T36_11">we</text:span><text:span text:style-name="T36_12"><text:s/></text:span><text:span text:style-name="T36_13">had</text:span><text:span text:style-name="T36_14"><text:s/></text:span><text:span text:style-name="T36_15">in</text:span><text:span text:style-name="T36_16"><text:s/></text:span><text:span text:style-name="T36_17">workstream</text:span><text:span text:style-name="T36_18"><text:s/></text:span><text:span text:style-name="T36_19">at</text:span><text:span text:style-name="T36_20"><text:s/></text:span><text:span text:style-name="T36_21">the</text:span><text:span text:style-name="T36_22"><text:s/></text:span><text:span text:style-name="T36_23">beginning</text:span><text:span text:style-name="T36_24">,<text:s/></text:span><text:span text:style-name="T36_25">particularly</text:span><text:span text:style-name="T36_26"><text:s/></text:span><text:span text:style-name="T36_27">in</text:span><text:span text:style-name="T36_28"><text:s/></text:span><text:span text:style-name="T36_29">terms</text:span><text:span text:style-name="T36_30"><text:s/></text:span><text:span text:style-name="T36_31">of</text:span><text:span text:style-name="T36_32"><text:s/></text:span><text:span text:style-name="T36_33">CC</text:span><text:span text:style-name="T36_34">0.<text:s/></text:span><text:span text:style-name="T36_35">We</text:span><text:span text:style-name="T36_36"><text:s/></text:span><text:span text:style-name="T36_37">wanted</text:span><text:span text:style-name="T36_38"><text:s/></text:span><text:span text:style-name="T36_39">to</text:span><text:span text:style-name="T36_40"><text:s/></text:span><text:span text:style-name="T36_41">demonstrate</text:span><text:span text:style-name="T36_42"><text:s/></text:span><text:span text:style-name="T36_43">all</text:span><text:span text:style-name="T36_44"><text:s/></text:span><text:span text:style-name="T36_45">of</text:span><text:span text:style-name="T36_46"><text:s/></text:span><text:span text:style-name="T36_47">the</text:span><text:span text:style-name="T36_48"><text:s/></text:span><text:span text:style-name="T36_49">great</text:span><text:span text:style-name="T36_50"><text:s/></text:span><text:span text:style-name="T36_51">things</text:span><text:span text:style-name="T36_52"><text:s/></text:span><text:span text:style-name="T36_53">that</text:span><text:span text:style-name="T36_54"><text:s/></text:span><text:span text:style-name="T36_55">have</text:span><text:span text:style-name="T36_56"><text:s/></text:span><text:span text:style-name="T36_57">already</text:span><text:span text:style-name="T36_58"><text:s/></text:span><text:span text:style-name="T36_59">happened</text:span><text:span text:style-name="T36_60"><text:s/></text:span><text:span text:style-name="T36_61">and</text:span><text:span text:style-name="T36_62"><text:s/></text:span><text:span text:style-name="T36_63">reuse</text:span><text:span text:style-name="T36_64"><text:s/></text:span><text:span text:style-name="T36_65">infrastructure</text:span><text:span text:style-name="T36_66">.<text:s/></text:span></text:p>
        </text:list-item>
        <text:list-item>
          <text:p text:style-name="P37"><text:span text:style-name="T37_1">Today</text:span><text:span text:style-name="T37_2"><text:s/></text:span><text:span text:style-name="T37_3">we</text:span><text:span text:style-name="T37_4"><text:s/></text:span><text:span text:style-name="T37_5">want</text:span><text:span text:style-name="T37_6"><text:s/></text:span><text:span text:style-name="T37_7">to</text:span><text:span text:style-name="T37_8"><text:s/></text:span><text:span text:style-name="T37_9">focus</text:span><text:span text:style-name="T37_10"><text:s/></text:span><text:span text:style-name="T37_11">on</text:span><text:span text:style-name="T37_12"><text:s/></text:span><text:span text:style-name="T37_13">the</text:span><text:span text:style-name="T37_14"><text:s/></text:span><text:span text:style-name="T37_15">WHAT</text:span><text:span text:style-name="T37_16"><text:s/></text:span><text:span text:style-name="T37_17">and</text:span><text:span text:style-name="T37_18"><text:s/></text:span><text:span text:style-name="T37_19">the</text:span><text:span text:style-name="T37_20"><text:s/></text:span><text:span text:style-name="T37_21">WHY</text:span><text:span text:style-name="T37_22">,<text:s/></text:span><text:span text:style-name="T37_23">avoid</text:span><text:span text:style-name="T37_24"><text:s/></text:span><text:span text:style-name="T37_25">the</text:span><text:span text:style-name="T37_26"><text:s/></text:span><text:span text:style-name="T37_27">who</text:span><text:span text:style-name="T37_28"><text:s/></text:span><text:span text:style-name="T37_29">and</text:span><text:span text:style-name="T37_30"><text:s/></text:span><text:span text:style-name="T37_31">the</text:span><text:span text:style-name="T37_32"><text:s/></text:span><text:span text:style-name="T37_33">how</text:span><text:span text:style-name="T37_34">.</text:span></text:p>
        </text:list-item>
      </text:list>
      <text:p text:style-name="P38"/>
      <text:p text:style-name="P39"><text:span text:style-name="T39_1">POTENTIAL</text:span><text:span text:style-name="T39_2"><text:s/></text:span><text:span text:style-name="T39_3">CONTENT</text:span><text:span text:style-name="T39_4"><text:s/></text:span><text:span text:style-name="T39_5">TARGETS</text:span></text:p>
      <text:p text:style-name="P40"><text:span text:style-name="T40_1">Government</text:span><text:span text:style-name="T40_2"><text:s/></text:span><text:span text:style-name="T40_3">Documents</text:span></text:p>
      <text:p text:style-name="P41"/>
      <text:p text:style-name="P42"><text:span text:style-name="T42_1">Presentation</text:span><text:span text:style-name="T42_2"><text:s/></text:span><text:span text:style-name="T42_3">by</text:span><text:span text:style-name="T42_4"><text:s/></text:span><text:span text:style-name="T42_5">John</text:span><text:span text:style-name="T42_6"><text:s/></text:span><text:span text:style-name="T42_7">Burger</text:span><text:span text:style-name="T42_8">:</text:span></text:p>
      <text:p text:style-name="P43"><text:span text:style-name="T43_1">Presentation</text:span><text:span text:style-name="T43_2"><text:s/></text:span><text:span text:style-name="T43_3">Slides</text:span><text:span text:style-name="T43_4">:<text:s/></text:span><text:span text:style-name="T43_5"><text:a xlink:type="simple" xlink:href="https://docs.google.com/presentation/d/1bK4Vb9fFQxInIsmwKvQplnoP_fHMxg-8mSryaBYXuMs/edit#slide=id.p13"><text:span text:style-name="T43_6">https</text:span></text:a></text:span><text:span text:style-name="T43_7"><text:a xlink:type="simple" xlink:href="https://docs.google.com/presentation/d/1bK4Vb9fFQxInIsmwKvQplnoP_fHMxg-8mSryaBYXuMs/edit#slide=id.p13"><text:span text:style-name="T43_8">://</text:span></text:a></text:span><text:span text:style-name="T43_9"><text:a xlink:type="simple" xlink:href="https://docs.google.com/presentation/d/1bK4Vb9fFQxInIsmwKvQplnoP_fHMxg-8mSryaBYXuMs/edit#slide=id.p13"><text:span text:style-name="T43_10">docs</text:span></text:a></text:span><text:span text:style-name="T43_11"><text:a xlink:type="simple" xlink:href="https://docs.google.com/presentation/d/1bK4Vb9fFQxInIsmwKvQplnoP_fHMxg-8mSryaBYXuMs/edit#slide=id.p13"><text:span text:style-name="T43_12">.</text:span></text:a></text:span><text:span text:style-name="T43_13"><text:a xlink:type="simple" xlink:href="https://docs.google.com/presentation/d/1bK4Vb9fFQxInIsmwKvQplnoP_fHMxg-8mSryaBYXuMs/edit#slide=id.p13"><text:span text:style-name="T43_14">google</text:span></text:a></text:span><text:span text:style-name="T43_15"><text:a xlink:type="simple" xlink:href="https://docs.google.com/presentation/d/1bK4Vb9fFQxInIsmwKvQplnoP_fHMxg-8mSryaBYXuMs/edit#slide=id.p13"><text:span text:style-name="T43_16">.</text:span></text:a></text:span><text:span text:style-name="T43_17"><text:a xlink:type="simple" xlink:href="https://docs.google.com/presentation/d/1bK4Vb9fFQxInIsmwKvQplnoP_fHMxg-8mSryaBYXuMs/edit#slide=id.p13"><text:span text:style-name="T43_18">com</text:span></text:a></text:span><text:span text:style-name="T43_19"><text:a xlink:type="simple" xlink:href="https://docs.google.com/presentation/d/1bK4Vb9fFQxInIsmwKvQplnoP_fHMxg-8mSryaBYXuMs/edit#slide=id.p13"><text:span text:style-name="T43_20">/</text:span></text:a></text:span><text:span text:style-name="T43_21"><text:a xlink:type="simple" xlink:href="https://docs.google.com/presentation/d/1bK4Vb9fFQxInIsmwKvQplnoP_fHMxg-8mSryaBYXuMs/edit#slide=id.p13"><text:span text:style-name="T43_22">presentation</text:span></text:a></text:span><text:span text:style-name="T43_23"><text:a xlink:type="simple" xlink:href="https://docs.google.com/presentation/d/1bK4Vb9fFQxInIsmwKvQplnoP_fHMxg-8mSryaBYXuMs/edit#slide=id.p13"><text:span text:style-name="T43_24">/</text:span></text:a></text:span><text:span text:style-name="T43_25"><text:a xlink:type="simple" xlink:href="https://docs.google.com/presentation/d/1bK4Vb9fFQxInIsmwKvQplnoP_fHMxg-8mSryaBYXuMs/edit#slide=id.p13"><text:span text:style-name="T43_26">d</text:span></text:a></text:span><text:span text:style-name="T43_27"><text:a xlink:type="simple" xlink:href="https://docs.google.com/presentation/d/1bK4Vb9fFQxInIsmwKvQplnoP_fHMxg-8mSryaBYXuMs/edit#slide=id.p13"><text:span text:style-name="T43_28">/1</text:span></text:a></text:span><text:span text:style-name="T43_29"><text:a xlink:type="simple" xlink:href="https://docs.google.com/presentation/d/1bK4Vb9fFQxInIsmwKvQplnoP_fHMxg-8mSryaBYXuMs/edit#slide=id.p13"><text:span text:style-name="T43_30">bK</text:span></text:a></text:span><text:span text:style-name="T43_31"><text:a xlink:type="simple" xlink:href="https://docs.google.com/presentation/d/1bK4Vb9fFQxInIsmwKvQplnoP_fHMxg-8mSryaBYXuMs/edit#slide=id.p13"><text:span text:style-name="T43_32">4</text:span></text:a></text:span><text:span text:style-name="T43_33"><text:a xlink:type="simple" xlink:href="https://docs.google.com/presentation/d/1bK4Vb9fFQxInIsmwKvQplnoP_fHMxg-8mSryaBYXuMs/edit#slide=id.p13"><text:span text:style-name="T43_34">Vb</text:span></text:a></text:span><text:span text:style-name="T43_35"><text:a xlink:type="simple" xlink:href="https://docs.google.com/presentation/d/1bK4Vb9fFQxInIsmwKvQplnoP_fHMxg-8mSryaBYXuMs/edit#slide=id.p13"><text:span text:style-name="T43_36">9</text:span></text:a></text:span><text:span text:style-name="T43_37"><text:a xlink:type="simple" xlink:href="https://docs.google.com/presentation/d/1bK4Vb9fFQxInIsmwKvQplnoP_fHMxg-8mSryaBYXuMs/edit#slide=id.p13"><text:span text:style-name="T43_38">fFQxInIsmwKvQplnoP</text:span></text:a></text:span><text:span text:style-name="T43_39"><text:a xlink:type="simple" xlink:href="https://docs.google.com/presentation/d/1bK4Vb9fFQxInIsmwKvQplnoP_fHMxg-8mSryaBYXuMs/edit#slide=id.p13"><text:span text:style-name="T43_40">_</text:span></text:a></text:span><text:span text:style-name="T43_41"><text:a xlink:type="simple" xlink:href="https://docs.google.com/presentation/d/1bK4Vb9fFQxInIsmwKvQplnoP_fHMxg-8mSryaBYXuMs/edit#slide=id.p13"><text:span text:style-name="T43_42">fHMxg</text:span></text:a></text:span><text:span text:style-name="T43_43"><text:a xlink:type="simple" xlink:href="https://docs.google.com/presentation/d/1bK4Vb9fFQxInIsmwKvQplnoP_fHMxg-8mSryaBYXuMs/edit#slide=id.p13"><text:span text:style-name="T43_44">-8</text:span></text:a></text:span><text:span text:style-name="T43_45"><text:a xlink:type="simple" xlink:href="https://docs.google.com/presentation/d/1bK4Vb9fFQxInIsmwKvQplnoP_fHMxg-8mSryaBYXuMs/edit#slide=id.p13"><text:span text:style-name="T43_46">mSryaBYXuMs</text:span></text:a></text:span><text:span text:style-name="T43_47"><text:a xlink:type="simple" xlink:href="https://docs.google.com/presentation/d/1bK4Vb9fFQxInIsmwKvQplnoP_fHMxg-8mSryaBYXuMs/edit#slide=id.p13"><text:span text:style-name="T43_48">/</text:span></text:a></text:span><text:span text:style-name="T43_49"><text:a xlink:type="simple" xlink:href="https://docs.google.com/presentation/d/1bK4Vb9fFQxInIsmwKvQplnoP_fHMxg-8mSryaBYXuMs/edit#slide=id.p13"><text:span text:style-name="T43_50">edit</text:span></text:a></text:span><text:span text:style-name="T43_51"><text:a xlink:type="simple" xlink:href="https://docs.google.com/presentation/d/1bK4Vb9fFQxInIsmwKvQplnoP_fHMxg-8mSryaBYXuMs/edit#slide=id.p13"><text:span text:style-name="T43_52">#</text:span></text:a></text:span><text:span text:style-name="T43_53"><text:a xlink:type="simple" xlink:href="https://docs.google.com/presentation/d/1bK4Vb9fFQxInIsmwKvQplnoP_fHMxg-8mSryaBYXuMs/edit#slide=id.p13"><text:span text:style-name="T43_54">slide</text:span></text:a></text:span><text:span text:style-name="T43_55"><text:a xlink:type="simple" xlink:href="https://docs.google.com/presentation/d/1bK4Vb9fFQxInIsmwKvQplnoP_fHMxg-8mSryaBYXuMs/edit#slide=id.p13"><text:span text:style-name="T43_56">=</text:span></text:a></text:span><text:span text:style-name="T43_57"><text:a xlink:type="simple" xlink:href="https://docs.google.com/presentation/d/1bK4Vb9fFQxInIsmwKvQplnoP_fHMxg-8mSryaBYXuMs/edit#slide=id.p13"><text:span text:style-name="T43_58">id</text:span></text:a></text:span><text:span text:style-name="T43_59"><text:a xlink:type="simple" xlink:href="https://docs.google.com/presentation/d/1bK4Vb9fFQxInIsmwKvQplnoP_fHMxg-8mSryaBYXuMs/edit#slide=id.p13"><text:span text:style-name="T43_60">.</text:span></text:a></text:span><text:span text:style-name="T43_61"><text:a xlink:type="simple" xlink:href="https://docs.google.com/presentation/d/1bK4Vb9fFQxInIsmwKvQplnoP_fHMxg-8mSryaBYXuMs/edit#slide=id.p13"><text:span text:style-name="T43_62">p</text:span></text:a></text:span><text:span text:style-name="T43_63"><text:a xlink:type="simple" xlink:href="https://docs.google.com/presentation/d/1bK4Vb9fFQxInIsmwKvQplnoP_fHMxg-8mSryaBYXuMs/edit#slide=id.p13"><text:span text:style-name="T43_64">13</text:span></text:a></text:span></text:p>
      <text:p text:style-name="P44"/>
      <text:list text:style-name="LS4" xml:id="list27">
        <text:list-item>
          <text:p text:style-name="P45"><text:span text:style-name="T45_1">ASERL</text:span><text:span text:style-name="T45_2"><text:s/>-<text:s/></text:span><text:span text:style-name="T45_3">consortium</text:span><text:span text:style-name="T45_4"><text:s/></text:span><text:span text:style-name="T45_5">of</text:span><text:span text:style-name="T45_6"><text:s/>40<text:s/></text:span><text:span text:style-name="T45_7">research</text:span><text:span text:style-name="T45_8"><text:s/></text:span><text:span text:style-name="T45_9">libraries</text:span><text:span text:style-name="T45_10"><text:s/></text:span><text:span text:style-name="T45_11">in</text:span><text:span text:style-name="T45_12"><text:s/>11<text:s/></text:span><text:span text:style-name="T45_13">southeastern</text:span><text:span text:style-name="T45_14"><text:s/></text:span><text:span text:style-name="T45_15">states</text:span><text:span text:style-name="T45_16">.<text:s/></text:span><text:span text:style-name="T45_17">Known</text:span><text:span text:style-name="T45_18"><text:s/></text:span><text:span text:style-name="T45_19">for</text:span><text:span text:style-name="T45_20"><text:s/></text:span><text:span text:style-name="T45_21">shared</text:span><text:span text:style-name="T45_22"><text:s/></text:span><text:span text:style-name="T45_23">print</text:span><text:span text:style-name="T45_24"><text:s/></text:span><text:span text:style-name="T45_25">programs</text:span><text:span text:style-name="T45_26"><text:s/></text:span><text:span text:style-name="T45_27">in</text:span><text:span text:style-name="T45_28"><text:s/></text:span><text:span text:style-name="T45_29">federal</text:span><text:span text:style-name="T45_30"><text:s/></text:span><text:span text:style-name="T45_31">documents</text:span><text:span text:style-name="T45_32"><text:s/></text:span><text:span text:style-name="T45_33">and</text:span><text:span text:style-name="T45_34"><text:s/></text:span><text:span text:style-name="T45_35">print</text:span><text:span text:style-name="T45_36"><text:s/></text:span><text:span text:style-name="T45_37">journals</text:span><text:span text:style-name="T45_38">,<text:s/></text:span><text:span text:style-name="T45_39">archives</text:span><text:span text:style-name="T45_40"><text:s/></text:span><text:span text:style-name="T45_41">of</text:span><text:span text:style-name="T45_42"><text:s/></text:span><text:span text:style-name="T45_43">southern</text:span><text:span text:style-name="T45_44"><text:s/></text:span><text:span text:style-name="T45_45">BBQ</text:span><text:span text:style-name="T45_46">.<text:s/></text:span></text:p>
        </text:list-item>
      </text:list>
      <text:list text:style-name="LS5" xml:id="list28">
        <text:list-item>
          <text:p text:style-name="P46"><text:span text:style-name="T46_1">FDLP</text:span><text:span text:style-name="T46_2"><text:s/>101</text:span></text:p>
          <text:list>
            <text:list-item>
              <text:p text:style-name="P47"><text:span text:style-name="T47_1">established</text:span><text:span text:style-name="T47_2"><text:s/></text:span><text:span text:style-name="T47_3">in</text:span><text:span text:style-name="T47_4"><text:s/>1813</text:span></text:p>
            </text:list-item>
            <text:list-item>
              <text:p text:style-name="P48"><text:span text:style-name="T48_1">federal</text:span><text:span text:style-name="T48_2"><text:s/></text:span><text:span text:style-name="T48_3">depository</text:span><text:span text:style-name="T48_4"><text:s/></text:span><text:span text:style-name="T48_5">library</text:span><text:span text:style-name="T48_6"><text:s/></text:span><text:span text:style-name="T48_7">program</text:span><text:span text:style-name="T48_8"><text:s/></text:span><text:span text:style-name="T48_9">received</text:span><text:span text:style-name="T48_10"><text:s/></text:span><text:span text:style-name="T48_11">materials</text:span><text:span text:style-name="T48_12"><text:s/></text:span><text:span text:style-name="T48_13">from</text:span><text:span text:style-name="T48_14"><text:s/></text:span><text:span text:style-name="T48_15">government</text:span><text:span text:style-name="T48_16"><text:s/></text:span><text:span text:style-name="T48_17">printing</text:span><text:span text:style-name="T48_18"><text:s/></text:span><text:span text:style-name="T48_19">office</text:span><text:span text:style-name="T48_20"><text:s/></text:span><text:span text:style-name="T48_21">at</text:span><text:span text:style-name="T48_22"><text:s/></text:span><text:span text:style-name="T48_23">no</text:span><text:span text:style-name="T48_24"><text:s/></text:span><text:span text:style-name="T48_25">cost</text:span><text:span text:style-name="T48_26"><text:s/></text:span><text:span text:style-name="T48_27">as</text:span><text:span text:style-name="T48_28"><text:s/></text:span><text:span text:style-name="T48_29">part</text:span><text:span text:style-name="T48_30"><text:s/></text:span><text:span text:style-name="T48_31">of</text:span><text:span text:style-name="T48_32"><text:s/></text:span><text:span text:style-name="T48_33">commitment</text:span><text:span text:style-name="T48_34"><text:s/></text:span><text:span text:style-name="T48_35">to</text:span><text:span text:style-name="T48_36"><text:s/></text:span><text:span text:style-name="T48_37">providing</text:span><text:span text:style-name="T48_38"><text:s/></text:span><text:span text:style-name="T48_39">no</text:span><text:span text:style-name="T48_40"><text:s/></text:span><text:span text:style-name="T48_41">fee</text:span><text:span text:style-name="T48_42"><text:s/></text:span><text:span text:style-name="T48_43">public</text:span><text:span text:style-name="T48_44"><text:s/></text:span><text:span text:style-name="T48_45">access</text:span><text:span text:style-name="T48_46"><text:s/></text:span><text:span text:style-name="T48_47">to</text:span><text:span text:style-name="T48_48"><text:s/></text:span><text:span text:style-name="T48_49">those</text:span><text:span text:style-name="T48_50"><text:s/></text:span><text:span text:style-name="T48_51">publications</text:span></text:p>
            </text:list-item>
            <text:list-item>
              <text:p text:style-name="P49"><text:span text:style-name="T49_1">regional</text:span><text:span text:style-name="T49_2"><text:s/></text:span><text:span text:style-name="T49_3">and</text:span><text:span text:style-name="T49_4"><text:s/></text:span><text:span text:style-name="T49_5">selective</text:span><text:span text:style-name="T49_6"><text:s/></text:span><text:span text:style-name="T49_7">depositories</text:span></text:p>
            </text:list-item>
            <text:list-item>
              <text:p text:style-name="P50"><text:span text:style-name="T50_1">regionals</text:span><text:span text:style-name="T50_2"><text:s/></text:span><text:span text:style-name="T50_3">must</text:span><text:span text:style-name="T50_4"><text:s/></text:span><text:span text:style-name="T50_5">keep</text:span><text:span text:style-name="T50_6"><text:s/></text:span><text:span text:style-name="T50_7">everything</text:span><text:span text:style-name="T50_8"><text:s/></text:span><text:span text:style-name="T50_9">they</text:span><text:span text:style-name="T50_10"><text:s/></text:span><text:span text:style-name="T50_11">receive</text:span><text:span text:style-name="T50_12">,<text:s/></text:span><text:span text:style-name="T50_13">selectives</text:span><text:span text:style-name="T50_14"><text:s/></text:span><text:span text:style-name="T50_15">choose</text:span><text:span text:style-name="T50_16"><text:s/></text:span><text:span text:style-name="T50_17">what</text:span><text:span text:style-name="T50_18"><text:s/></text:span><text:span text:style-name="T50_19">they</text:span><text:span text:style-name="T50_20"><text:s/></text:span><text:span text:style-name="T50_21">receive</text:span><text:span text:style-name="T50_22">,<text:s/></text:span><text:span text:style-name="T50_23">must</text:span><text:span text:style-name="T50_24"><text:s/></text:span><text:span text:style-name="T50_25">work</text:span><text:span text:style-name="T50_26"><text:s/></text:span><text:span text:style-name="T50_27">with</text:span><text:span text:style-name="T50_28"><text:s/></text:span><text:span text:style-name="T50_29">regional</text:span><text:span text:style-name="T50_30"><text:s/></text:span><text:span text:style-name="T50_31">on</text:span><text:span text:style-name="T50_32"><text:s/></text:span><text:span text:style-name="T50_33">disposal</text:span><text:span text:style-name="T50_34"><text:s/></text:span><text:span text:style-name="T50_35">of</text:span><text:span text:style-name="T50_36"><text:s/></text:span><text:span text:style-name="T50_37">items</text:span><text:span text:style-name="T50_38">,<text:s/></text:span><text:span text:style-name="T50_39">must</text:span><text:span text:style-name="T50_40"><text:s/></text:span><text:span text:style-name="T50_41">keep</text:span><text:span text:style-name="T50_42"><text:s/></text:span><text:span text:style-name="T50_43">min</text:span><text:span text:style-name="T50_44"><text:s/>5<text:s/></text:span><text:span text:style-name="T50_45">years</text:span><text:span text:style-name="T50_46">.</text:span></text:p>
            </text:list-item>
            <text:list-item>
              <text:p text:style-name="P51"><text:span text:style-name="T51_1">somewhere</text:span><text:span text:style-name="T51_2"><text:s/></text:span><text:span text:style-name="T51_3">btw</text:span><text:span text:style-name="T51_4"><text:s/>2.5-3<text:s/></text:span><text:span text:style-name="T51_5">mil</text:span><text:span text:style-name="T51_6"><text:s/></text:span><text:span text:style-name="T51_7">items</text:span><text:span text:style-name="T51_8">.</text:span></text:p>
            </text:list-item>
            <text:list-item>
              <text:p text:style-name="P52"><text:span text:style-name="T52_1">no</text:span><text:span text:style-name="T52_2"><text:s/></text:span><text:span text:style-name="T52_3">centralized</text:span><text:span text:style-name="T52_4"><text:s/></text:span><text:span text:style-name="T52_5">cataloging</text:span></text:p>
            </text:list-item>
            <text:list-item>
              <text:p text:style-name="P53"><text:span text:style-name="T53_1">low</text:span><text:span text:style-name="T53_2">-</text:span><text:span text:style-name="T53_3">use</text:span><text:span text:style-name="T53_4"><text:s/></text:span><text:span text:style-name="T53_5">due</text:span><text:span text:style-name="T53_6"><text:s/></text:span><text:span text:style-name="T53_7">to</text:span><text:span text:style-name="T53_8"><text:s/></text:span><text:span text:style-name="T53_9">lack</text:span><text:span text:style-name="T53_10"><text:s/></text:span><text:span text:style-name="T53_11">of</text:span><text:span text:style-name="T53_12"><text:s/></text:span><text:span text:style-name="T53_13">cataloging</text:span><text:span text:style-name="T53_14">/</text:span><text:span text:style-name="T53_15">discoverability</text:span></text:p>
            </text:list-item>
            <text:list-item>
              <text:p text:style-name="P54"><text:span text:style-name="T54_1">over</text:span><text:span text:style-name="T54_2"><text:s/>95%<text:s/></text:span><text:span text:style-name="T54_3">of</text:span><text:span text:style-name="T54_4"><text:s/></text:span><text:span text:style-name="T54_5">these</text:span><text:span text:style-name="T54_6"><text:s/></text:span><text:span text:style-name="T54_7">items</text:span><text:span text:style-name="T54_8"><text:s/></text:span><text:span text:style-name="T54_9">published</text:span><text:span text:style-name="T54_10"><text:s/></text:span><text:span text:style-name="T54_11">are</text:span><text:span text:style-name="T54_12"><text:s/></text:span><text:span text:style-name="T54_13">born</text:span><text:span text:style-name="T54_14"><text:s/></text:span><text:span text:style-name="T54_15">difital</text:span><text:span text:style-name="T54_16"><text:s/></text:span><text:span text:style-name="T54_17">today</text:span></text:p>
            </text:list-item>
            <text:list-item>
              <text:p text:style-name="P55"><text:span text:style-name="T55_1">*</text:span><text:span text:style-name="T55_2">Congressional</text:span><text:span text:style-name="T55_3"><text:s/></text:span><text:span text:style-name="T55_4">Hearings</text:span><text:span text:style-name="T55_5"><text:s/>→<text:s/></text:span><text:span text:style-name="T55_6">target</text:span><text:span text:style-name="T55_7">?<text:s/></text:span><text:span text:style-name="T55_8">Rights</text:span><text:span text:style-name="T55_9"><text:s/></text:span><text:span text:style-name="T55_10">Issues</text:span><text:span text:style-name="T55_11">?</text:span></text:p>
              <text:list>
                <text:list-item>
                  <text:p text:style-name="P56"><text:span text:style-name="T56_1">National</text:span><text:span text:style-name="T56_2"><text:s/></text:span><text:span text:style-name="T56_3">Archives</text:span><text:span text:style-name="T56_4"><text:s/></text:span><text:span text:style-name="T56_5">has</text:span><text:span text:style-name="T56_6"><text:s/></text:span><text:span text:style-name="T56_7">legislative</text:span><text:span text:style-name="T56_8"><text:s/></text:span><text:span text:style-name="T56_9">library</text:span><text:span text:style-name="T56_10"><text:s/></text:span><text:span text:style-name="T56_11">both</text:span><text:span text:style-name="T56_12"><text:s/></text:span><text:span text:style-name="T56_13">of</text:span><text:span text:style-name="T56_14"><text:s/></text:span><text:span text:style-name="T56_15">which</text:span><text:span text:style-name="T56_16"><text:s/></text:span><text:span text:style-name="T56_17">have</text:span><text:span text:style-name="T56_18"><text:s/></text:span><text:span text:style-name="T56_19">strict</text:span><text:span text:style-name="T56_20"><text:s/></text:span><text:span text:style-name="T56_21">retention</text:span><text:span text:style-name="T56_22"><text:s/></text:span><text:span text:style-name="T56_23">schedules</text:span><text:span text:style-name="T56_24">.<text:s text:c="2"/></text:span></text:p>
                </text:list-item>
              </text:list>
            </text:list-item>
          </text:list>
        </text:list-item>
        <text:list-item>
          <text:p text:style-name="P57"><text:span text:style-name="T57_1">ASERL</text:span><text:span text:style-name="T57_2"><text:s/></text:span><text:span text:style-name="T57_3">started</text:span><text:span text:style-name="T57_4"><text:s/></text:span><text:span text:style-name="T57_5">collaborative</text:span><text:span text:style-name="T57_6"><text:s/></text:span><text:span text:style-name="T57_7">federal</text:span><text:span text:style-name="T57_8"><text:s/></text:span><text:span text:style-name="T57_9">repository</text:span><text:span text:style-name="T57_10"><text:s/></text:span><text:span text:style-name="T57_11">program</text:span><text:span text:style-name="T57_12">--</text:span><text:span text:style-name="T57_13">print</text:span><text:span text:style-name="T57_14"><text:s/></text:span><text:span text:style-name="T57_15">retention</text:span><text:span text:style-name="T57_16"><text:s/></text:span><text:span text:style-name="T57_17">program</text:span><text:span text:style-name="T57_18">.<text:s/></text:span></text:p>
          <text:list>
            <text:list-item>
              <text:p text:style-name="P58"><text:span text:style-name="T58_1">regional</text:span><text:span text:style-name="T58_2"><text:s/></text:span><text:span text:style-name="T58_3">asset</text:span><text:span text:style-name="T58_4">:<text:s/></text:span><text:span text:style-name="T58_5">one</text:span><text:span text:style-name="T58_6"><text:s/></text:span><text:span text:style-name="T58_7">for</text:span><text:span text:style-name="T58_8"><text:s/>11<text:s/></text:span><text:span text:style-name="T58_9">states</text:span><text:span text:style-name="T58_10"><text:s/></text:span><text:span text:style-name="T58_11">rather</text:span><text:span text:style-name="T58_12"><text:s/></text:span><text:span text:style-name="T58_13">than</text:span><text:span text:style-name="T58_14"><text:s/>1<text:s/></text:span><text:span text:style-name="T58_15">in</text:span><text:span text:style-name="T58_16"><text:s/></text:span><text:span text:style-name="T58_17">each</text:span><text:span text:style-name="T58_18"><text:s/>11<text:s/></text:span><text:span text:style-name="T58_19">states</text:span><text:span text:style-name="T58_20">.</text:span></text:p>
            </text:list-item>
            <text:list-item>
              <text:p text:style-name="P59"><text:span text:style-name="T59_1">Georgia</text:span><text:span text:style-name="T59_2"><text:s/></text:span><text:span text:style-name="T59_3">Tech</text:span><text:span text:style-name="T59_4"><text:s/></text:span><text:span text:style-name="T59_5">looking</text:span><text:span text:style-name="T59_6"><text:s/></text:span><text:span text:style-name="T59_7">at</text:span><text:span text:style-name="T59_8"><text:s/></text:span><text:span text:style-name="T59_9">NASA</text:span><text:span text:style-name="T59_10">,<text:s/></text:span><text:span text:style-name="T59_11">UVA</text:span><text:span text:style-name="T59_12"><text:s/></text:span><text:span text:style-name="T59_13">looking</text:span><text:span text:style-name="T59_14"><text:s/></text:span><text:span text:style-name="T59_15">at</text:span><text:span text:style-name="T59_16"><text:s/></text:span><text:span text:style-name="T59_17">State</text:span><text:span text:style-name="T59_18"><text:s/></text:span><text:span text:style-name="T59_19">Department</text:span><text:span text:style-name="T59_20">.<text:s/></text:span><text:span text:style-name="T59_21">Divied</text:span><text:span text:style-name="T59_22"><text:s/></text:span><text:span text:style-name="T59_23">up</text:span><text:span text:style-name="T59_24"><text:s/></text:span><text:span text:style-name="T59_25">corpus</text:span><text:span text:style-name="T59_26"><text:s/></text:span><text:span text:style-name="T59_27">and</text:span><text:span text:style-name="T59_28"><text:s/></text:span><text:span text:style-name="T59_29">find</text:span><text:span text:style-name="T59_30"><text:s/></text:span><text:span text:style-name="T59_31">particular</text:span><text:span text:style-name="T59_32"><text:s/></text:span><text:span text:style-name="T59_33">interest</text:span><text:span text:style-name="T59_34"><text:s/></text:span><text:span text:style-name="T59_35">for</text:span><text:span text:style-name="T59_36"><text:s/></text:span><text:span text:style-name="T59_37">each</text:span><text:span text:style-name="T59_38"><text:s/></text:span><text:span text:style-name="T59_39">member</text:span><text:span text:style-name="T59_40">.</text:span></text:p>
            </text:list-item>
            <text:list-item>
              <text:p text:style-name="P60"><text:span text:style-name="T60_1">streamlining</text:span><text:span text:style-name="T60_2">/</text:span><text:span text:style-name="T60_3">standardizing</text:span><text:span text:style-name="T60_4"><text:s/></text:span><text:span text:style-name="T60_5">disposal</text:span><text:span text:style-name="T60_6"><text:s/></text:span><text:span text:style-name="T60_7">process</text:span></text:p>
            </text:list-item>
            <text:list-item>
              <text:p text:style-name="P61"><text:span text:style-name="T61_1">200<text:s/></text:span><text:span text:style-name="T61_2">agencies</text:span><text:span text:style-name="T61_3"><text:s/></text:span><text:span text:style-name="T61_4">selected</text:span><text:span text:style-name="T61_5"><text:s/></text:span><text:span text:style-name="T61_6">as</text:span><text:span text:style-name="T61_7"><text:s/></text:span><text:span text:style-name="T61_8">COEs</text:span><text:span text:style-name="T61_9">,<text:s/></text:span><text:span text:style-name="T61_10">lots</text:span><text:span text:style-name="T61_11"><text:s/></text:span><text:span text:style-name="T61_12">more</text:span><text:span text:style-name="T61_13"><text:s/></text:span><text:span text:style-name="T61_14">agencies</text:span><text:span text:style-name="T61_15">/</text:span><text:span text:style-name="T61_16">content</text:span><text:span text:style-name="T61_17"><text:s/></text:span><text:span text:style-name="T61_18">not</text:span><text:span text:style-name="T61_19"><text:s/></text:span><text:span text:style-name="T61_20">yet</text:span><text:span text:style-name="T61_21"><text:s/></text:span><text:span text:style-name="T61_22">selected</text:span><text:span text:style-name="T61_23">.</text:span></text:p>
            </text:list-item>
            <text:list-item>
              <text:p text:style-name="P62"><text:span text:style-name="T62_1">ingesting</text:span><text:span text:style-name="T62_2"><text:s/></text:span><text:span text:style-name="T62_3">data</text:span><text:span text:style-name="T62_4"><text:s/></text:span><text:span text:style-name="T62_5">from</text:span><text:span text:style-name="T62_6"><text:s/></text:span><text:span text:style-name="T62_7">a</text:span><text:span text:style-name="T62_8"><text:s/></text:span><text:span text:style-name="T62_9">number</text:span><text:span text:style-name="T62_10"><text:s/></text:span><text:span text:style-name="T62_11">of</text:span><text:span text:style-name="T62_12"><text:s/></text:span><text:span text:style-name="T62_13">repositories</text:span><text:span text:style-name="T62_14"><text:s/></text:span><text:span text:style-name="T62_15">and</text:span><text:span text:style-name="T62_16"><text:s/></text:span><text:span text:style-name="T62_17">then</text:span><text:span text:style-name="T62_18"><text:s/></text:span><text:span text:style-name="T62_19">get</text:span><text:span text:style-name="T62_20"><text:s/></text:span><text:span text:style-name="T62_21">data</text:span><text:span text:style-name="T62_22"><text:s/></text:span><text:span text:style-name="T62_23">from</text:span><text:span text:style-name="T62_24"><text:s/></text:span><text:span text:style-name="T62_25">major</text:span><text:span text:style-name="T62_26"><text:s/></text:span><text:span text:style-name="T62_27">sources</text:span><text:span text:style-name="T62_28"><text:s/></text:span><text:span text:style-name="T62_29">of</text:span><text:span text:style-name="T62_30"><text:s/></text:span><text:span text:style-name="T62_31">digital</text:span><text:span text:style-name="T62_32"><text:s/></text:span><text:span text:style-name="T62_33">content</text:span><text:span text:style-name="T62_34"><text:s/>(</text:span><text:span text:style-name="T62_35">hathitrust</text:span><text:span text:style-name="T62_36">,<text:s/></text:span><text:span text:style-name="T62_37">IA</text:span><text:span text:style-name="T62_38">,<text:s/></text:span><text:span text:style-name="T62_39">etc</text:span><text:span text:style-name="T62_40">.)<text:s/></text:span><text:span text:style-name="T62_41">and</text:span><text:span text:style-name="T62_42"><text:s/></text:span><text:span text:style-name="T62_43">compare</text:span><text:span text:style-name="T62_44"><text:s/></text:span><text:span text:style-name="T62_45">what</text:span><text:span text:style-name="T62_46"><text:s/></text:span><text:span text:style-name="T62_47">find</text:span><text:span text:style-name="T62_48"><text:s/></text:span><text:span text:style-name="T62_49">from</text:span><text:span text:style-name="T62_50"><text:s/></text:span><text:span text:style-name="T62_51">repository</text:span><text:span text:style-name="T62_52"><text:s/></text:span><text:span text:style-name="T62_53">community</text:span><text:span text:style-name="T62_54"><text:s/></text:span><text:span text:style-name="T62_55">and</text:span><text:span text:style-name="T62_56"><text:s/></text:span><text:span text:style-name="T62_57">what</text:span><text:span text:style-name="T62_58"><text:s/></text:span><text:span text:style-name="T62_59">have</text:span><text:span text:style-name="T62_60"><text:s/></text:span><text:span text:style-name="T62_61">from</text:span><text:span text:style-name="T62_62"><text:s/></text:span><text:span text:style-name="T62_63">known</text:span><text:span text:style-name="T62_64"><text:s/></text:span><text:span text:style-name="T62_65">digital</text:span><text:span text:style-name="T62_66"><text:s/></text:span><text:span text:style-name="T62_67">sources</text:span><text:span text:style-name="T62_68"><text:s/></text:span><text:span text:style-name="T62_69">and</text:span><text:span text:style-name="T62_70"><text:s/></text:span><text:span text:style-name="T62_71">merge</text:span><text:span text:style-name="T62_72"><text:s/></text:span><text:span text:style-name="T62_73">to</text:span><text:span text:style-name="T62_74"><text:s/></text:span><text:span text:style-name="T62_75">build</text:span><text:span text:style-name="T62_76"><text:s/></text:span><text:span text:style-name="T62_77">a</text:span><text:span text:style-name="T62_78"><text:s/></text:span><text:span text:style-name="T62_79">complete</text:span><text:span text:style-name="T62_80"><text:s/></text:span><text:span text:style-name="T62_81">list</text:span><text:span text:style-name="T62_82"><text:s/></text:span><text:span text:style-name="T62_83">of</text:span><text:span text:style-name="T62_84"><text:s/></text:span><text:span text:style-name="T62_85">the</text:span><text:span text:style-name="T62_86"><text:s/></text:span><text:span text:style-name="T62_87">corpus</text:span><text:span text:style-name="T62_88">,<text:s/></text:span><text:span text:style-name="T62_89">and</text:span><text:span text:style-name="T62_90"><text:s/></text:span><text:span text:style-name="T62_91">know</text:span><text:span text:style-name="T62_92"><text:s/></text:span><text:span text:style-name="T62_93">what</text:span><text:span text:style-name="T62_94">’</text:span><text:span text:style-name="T62_95">s</text:span><text:span text:style-name="T62_96"><text:s/></text:span><text:span text:style-name="T62_97">been</text:span><text:span text:style-name="T62_98"><text:s/></text:span><text:span text:style-name="T62_99">digitized</text:span><text:span text:style-name="T62_100"><text:s/></text:span><text:span text:style-name="T62_101">and</text:span><text:span text:style-name="T62_102"><text:s/></text:span><text:span text:style-name="T62_103">not</text:span><text:span text:style-name="T62_104">.</text:span></text:p>
            </text:list-item>
            <text:list-item>
              <text:p text:style-name="P63"><text:span text:style-name="T63_1">software</text:span><text:span text:style-name="T63_2"><text:s/></text:span><text:span text:style-name="T63_3">development</text:span><text:span text:style-name="T63_4"><text:s/></text:span><text:span text:style-name="T63_5">to</text:span><text:span text:style-name="T63_6"><text:s/></text:span><text:span text:style-name="T63_7">identify</text:span><text:span text:style-name="T63_8"><text:s/></text:span><text:span text:style-name="T63_9">gaps</text:span><text:span text:style-name="T63_10"><text:s/></text:span><text:span text:style-name="T63_11">in</text:span><text:span text:style-name="T63_12"><text:s/></text:span><text:span text:style-name="T63_13">content</text:span></text:p>
            </text:list-item>
          </text:list>
        </text:list-item>
      </text:list>
      <text:p text:style-name="P64"/>
      <text:p text:style-name="P65"><text:span text:style-name="T65_1">Presentation</text:span><text:span text:style-name="T65_2"><text:s/></text:span><text:span text:style-name="T65_3">by</text:span><text:span text:style-name="T65_4"><text:s/></text:span><text:span text:style-name="T65_5">John</text:span><text:span text:style-name="T65_6"><text:s/></text:span><text:span text:style-name="T65_7">Butler</text:span><text:span text:style-name="T65_8">:</text:span></text:p>
      <text:p text:style-name="P66"><text:span text:style-name="T66_1">Presentation</text:span><text:span text:style-name="T66_2"><text:s/></text:span><text:span text:style-name="T66_3">Slides</text:span><text:span text:style-name="T66_4">:<text:s/></text:span><text:span text:style-name="T66_5"><text:a xlink:type="simple" xlink:href="https://docs.google.com/presentation/d/1Xw5JDJJ2xXOt624_w-R6CkrCX3cOLkHy2ENbWf2ICzM/edit?usp=sharing"><text:span text:style-name="T66_6">https</text:span></text:a></text:span><text:span text:style-name="T66_7"><text:a xlink:type="simple" xlink:href="https://docs.google.com/presentation/d/1Xw5JDJJ2xXOt624_w-R6CkrCX3cOLkHy2ENbWf2ICzM/edit?usp=sharing"><text:span text:style-name="T66_8">://</text:span></text:a></text:span><text:span text:style-name="T66_9"><text:a xlink:type="simple" xlink:href="https://docs.google.com/presentation/d/1Xw5JDJJ2xXOt624_w-R6CkrCX3cOLkHy2ENbWf2ICzM/edit?usp=sharing"><text:span text:style-name="T66_10">docs</text:span></text:a></text:span><text:span text:style-name="T66_11"><text:a xlink:type="simple" xlink:href="https://docs.google.com/presentation/d/1Xw5JDJJ2xXOt624_w-R6CkrCX3cOLkHy2ENbWf2ICzM/edit?usp=sharing"><text:span text:style-name="T66_12">.</text:span></text:a></text:span><text:span text:style-name="T66_13"><text:a xlink:type="simple" xlink:href="https://docs.google.com/presentation/d/1Xw5JDJJ2xXOt624_w-R6CkrCX3cOLkHy2ENbWf2ICzM/edit?usp=sharing"><text:span text:style-name="T66_14">google</text:span></text:a></text:span><text:span text:style-name="T66_15"><text:a xlink:type="simple" xlink:href="https://docs.google.com/presentation/d/1Xw5JDJJ2xXOt624_w-R6CkrCX3cOLkHy2ENbWf2ICzM/edit?usp=sharing"><text:span text:style-name="T66_16">.</text:span></text:a></text:span><text:span text:style-name="T66_17"><text:a xlink:type="simple" xlink:href="https://docs.google.com/presentation/d/1Xw5JDJJ2xXOt624_w-R6CkrCX3cOLkHy2ENbWf2ICzM/edit?usp=sharing"><text:span text:style-name="T66_18">com</text:span></text:a></text:span><text:span text:style-name="T66_19"><text:a xlink:type="simple" xlink:href="https://docs.google.com/presentation/d/1Xw5JDJJ2xXOt624_w-R6CkrCX3cOLkHy2ENbWf2ICzM/edit?usp=sharing"><text:span text:style-name="T66_20">/</text:span></text:a></text:span><text:span text:style-name="T66_21"><text:a xlink:type="simple" xlink:href="https://docs.google.com/presentation/d/1Xw5JDJJ2xXOt624_w-R6CkrCX3cOLkHy2ENbWf2ICzM/edit?usp=sharing"><text:span text:style-name="T66_22">presentation</text:span></text:a></text:span><text:span text:style-name="T66_23"><text:a xlink:type="simple" xlink:href="https://docs.google.com/presentation/d/1Xw5JDJJ2xXOt624_w-R6CkrCX3cOLkHy2ENbWf2ICzM/edit?usp=sharing"><text:span text:style-name="T66_24">/</text:span></text:a></text:span><text:span text:style-name="T66_25"><text:a xlink:type="simple" xlink:href="https://docs.google.com/presentation/d/1Xw5JDJJ2xXOt624_w-R6CkrCX3cOLkHy2ENbWf2ICzM/edit?usp=sharing"><text:span text:style-name="T66_26">d</text:span></text:a></text:span><text:span text:style-name="T66_27"><text:a xlink:type="simple" xlink:href="https://docs.google.com/presentation/d/1Xw5JDJJ2xXOt624_w-R6CkrCX3cOLkHy2ENbWf2ICzM/edit?usp=sharing"><text:span text:style-name="T66_28">/1</text:span></text:a></text:span><text:span text:style-name="T66_29"><text:a xlink:type="simple" xlink:href="https://docs.google.com/presentation/d/1Xw5JDJJ2xXOt624_w-R6CkrCX3cOLkHy2ENbWf2ICzM/edit?usp=sharing"><text:span text:style-name="T66_30">Xw</text:span></text:a></text:span><text:span text:style-name="T66_31"><text:a xlink:type="simple" xlink:href="https://docs.google.com/presentation/d/1Xw5JDJJ2xXOt624_w-R6CkrCX3cOLkHy2ENbWf2ICzM/edit?usp=sharing"><text:span text:style-name="T66_32">5</text:span></text:a></text:span><text:span text:style-name="T66_33"><text:a xlink:type="simple" xlink:href="https://docs.google.com/presentation/d/1Xw5JDJJ2xXOt624_w-R6CkrCX3cOLkHy2ENbWf2ICzM/edit?usp=sharing"><text:span text:style-name="T66_34">JDJJ</text:span></text:a></text:span><text:span text:style-name="T66_35"><text:a xlink:type="simple" xlink:href="https://docs.google.com/presentation/d/1Xw5JDJJ2xXOt624_w-R6CkrCX3cOLkHy2ENbWf2ICzM/edit?usp=sharing"><text:span text:style-name="T66_36">2</text:span></text:a></text:span><text:span text:style-name="T66_37"><text:a xlink:type="simple" xlink:href="https://docs.google.com/presentation/d/1Xw5JDJJ2xXOt624_w-R6CkrCX3cOLkHy2ENbWf2ICzM/edit?usp=sharing"><text:span text:style-name="T66_38">xXOt</text:span></text:a></text:span><text:span text:style-name="T66_39"><text:a xlink:type="simple" xlink:href="https://docs.google.com/presentation/d/1Xw5JDJJ2xXOt624_w-R6CkrCX3cOLkHy2ENbWf2ICzM/edit?usp=sharing"><text:span text:style-name="T66_40">624_</text:span></text:a></text:span><text:span text:style-name="T66_41"><text:a xlink:type="simple" xlink:href="https://docs.google.com/presentation/d/1Xw5JDJJ2xXOt624_w-R6CkrCX3cOLkHy2ENbWf2ICzM/edit?usp=sharing"><text:span text:style-name="T66_42">w</text:span></text:a></text:span><text:span text:style-name="T66_43"><text:a xlink:type="simple" xlink:href="https://docs.google.com/presentation/d/1Xw5JDJJ2xXOt624_w-R6CkrCX3cOLkHy2ENbWf2ICzM/edit?usp=sharing"><text:span text:style-name="T66_44">-</text:span></text:a></text:span><text:span text:style-name="T66_45"><text:a xlink:type="simple" xlink:href="https://docs.google.com/presentation/d/1Xw5JDJJ2xXOt624_w-R6CkrCX3cOLkHy2ENbWf2ICzM/edit?usp=sharing"><text:span text:style-name="T66_46">R</text:span></text:a></text:span><text:span text:style-name="T66_47"><text:a xlink:type="simple" xlink:href="https://docs.google.com/presentation/d/1Xw5JDJJ2xXOt624_w-R6CkrCX3cOLkHy2ENbWf2ICzM/edit?usp=sharing"><text:span text:style-name="T66_48">6</text:span></text:a></text:span><text:span text:style-name="T66_49"><text:a xlink:type="simple" xlink:href="https://docs.google.com/presentation/d/1Xw5JDJJ2xXOt624_w-R6CkrCX3cOLkHy2ENbWf2ICzM/edit?usp=sharing"><text:span text:style-name="T66_50">CkrCX</text:span></text:a></text:span><text:span text:style-name="T66_51"><text:a xlink:type="simple" xlink:href="https://docs.google.com/presentation/d/1Xw5JDJJ2xXOt624_w-R6CkrCX3cOLkHy2ENbWf2ICzM/edit?usp=sharing"><text:span text:style-name="T66_52">3</text:span></text:a></text:span><text:span text:style-name="T66_53"><text:a xlink:type="simple" xlink:href="https://docs.google.com/presentation/d/1Xw5JDJJ2xXOt624_w-R6CkrCX3cOLkHy2ENbWf2ICzM/edit?usp=sharing"><text:span text:style-name="T66_54">cOLkHy</text:span></text:a></text:span><text:span text:style-name="T66_55"><text:a xlink:type="simple" xlink:href="https://docs.google.com/presentation/d/1Xw5JDJJ2xXOt624_w-R6CkrCX3cOLkHy2ENbWf2ICzM/edit?usp=sharing"><text:span text:style-name="T66_56">2</text:span></text:a></text:span><text:span text:style-name="T66_57"><text:a xlink:type="simple" xlink:href="https://docs.google.com/presentation/d/1Xw5JDJJ2xXOt624_w-R6CkrCX3cOLkHy2ENbWf2ICzM/edit?usp=sharing"><text:span text:style-name="T66_58">ENbWf</text:span></text:a></text:span><text:span text:style-name="T66_59"><text:a xlink:type="simple" xlink:href="https://docs.google.com/presentation/d/1Xw5JDJJ2xXOt624_w-R6CkrCX3cOLkHy2ENbWf2ICzM/edit?usp=sharing"><text:span text:style-name="T66_60">2</text:span></text:a></text:span><text:span text:style-name="T66_61"><text:a xlink:type="simple" xlink:href="https://docs.google.com/presentation/d/1Xw5JDJJ2xXOt624_w-R6CkrCX3cOLkHy2ENbWf2ICzM/edit?usp=sharing"><text:span text:style-name="T66_62">ICzM</text:span></text:a></text:span><text:span text:style-name="T66_63"><text:a xlink:type="simple" xlink:href="https://docs.google.com/presentation/d/1Xw5JDJJ2xXOt624_w-R6CkrCX3cOLkHy2ENbWf2ICzM/edit?usp=sharing"><text:span text:style-name="T66_64">/</text:span></text:a></text:span><text:span text:style-name="T66_65"><text:a xlink:type="simple" xlink:href="https://docs.google.com/presentation/d/1Xw5JDJJ2xXOt624_w-R6CkrCX3cOLkHy2ENbWf2ICzM/edit?usp=sharing"><text:span text:style-name="T66_66">edit</text:span></text:a></text:span><text:span text:style-name="T66_67"><text:a xlink:type="simple" xlink:href="https://docs.google.com/presentation/d/1Xw5JDJJ2xXOt624_w-R6CkrCX3cOLkHy2ENbWf2ICzM/edit?usp=sharing"><text:span text:style-name="T66_68">?</text:span></text:a></text:span><text:span text:style-name="T66_69"><text:a xlink:type="simple" xlink:href="https://docs.google.com/presentation/d/1Xw5JDJJ2xXOt624_w-R6CkrCX3cOLkHy2ENbWf2ICzM/edit?usp=sharing"><text:span text:style-name="T66_70">usp</text:span></text:a></text:span><text:span text:style-name="T66_71"><text:a xlink:type="simple" xlink:href="https://docs.google.com/presentation/d/1Xw5JDJJ2xXOt624_w-R6CkrCX3cOLkHy2ENbWf2ICzM/edit?usp=sharing"><text:span text:style-name="T66_72">=</text:span></text:a></text:span><text:span text:style-name="T66_73"><text:a xlink:type="simple" xlink:href="https://docs.google.com/presentation/d/1Xw5JDJJ2xXOt624_w-R6CkrCX3cOLkHy2ENbWf2ICzM/edit?usp=sharing"><text:span text:style-name="T66_74">sharing</text:span></text:a></text:span></text:p>
      <text:p text:style-name="P67"/>
      <text:list text:style-name="LS6" xml:id="list46">
        <text:list-item>
          <text:p text:style-name="P68"><text:span text:style-name="T68_1">HathiTrust</text:span></text:p>
          <text:list>
            <text:list-item>
              <text:p text:style-name="P69"><text:span text:style-name="T69_1">total</text:span><text:span text:style-name="T69_2"><text:s/></text:span><text:span text:style-name="T69_3">currently</text:span><text:span text:style-name="T69_4"><text:s/></text:span><text:span text:style-name="T69_5">digitized</text:span><text:span text:style-name="T69_6">:<text:s/>10,645,320</text:span></text:p>
            </text:list-item>
            <text:list-item>
              <text:p text:style-name="P70"><text:span text:style-name="T70_1">book</text:span><text:span text:style-name="T70_2"><text:s/></text:span><text:span text:style-name="T70_3">title</text:span><text:span text:style-name="T70_4">:<text:s/>5,599,403</text:span></text:p>
            </text:list-item>
            <text:list-item>
              <text:p text:style-name="P71"><text:span text:style-name="T71_1">serial</text:span><text:span text:style-name="T71_2"><text:s/></text:span><text:span text:style-name="T71_3">titles</text:span><text:span text:style-name="T71_4">:<text:s/>277,270<text:s/></text:span></text:p>
            </text:list-item>
          </text:list>
        </text:list-item>
      </text:list>
      <text:list text:style-name="LS7" xml:id="list50">
        <text:list-item>
          <text:p text:style-name="P72"><text:span text:style-name="T72_1">Ithaka</text:span><text:span text:style-name="T72_2"><text:s/></text:span><text:span text:style-name="T72_3">reports</text:span></text:p>
          <text:list>
            <text:list-item>
              <text:p text:style-name="P73"><text:span text:style-name="T73_1">documents</text:span><text:span text:style-name="T73_2"><text:s/></text:span><text:span text:style-name="T73_3">for</text:span><text:span text:style-name="T73_4"><text:s/></text:span><text:span text:style-name="T73_5">a</text:span><text:span text:style-name="T73_6"><text:s/></text:span><text:span text:style-name="T73_7">digital</text:span><text:span text:style-name="T73_8"><text:s/></text:span><text:span text:style-name="T73_9">democracy</text:span><text:span text:style-name="T73_10"><text:s/></text:span><text:span text:style-name="T73_11">sponsored</text:span><text:span text:style-name="T73_12"><text:s/></text:span><text:span text:style-name="T73_13">by</text:span><text:span text:style-name="T73_14"><text:s/></text:span><text:span text:style-name="T73_15">ARL</text:span><text:span text:style-name="T73_16"><text:s/></text:span><text:span text:style-name="T73_17">and</text:span><text:span text:style-name="T73_18"><text:s/></text:span><text:span text:style-name="T73_19">COSLA</text:span></text:p>
            </text:list-item>
            <text:list-item>
              <text:p text:style-name="P74"><text:span text:style-name="T74_1">Ithaka</text:span><text:span text:style-name="T74_2"><text:s/>2011<text:s/>-<text:s/></text:span><text:span text:style-name="T74_3">commissioned</text:span><text:span text:style-name="T74_4"><text:s/></text:span><text:span text:style-name="T74_5">and</text:span><text:span text:style-name="T74_6"><text:s/></text:span><text:span text:style-name="T74_7">rejected</text:span><text:span text:style-name="T74_8"><text:s/></text:span><text:span text:style-name="T74_9">by</text:span><text:span text:style-name="T74_10"><text:s/></text:span><text:span text:style-name="T74_11">GPO</text:span></text:p>
            </text:list-item>
            <text:list-item>
              <text:p text:style-name="P75"><text:span text:style-name="T75_1">called</text:span><text:span text:style-name="T75_2"><text:s/></text:span><text:span text:style-name="T75_3">into</text:span><text:span text:style-name="T75_4"><text:s/></text:span><text:span text:style-name="T75_5">question</text:span><text:span text:style-name="T75_6"><text:s/></text:span><text:span text:style-name="T75_7">the</text:span><text:span text:style-name="T75_8"><text:s/></text:span><text:span text:style-name="T75_9">structural</text:span><text:span text:style-name="T75_10"><text:s/></text:span><text:span text:style-name="T75_11">issues</text:span><text:span text:style-name="T75_12"><text:s/></text:span><text:span text:style-name="T75_13">with</text:span><text:span text:style-name="T75_14"><text:s/></text:span><text:span text:style-name="T75_15">FDLP</text:span><text:span text:style-name="T75_16">.</text:span></text:p>
            </text:list-item>
          </text:list>
        </text:list-item>
        <text:list-item>
          <text:p text:style-name="P76"><text:span text:style-name="T76_1">HathiTrust</text:span><text:span text:style-name="T76_2"><text:s/>2011<text:s/></text:span><text:span text:style-name="T76_3">Constitutional</text:span><text:span text:style-name="T76_4"><text:s/></text:span><text:span text:style-name="T76_5">Convention</text:span><text:span text:style-name="T76_6">:<text:s/></text:span><text:span text:style-name="T76_7">Ballot</text:span><text:span text:style-name="T76_8"><text:s/></text:span><text:span text:style-name="T76_9">Measure</text:span><text:span text:style-name="T76_10"><text:s/>4</text:span></text:p>
          <text:list>
            <text:list-item>
              <text:p text:style-name="P77"><text:span text:style-name="T77_1">Expand</text:span><text:span text:style-name="T77_2"><text:s/></text:span><text:span text:style-name="T77_3">coverage</text:span><text:span text:style-name="T77_4"><text:s/></text:span><text:span text:style-name="T77_5">and</text:span><text:span text:style-name="T77_6"><text:s/></text:span><text:span text:style-name="T77_7">enhance</text:span><text:span text:style-name="T77_8"><text:s/></text:span><text:span text:style-name="T77_9">access</text:span><text:span text:style-name="T77_10"><text:s/></text:span><text:span text:style-name="T77_11">to</text:span><text:span text:style-name="T77_12"><text:s/></text:span><text:span text:style-name="T77_13">government</text:span><text:span text:style-name="T77_14"><text:s/></text:span><text:span text:style-name="T77_15">documents</text:span><text:span text:style-name="T77_16">.</text:span></text:p>
            </text:list-item>
          </text:list>
        </text:list-item>
        <text:list-item>
          <text:p text:style-name="P78"><text:span text:style-name="T78_1">Size</text:span><text:span text:style-name="T78_2"><text:s/></text:span><text:span text:style-name="T78_3">of</text:span><text:span text:style-name="T78_4"><text:s/></text:span><text:span text:style-name="T78_5">FDLP</text:span><text:span text:style-name="T78_6"><text:s/></text:span><text:span text:style-name="T78_7">corpus</text:span><text:span text:style-name="T78_8"><text:s/></text:span><text:span text:style-name="T78_9">not</text:span><text:span text:style-name="T78_10"><text:s/></text:span><text:span text:style-name="T78_11">known</text:span><text:span text:style-name="T78_12">--</text:span><text:span text:style-name="T78_13">lack</text:span><text:span text:style-name="T78_14"><text:s/></text:span><text:span text:style-name="T78_15">of</text:span><text:span text:style-name="T78_16"><text:s/></text:span><text:span text:style-name="T78_17">clarity</text:span><text:span text:style-name="T78_18"><text:s/></text:span><text:span text:style-name="T78_19">may</text:span><text:span text:style-name="T78_20"><text:s/></text:span><text:span text:style-name="T78_21">related</text:span><text:span text:style-name="T78_22"><text:s/></text:span><text:span text:style-name="T78_23">to</text:span><text:span text:style-name="T78_24"><text:s/></text:span><text:span text:style-name="T78_25">microformats</text:span><text:span text:style-name="T78_26"><text:s/></text:span><text:span text:style-name="T78_27">vs</text:span><text:span text:style-name="T78_28"><text:s/></text:span><text:span text:style-name="T78_29">print</text:span></text:p>
          <text:list>
            <text:list-item>
              <text:p text:style-name="P79"><text:span text:style-name="T79_1">based</text:span><text:span text:style-name="T79_2"><text:s/></text:span><text:span text:style-name="T79_3">on</text:span><text:span text:style-name="T79_4"><text:s/></text:span><text:span text:style-name="T79_5">machine</text:span><text:span text:style-name="T79_6"><text:s/></text:span><text:span text:style-name="T79_7">calculations</text:span><text:span text:style-name="T79_8"><text:s/></text:span><text:span text:style-name="T79_9">there</text:span><text:span text:style-name="T79_10"><text:s/></text:span><text:span text:style-name="T79_11">are</text:span><text:span text:style-name="T79_12"><text:s/>462,822<text:s/></text:span><text:span text:style-name="T79_13">digitized</text:span><text:span text:style-name="T79_14"><text:s/></text:span><text:span text:style-name="T79_15">federal</text:span><text:span text:style-name="T79_16"><text:s/></text:span><text:span text:style-name="T79_17">documents</text:span><text:span text:style-name="T79_18"><text:s/></text:span><text:span text:style-name="T79_19">in</text:span><text:span text:style-name="T79_20"><text:s/></text:span><text:span text:style-name="T79_21">hathitrust</text:span></text:p>
            </text:list-item>
            <text:list-item>
              <text:p text:style-name="P80"><text:span text:style-name="T80_1">CIC</text:span><text:span text:style-name="T80_2">-</text:span><text:span text:style-name="T80_3">CDL</text:span><text:span text:style-name="T80_4">-</text:span><text:span text:style-name="T80_5">Google</text:span><text:span text:style-name="T80_6"><text:s/></text:span><text:span text:style-name="T80_7">Digitization</text:span><text:span text:style-name="T80_8"><text:s/></text:span><text:span text:style-name="T80_9">program</text:span><text:span text:style-name="T80_10"><text:s/></text:span><text:span text:style-name="T80_11">continues</text:span><text:span text:style-name="T80_12"><text:s/></text:span><text:span text:style-name="T80_13">to</text:span><text:span text:style-name="T80_14"><text:s/></text:span><text:span text:style-name="T80_15">focus</text:span><text:span text:style-name="T80_16"><text:s/></text:span><text:span text:style-name="T80_17">on</text:span><text:span text:style-name="T80_18"><text:s/></text:span><text:span text:style-name="T80_19">and</text:span><text:span text:style-name="T80_20"><text:s/></text:span><text:span text:style-name="T80_21">grow</text:span><text:span text:style-name="T80_22"><text:s/></text:span><text:span text:style-name="T80_23">the</text:span><text:span text:style-name="T80_24"><text:s/></text:span><text:span text:style-name="T80_25">HT</text:span><text:span text:style-name="T80_26"><text:s/></text:span><text:span text:style-name="T80_27">government</text:span><text:span text:style-name="T80_28"><text:s/></text:span><text:span text:style-name="T80_29">docs</text:span><text:span text:style-name="T80_30"><text:s/></text:span><text:span text:style-name="T80_31">corpus</text:span><text:span text:style-name="T80_32">.</text:span></text:p>
            </text:list-item>
            <text:list-item>
              <text:p text:style-name="P81"><text:span text:style-name="T81_1">other</text:span><text:span text:style-name="T81_2"><text:s/></text:span><text:span text:style-name="T81_3">consortia</text:span><text:span text:style-name="T81_4"><text:s/></text:span><text:span text:style-name="T81_5">interested</text:span><text:span text:style-name="T81_6"><text:s/></text:span><text:span text:style-name="T81_7">in</text:span><text:span text:style-name="T81_8"><text:s/></text:span><text:span text:style-name="T81_9">working</text:span><text:span text:style-name="T81_10"><text:s/></text:span><text:span text:style-name="T81_11">collaboratively</text:span><text:span text:style-name="T81_12"><text:s/></text:span><text:span text:style-name="T81_13">to</text:span><text:span text:style-name="T81_14"><text:s/></text:span><text:span text:style-name="T81_15">digitize</text:span><text:span text:style-name="T81_16"><text:s/></text:span><text:span text:style-name="T81_17">the</text:span><text:span text:style-name="T81_18"><text:s/></text:span><text:span text:style-name="T81_19">corpus</text:span><text:span text:style-name="T81_20"><text:s/>(</text:span><text:span text:style-name="T81_21">ASERL</text:span><text:span text:style-name="T81_22">,<text:s/></text:span><text:span text:style-name="T81_23">GWLA</text:span><text:span text:style-name="T81_24">).</text:span></text:p>
            </text:list-item>
          </text:list>
        </text:list-item>
        <text:list-item>
          <text:p text:style-name="P82"><text:span text:style-name="T82_1">Actions</text:span><text:span text:style-name="T82_2"><text:s/></text:span><text:span text:style-name="T82_3">taking</text:span><text:span text:style-name="T82_4"><text:s/></text:span><text:span text:style-name="T82_5">place</text:span><text:span text:style-name="T82_6"><text:s/></text:span><text:span text:style-name="T82_7">from</text:span><text:span text:style-name="T82_8"><text:s/></text:span><text:span text:style-name="T82_9">resolutions</text:span><text:span text:style-name="T82_10">:</text:span></text:p>
          <text:list>
            <text:list-item>
              <text:p text:style-name="P83"><text:span text:style-name="T83_1">Identification</text:span><text:span text:style-name="T83_2"><text:s/></text:span></text:p>
              <text:list>
                <text:list-item>
                  <text:p text:style-name="P84"><text:span text:style-name="T84_1">target</text:span><text:span text:style-name="T84_2"><text:s/></text:span><text:span text:style-name="T84_3">population</text:span></text:p>
                </text:list-item>
                <text:list-item>
                  <text:p text:style-name="P85"><text:span text:style-name="T85_1">issues</text:span><text:span text:style-name="T85_2"><text:s/></text:span><text:span text:style-name="T85_3">of</text:span><text:span text:style-name="T85_4"><text:s/></text:span><text:span text:style-name="T85_5">mis</text:span><text:span text:style-name="T85_6">-</text:span><text:span text:style-name="T85_7">identification</text:span></text:p>
                </text:list-item>
              </text:list>
            </text:list-item>
            <text:list-item>
              <text:p text:style-name="P86"><text:span text:style-name="T86_1">coordination</text:span><text:span text:style-name="T86_2"><text:s/>&amp;<text:s/></text:span><text:span text:style-name="T86_3">sourcing</text:span></text:p>
              <text:list>
                <text:list-item>
                  <text:p text:style-name="P87"><text:span text:style-name="T87_1">cost</text:span><text:span text:style-name="T87_2"><text:s/></text:span><text:span text:style-name="T87_3">effective</text:span><text:span text:style-name="T87_4"><text:s/></text:span><text:span text:style-name="T87_5">ways</text:span><text:span text:style-name="T87_6"><text:s/></text:span><text:span text:style-name="T87_7">to</text:span><text:span text:style-name="T87_8"><text:s/></text:span><text:span text:style-name="T87_9">fill</text:span><text:span text:style-name="T87_10"><text:s/></text:span><text:span text:style-name="T87_11">out</text:span><text:span text:style-name="T87_12"><text:s/></text:span><text:span text:style-name="T87_13">the</text:span><text:span text:style-name="T87_14"><text:s/></text:span><text:span text:style-name="T87_15">corpus</text:span></text:p>
                </text:list-item>
                <text:list-item>
                  <text:p text:style-name="P88"><text:span text:style-name="T88_1">Google</text:span><text:span text:style-name="T88_2"><text:s/></text:span><text:span text:style-name="T88_3">coordination</text:span><text:span text:style-name="T88_4"><text:s/></text:span><text:span text:style-name="T88_5">if</text:span><text:span text:style-name="T88_6"><text:s/></text:span><text:span text:style-name="T88_7">digitization</text:span><text:span text:style-name="T88_8"><text:s/></text:span><text:span text:style-name="T88_9">partner</text:span></text:p>
                </text:list-item>
              </text:list>
            </text:list-item>
            <text:list-item>
              <text:p text:style-name="P89"><text:span text:style-name="T89_1">Description</text:span></text:p>
              <text:list>
                <text:list-item>
                  <text:p text:style-name="P90"><text:span text:style-name="T90_1">lack</text:span><text:span text:style-name="T90_2"><text:s/></text:span><text:span text:style-name="T90_3">thereof</text:span><text:span text:style-name="T90_4"><text:s/></text:span><text:span text:style-name="T90_5">so</text:span><text:span text:style-name="T90_6"><text:s/></text:span><text:span text:style-name="T90_7">un</text:span><text:span text:style-name="T90_8">-</text:span><text:span text:style-name="T90_9">discoverable</text:span><text:span text:style-name="T90_10"><text:s/></text:span><text:span text:style-name="T90_11">content</text:span></text:p>
                </text:list-item>
                <text:list-item>
                  <text:p text:style-name="P91"><text:span text:style-name="T91_1">crowdsourcing</text:span><text:span text:style-name="T91_2"><text:s/></text:span><text:span text:style-name="T91_3">framework</text:span><text:span text:style-name="T91_4"><text:s/></text:span><text:span text:style-name="T91_5">using</text:span><text:span text:style-name="T91_6"><text:s/></text:span><text:span text:style-name="T91_7">HT</text:span><text:span text:style-name="T91_8"><text:s/></text:span><text:span text:style-name="T91_9">CRMS</text:span><text:span text:style-name="T91_10"><text:s/></text:span><text:span text:style-name="T91_11">as</text:span><text:span text:style-name="T91_12"><text:s/></text:span><text:span text:style-name="T91_13">model</text:span><text:span text:style-name="T91_14">?</text:span></text:p>
                </text:list-item>
                <text:list-item>
                  <text:p text:style-name="P92"><text:span text:style-name="T92_1">only</text:span><text:span text:style-name="T92_2"><text:s/>⅓<text:s/></text:span><text:span text:style-name="T92_3">of</text:span><text:span text:style-name="T92_4"><text:s/></text:span><text:span text:style-name="T92_5">corpus</text:span><text:span text:style-name="T92_6"><text:s/></text:span><text:span text:style-name="T92_7">cataloged</text:span></text:p>
                </text:list-item>
              </text:list>
            </text:list-item>
            <text:list-item>
              <text:p text:style-name="P93"><text:span text:style-name="T93_1">Digitization</text:span></text:p>
              <text:list>
                <text:list-item>
                  <text:p text:style-name="P94"><text:span text:style-name="T94_1">can</text:span><text:span text:style-name="T94_2">’</text:span><text:span text:style-name="T94_3">t</text:span><text:span text:style-name="T94_4"><text:s/></text:span><text:span text:style-name="T94_5">continue</text:span><text:span text:style-name="T94_6"><text:s/></text:span><text:span text:style-name="T94_7">to</text:span><text:span text:style-name="T94_8"><text:s/></text:span><text:span text:style-name="T94_9">rely</text:span><text:span text:style-name="T94_10"><text:s/></text:span><text:span text:style-name="T94_11">solely</text:span><text:span text:style-name="T94_12"><text:s/></text:span><text:span text:style-name="T94_13">on</text:span><text:span text:style-name="T94_14"><text:s/></text:span><text:span text:style-name="T94_15">Google</text:span></text:p>
                </text:list-item>
              </text:list>
            </text:list-item>
            <text:list-item>
              <text:p text:style-name="P95"><text:span text:style-name="T95_1">Coalescing</text:span><text:span text:style-name="T95_2"><text:s/></text:span><text:span text:style-name="T95_3">full</text:span><text:span text:style-name="T95_4"><text:s/></text:span><text:span text:style-name="T95_5">corpus</text:span><text:span text:style-name="T95_6"><text:s/></text:span><text:span text:style-name="T95_7">for</text:span><text:span text:style-name="T95_8"><text:s/></text:span><text:span text:style-name="T95_9">seamless</text:span><text:span text:style-name="T95_10"><text:s/></text:span><text:span text:style-name="T95_11">discovery</text:span></text:p>
              <text:list>
                <text:list-item>
                  <text:p text:style-name="P96"><text:span text:style-name="T96_1">would</text:span><text:span text:style-name="T96_2"><text:s/></text:span><text:span text:style-name="T96_3">DPLA</text:span><text:span text:style-name="T96_4"><text:s/></text:span><text:span text:style-name="T96_5">aspire</text:span><text:span text:style-name="T96_6"><text:s/></text:span><text:span text:style-name="T96_7">to</text:span><text:span text:style-name="T96_8"><text:s/></text:span><text:span text:style-name="T96_9">be</text:span><text:span text:style-name="T96_10"><text:s/></text:span><text:span text:style-name="T96_11">coalescing</text:span><text:span text:style-name="T96_12"><text:s/></text:span><text:span text:style-name="T96_13">agent</text:span><text:span text:style-name="T96_14">?</text:span></text:p>
                </text:list-item>
              </text:list>
            </text:list-item>
            <text:list-item>
              <text:p text:style-name="P97"><text:span text:style-name="T97_1">Identification</text:span><text:span text:style-name="T97_2">:<text:s/></text:span><text:span text:style-name="T97_3">HT</text:span><text:span text:style-name="T97_4"><text:s/></text:span><text:span text:style-name="T97_5">to</text:span><text:span text:style-name="T97_6"><text:s/></text:span><text:span text:style-name="T97_7">build</text:span><text:span text:style-name="T97_8"><text:s/></text:span><text:span text:style-name="T97_9">a</text:span><text:span text:style-name="T97_10"><text:s/></text:span><text:span text:style-name="T97_11">registry</text:span></text:p>
              <text:list>
                <text:list-item>
                  <text:p text:style-name="P98"><text:span text:style-name="T98_1">aggregate</text:span><text:span text:style-name="T98_2"><text:s/></text:span><text:span text:style-name="T98_3">as</text:span><text:span text:style-name="T98_4"><text:s/></text:span><text:span text:style-name="T98_5">many</text:span><text:span text:style-name="T98_6"><text:s/></text:span><text:span text:style-name="T98_7">sources</text:span><text:span text:style-name="T98_8"><text:s/></text:span><text:span text:style-name="T98_9">as</text:span><text:span text:style-name="T98_10"><text:s/></text:span><text:span text:style-name="T98_11">possible</text:span></text:p>
                </text:list-item>
                <text:list-item>
                  <text:p text:style-name="P99"><text:span text:style-name="T99_1">build</text:span><text:span text:style-name="T99_2"><text:s/></text:span><text:span text:style-name="T99_3">registry</text:span><text:span text:style-name="T99_4"><text:s/></text:span><text:span text:style-name="T99_5">database</text:span></text:p>
                </text:list-item>
                <text:list-item>
                  <text:p text:style-name="P100"><text:span text:style-name="T100_1">interviewing</text:span><text:span text:style-name="T100_2"><text:s/></text:span><text:span text:style-name="T100_3">a</text:span><text:span text:style-name="T100_4"><text:s/></text:span><text:span text:style-name="T100_5">documents</text:span><text:span text:style-name="T100_6"><text:s/></text:span><text:span text:style-name="T100_7">analyst</text:span></text:p>
                </text:list-item>
                <text:list-item>
                  <text:p text:style-name="P101"><text:span text:style-name="T101_1">matching</text:span><text:span text:style-name="T101_2"><text:s/></text:span><text:span text:style-name="T101_3">digital</text:span><text:span text:style-name="T101_4"><text:s/></text:span><text:span text:style-name="T101_5">holding</text:span><text:span text:style-name="T101_6"><text:s/></text:span><text:span text:style-name="T101_7">from</text:span><text:span text:style-name="T101_8"><text:s/></text:span><text:span text:style-name="T101_9">HT</text:span><text:span text:style-name="T101_10">,<text:s/></text:span><text:span text:style-name="T101_11">Google</text:span><text:span text:style-name="T101_12">,<text:s/></text:span><text:span text:style-name="T101_13">and</text:span><text:span text:style-name="T101_14"><text:s/></text:span><text:span text:style-name="T101_15">other</text:span><text:span text:style-name="T101_16"><text:s/></text:span><text:span text:style-name="T101_17">sources</text:span><text:span text:style-name="T101_18"><text:s/></text:span><text:span text:style-name="T101_19">to</text:span><text:span text:style-name="T101_20"><text:s/></text:span><text:span text:style-name="T101_21">the</text:span><text:span text:style-name="T101_22"><text:s/></text:span><text:span text:style-name="T101_23">records</text:span><text:span text:style-name="T101_24"><text:s/></text:span><text:span text:style-name="T101_25">in</text:span><text:span text:style-name="T101_26"><text:s/></text:span><text:span text:style-name="T101_27">the</text:span><text:span text:style-name="T101_28"><text:s/></text:span><text:span text:style-name="T101_29">registry</text:span><text:span text:style-name="T101_30"><text:s/></text:span><text:span text:style-name="T101_31">database</text:span><text:span text:style-name="T101_32"><text:s/></text:span><text:span text:style-name="T101_33">to</text:span><text:span text:style-name="T101_34"><text:s/></text:span><text:span text:style-name="T101_35">inform</text:span><text:span text:style-name="T101_36"><text:s/></text:span><text:span text:style-name="T101_37">sourcing</text:span><text:span text:style-name="T101_38"><text:s/></text:span><text:span text:style-name="T101_39">strategy</text:span><text:span text:style-name="T101_40">.<text:s/></text:span></text:p>
                </text:list-item>
              </text:list>
            </text:list-item>
          </text:list>
        </text:list-item>
        <text:list-item>
          <text:p text:style-name="P102"><text:span text:style-name="T102_1">2.5-3</text:span><text:span text:style-name="T102_2">m</text:span><text:span text:style-name="T102_3"><text:s/></text:span><text:span text:style-name="T102_4">corpus</text:span><text:span text:style-name="T102_5"><text:s/></text:span><text:span text:style-name="T102_6">is</text:span><text:span text:style-name="T102_7"><text:s/></text:span><text:span text:style-name="T102_8">print</text:span><text:span text:style-name="T102_9"><text:s/></text:span><text:span text:style-name="T102_10">legacy</text:span></text:p>
          <text:list>
            <text:list-item>
              <text:p text:style-name="P103"><text:span text:style-name="T103_1">95-97%<text:s/></text:span><text:span text:style-name="T103_2">of</text:span><text:span text:style-name="T103_3"><text:s/></text:span><text:span text:style-name="T103_4">gov</text:span><text:span text:style-name="T103_5"><text:s/></text:span><text:span text:style-name="T103_6">docs</text:span><text:span text:style-name="T103_7"><text:s/></text:span><text:span text:style-name="T103_8">produced</text:span><text:span text:style-name="T103_9"><text:s/></text:span><text:span text:style-name="T103_10">today</text:span><text:span text:style-name="T103_11"><text:s/></text:span><text:span text:style-name="T103_12">is</text:span><text:span text:style-name="T103_13"><text:s/></text:span><text:span text:style-name="T103_14">born</text:span><text:span text:style-name="T103_15">-</text:span><text:span text:style-name="T103_16">digital</text:span></text:p>
            </text:list-item>
            <text:list-item>
              <text:p text:style-name="P104"><text:span text:style-name="T104_1">DPLA</text:span><text:span text:style-name="T104_2"><text:s/></text:span><text:span text:style-name="T104_3">interested</text:span><text:span text:style-name="T104_4"><text:s/></text:span><text:span text:style-name="T104_5">in</text:span><text:span text:style-name="T104_6"><text:s/></text:span><text:span text:style-name="T104_7">both</text:span><text:span text:style-name="T104_8"><text:s/></text:span><text:span text:style-name="T104_9">retrospective</text:span><text:span text:style-name="T104_10"><text:s/></text:span><text:span text:style-name="T104_11">and</text:span><text:span text:style-name="T104_12"><text:s/></text:span><text:span text:style-name="T104_13">prospective</text:span><text:span text:style-name="T104_14">.</text:span></text:p>
            </text:list-item>
          </text:list>
        </text:list-item>
      </text:list>
      <text:p text:style-name="P105"/>
      <text:p text:style-name="P106"><text:span text:style-name="T106_1">Group</text:span><text:span text:style-name="T106_2"><text:s/></text:span><text:span text:style-name="T106_3">Discussion</text:span><text:span text:style-name="T106_4">:</text:span></text:p>
      <text:list text:style-name="LS8" xml:id="list83">
        <text:list-item>
          <text:p text:style-name="P107"><text:span text:style-name="T107_1">Both</text:span><text:span text:style-name="T107_2"><text:s/></text:span><text:span text:style-name="T107_3">of</text:span><text:span text:style-name="T107_4"><text:s/></text:span><text:span text:style-name="T107_5">these</text:span><text:span text:style-name="T107_6"><text:s/></text:span><text:span text:style-name="T107_7">presentations</text:span><text:span text:style-name="T107_8"><text:s/></text:span><text:span text:style-name="T107_9">focused</text:span><text:span text:style-name="T107_10"><text:s/></text:span><text:span text:style-name="T107_11">on</text:span><text:span text:style-name="T107_12"><text:s/></text:span><text:span text:style-name="T107_13">academic</text:span><text:span text:style-name="T107_14"><text:s/></text:span><text:span text:style-name="T107_15">libraries</text:span><text:span text:style-name="T107_16"><text:s/></text:span><text:span text:style-name="T107_17">and</text:span><text:span text:style-name="T107_18"><text:s/></text:span><text:span text:style-name="T107_19">federal</text:span><text:span text:style-name="T107_20"><text:s/></text:span><text:span text:style-name="T107_21">documents</text:span><text:span text:style-name="T107_22">.</text:span></text:p>
          <text:list>
            <text:list-item>
              <text:p text:style-name="P108"><text:span text:style-name="T108_1">HT</text:span><text:span text:style-name="T108_2"><text:s/></text:span><text:span text:style-name="T108_3">and</text:span><text:span text:style-name="T108_4"><text:s/></text:span><text:span text:style-name="T108_5">ASERL</text:span><text:span text:style-name="T108_6"><text:s/></text:span><text:span text:style-name="T108_7">both</text:span><text:span text:style-name="T108_8"><text:s/></text:span><text:span text:style-name="T108_9">academic</text:span><text:span text:style-name="T108_10"><text:s/></text:span><text:span text:style-name="T108_11">lib</text:span><text:span text:style-name="T108_12"><text:s/></text:span><text:span text:style-name="T108_13">members</text:span></text:p>
            </text:list-item>
            <text:list-item>
              <text:p text:style-name="P109"><text:span text:style-name="T109_1">the</text:span><text:span text:style-name="T109_2"><text:s/></text:span><text:span text:style-name="T109_3">vast</text:span><text:span text:style-name="T109_4"><text:s/></text:span><text:span text:style-name="T109_5">majority</text:span><text:span text:style-name="T109_6"><text:s/></text:span><text:span text:style-name="T109_7">of</text:span><text:span text:style-name="T109_8"><text:s/></text:span><text:span text:style-name="T109_9">research</text:span><text:span text:style-name="T109_10"><text:s/></text:span><text:span text:style-name="T109_11">libs</text:span><text:span text:style-name="T109_12"><text:s/></text:span><text:span text:style-name="T109_13">on</text:span><text:span text:style-name="T109_14"><text:s/></text:span><text:span text:style-name="T109_15">east</text:span><text:span text:style-name="T109_16"><text:s/></text:span><text:span text:style-name="T109_17">coast</text:span><text:span text:style-name="T109_18"><text:s/></text:span><text:span text:style-name="T109_19">is</text:span><text:span text:style-name="T109_20"><text:s/></text:span><text:span text:style-name="T109_21">academic</text:span><text:span text:style-name="T109_22"><text:s/></text:span><text:span text:style-name="T109_23">libraries</text:span><text:span text:style-name="T109_24">,<text:s/></text:span><text:span text:style-name="T109_25">west</text:span><text:span text:style-name="T109_26"><text:s/></text:span><text:span text:style-name="T109_27">of</text:span><text:span text:style-name="T109_28"><text:s/></text:span><text:span text:style-name="T109_29">rockies</text:span><text:span text:style-name="T109_30"><text:s/></text:span><text:span text:style-name="T109_31">mainly</text:span><text:span text:style-name="T109_32"><text:s/></text:span><text:span text:style-name="T109_33">state</text:span><text:span text:style-name="T109_34"><text:s/></text:span><text:span text:style-name="T109_35">libraries</text:span></text:p>
            </text:list-item>
          </text:list>
        </text:list-item>
        <text:list-item>
          <text:p text:style-name="P110"><text:span text:style-name="T110_1">There</text:span><text:span text:style-name="T110_2"><text:s/></text:span><text:span text:style-name="T110_3">are</text:span><text:span text:style-name="T110_4"><text:s/></text:span><text:span text:style-name="T110_5">a</text:span><text:span text:style-name="T110_6"><text:s/></text:span><text:span text:style-name="T110_7">lot</text:span><text:span text:style-name="T110_8"><text:s/></text:span><text:span text:style-name="T110_9">of</text:span><text:span text:style-name="T110_10"><text:s/></text:span><text:span text:style-name="T110_11">gov</text:span><text:span text:style-name="T110_12"><text:s/></text:span><text:span text:style-name="T110_13">documents</text:span><text:span text:style-name="T110_14"><text:s/></text:span><text:span text:style-name="T110_15">that</text:span><text:span text:style-name="T110_16"><text:s/></text:span><text:span text:style-name="T110_17">are</text:span><text:span text:style-name="T110_18"><text:s/></text:span><text:span text:style-name="T110_19">state</text:span><text:span text:style-name="T110_20"><text:s/></text:span><text:span text:style-name="T110_21">docs</text:span><text:span text:style-name="T110_22">--</text:span><text:span text:style-name="T110_23">is</text:span><text:span text:style-name="T110_24"><text:s/></text:span><text:span text:style-name="T110_25">it</text:span><text:span text:style-name="T110_26"><text:s/></text:span><text:span text:style-name="T110_27">possible</text:span><text:span text:style-name="T110_28"><text:s/></text:span><text:span text:style-name="T110_29">to</text:span><text:span text:style-name="T110_30"><text:s/></text:span><text:span text:style-name="T110_31">extend</text:span><text:span text:style-name="T110_32"><text:s/></text:span><text:span text:style-name="T110_33">the</text:span><text:span text:style-name="T110_34"><text:s/></text:span><text:span text:style-name="T110_35">federal</text:span><text:span text:style-name="T110_36"><text:s/></text:span><text:span text:style-name="T110_37">program</text:span><text:span text:style-name="T110_38"><text:s/></text:span><text:span text:style-name="T110_39">to</text:span><text:span text:style-name="T110_40"><text:s/></text:span><text:span text:style-name="T110_41">state</text:span><text:span text:style-name="T110_42"><text:s/></text:span><text:span text:style-name="T110_43">and</text:span><text:span text:style-name="T110_44"><text:s/></text:span><text:span text:style-name="T110_45">local</text:span><text:span text:style-name="T110_46"><text:s/></text:span><text:span text:style-name="T110_47">networks</text:span><text:span text:style-name="T110_48"><text:s/></text:span><text:span text:style-name="T110_49">in</text:span><text:span text:style-name="T110_50"><text:s/></text:span><text:span text:style-name="T110_51">DPLA</text:span><text:span text:style-name="T110_52">,<text:s/></text:span><text:span text:style-name="T110_53">and</text:span><text:span text:style-name="T110_54"><text:s/></text:span><text:span text:style-name="T110_55">connect</text:span><text:span text:style-name="T110_56"><text:s/></text:span><text:span text:style-name="T110_57">local</text:span><text:span text:style-name="T110_58"><text:s/></text:span><text:span text:style-name="T110_59">stories</text:span><text:span text:style-name="T110_60"><text:s/></text:span><text:span text:style-name="T110_61">to</text:span><text:span text:style-name="T110_62"><text:s/></text:span><text:span text:style-name="T110_63">national</text:span><text:span text:style-name="T110_64"><text:s/></text:span><text:span text:style-name="T110_65">network</text:span><text:span text:style-name="T110_66">?</text:span></text:p>
          <text:list>
            <text:list-item>
              <text:p text:style-name="P111"><text:span text:style-name="T111_1">local</text:span><text:span text:style-name="T111_2"><text:s/></text:span><text:span text:style-name="T111_3">content</text:span><text:span text:style-name="T111_4"><text:s/></text:span><text:span text:style-name="T111_5">gets</text:span><text:span text:style-name="T111_6"><text:s/></text:span><text:span text:style-name="T111_7">people</text:span><text:span text:style-name="T111_8"><text:s/></text:span><text:span text:style-name="T111_9">more</text:span><text:span text:style-name="T111_10"><text:s/></text:span><text:span text:style-name="T111_11">engaged</text:span></text:p>
            </text:list-item>
            <text:list-item>
              <text:p text:style-name="P112"><text:span text:style-name="T112_1">fear</text:span><text:span text:style-name="T112_2"><text:s/></text:span><text:span text:style-name="T112_3">that</text:span><text:span text:style-name="T112_4"><text:s/></text:span><text:span text:style-name="T112_5">this</text:span><text:span text:style-name="T112_6"><text:s/></text:span><text:span text:style-name="T112_7">stuff</text:span><text:span text:style-name="T112_8"><text:s/></text:span><text:span text:style-name="T112_9">won</text:span><text:span text:style-name="T112_10">’</text:span><text:span text:style-name="T112_11">t</text:span><text:span text:style-name="T112_12"><text:s/></text:span><text:span text:style-name="T112_13">be</text:span><text:span text:style-name="T112_14"><text:s/></text:span><text:span text:style-name="T112_15">used</text:span><text:span text:style-name="T112_16"><text:s/></text:span><text:span text:style-name="T112_17">in</text:span><text:span text:style-name="T112_18"><text:s/></text:span><text:span text:style-name="T112_19">our</text:span><text:span text:style-name="T112_20"><text:s/></text:span><text:span text:style-name="T112_21">lifetime</text:span><text:span text:style-name="T112_22">,<text:s/></text:span><text:span text:style-name="T112_23">in</text:span><text:span text:style-name="T112_24"><text:s/></text:span><text:span text:style-name="T112_25">it</text:span><text:span text:style-name="T112_26"><text:s/></text:span><text:span text:style-name="T112_27">for</text:span><text:span text:style-name="T112_28"><text:s/></text:span><text:span text:style-name="T112_29">the</text:span><text:span text:style-name="T112_30"><text:s/></text:span><text:span text:style-name="T112_31">long</text:span><text:span text:style-name="T112_32"><text:s/></text:span><text:span text:style-name="T112_33">game</text:span><text:span text:style-name="T112_34">.</text:span></text:p>
            </text:list-item>
            <text:list-item>
              <text:p text:style-name="P113"><text:span text:style-name="T113_1">EveryBlock</text:span><text:span text:style-name="T113_2"><text:s/></text:span><text:span text:style-name="T113_3">collected</text:span><text:span text:style-name="T113_4"><text:s/></text:span><text:span text:style-name="T113_5">resources</text:span><text:span text:style-name="T113_6"><text:s/></text:span><text:span text:style-name="T113_7">for</text:span><text:span text:style-name="T113_8"><text:s/></text:span><text:span text:style-name="T113_9">what</text:span><text:span text:style-name="T113_10"><text:s/></text:span><text:span text:style-name="T113_11">is</text:span><text:span text:style-name="T113_12"><text:s/></text:span><text:span text:style-name="T113_13">going</text:span><text:span text:style-name="T113_14"><text:s/></text:span><text:span text:style-name="T113_15">on</text:span><text:span text:style-name="T113_16"><text:s/></text:span><text:span text:style-name="T113_17">on</text:span><text:span text:style-name="T113_18"><text:s/></text:span><text:span text:style-name="T113_19">local</text:span><text:span text:style-name="T113_20"><text:s/></text:span><text:span text:style-name="T113_21">basis</text:span></text:p>
            </text:list-item>
            <text:list-item>
              <text:p text:style-name="P114"><text:span text:style-name="T114_1">DPLA</text:span><text:span text:style-name="T114_2"><text:s/></text:span><text:span text:style-name="T114_3">as</text:span><text:span text:style-name="T114_4"><text:s/></text:span><text:span text:style-name="T114_5">platform</text:span><text:span text:style-name="T114_6">,<text:s/></text:span><text:span text:style-name="T114_7">resource</text:span><text:span text:style-name="T114_8">,<text:s/></text:span><text:span text:style-name="T114_9">and</text:span><text:span text:style-name="T114_10"><text:s/></text:span><text:span text:style-name="T114_11">tool</text:span><text:span text:style-name="T114_12"><text:s/></text:span><text:span text:style-name="T114_13">for</text:span><text:span text:style-name="T114_14"><text:s/></text:span><text:span text:style-name="T114_15">collecting</text:span><text:span text:style-name="T114_16">,<text:s/></text:span><text:span text:style-name="T114_17">harvesting</text:span><text:span text:style-name="T114_18">,<text:s/></text:span><text:span text:style-name="T114_19">and</text:span><text:span text:style-name="T114_20"><text:s/></text:span><text:span text:style-name="T114_21">describing</text:span><text:span text:style-name="T114_22"><text:s/></text:span><text:span text:style-name="T114_23">all</text:span><text:span text:style-name="T114_24"><text:s/></text:span><text:span text:style-name="T114_25">government</text:span><text:span text:style-name="T114_26"><text:s/></text:span><text:span text:style-name="T114_27">documents</text:span><text:span text:style-name="T114_28"><text:s/></text:span><text:span text:style-name="T114_29">at</text:span><text:span text:style-name="T114_30"><text:s/></text:span><text:span text:style-name="T114_31">all</text:span><text:span text:style-name="T114_32"><text:s/></text:span><text:span text:style-name="T114_33">government</text:span><text:span text:style-name="T114_34"><text:s/></text:span><text:span text:style-name="T114_35">levels</text:span><text:span text:style-name="T114_36">.</text:span></text:p>
            </text:list-item>
            <text:list-item>
              <text:p text:style-name="P115"><text:span text:style-name="T115_1">however</text:span><text:span text:style-name="T115_2">,<text:s/></text:span><text:span text:style-name="T115_3">capacities</text:span><text:span text:style-name="T115_4"><text:s/></text:span><text:span text:style-name="T115_5">of</text:span><text:span text:style-name="T115_6"><text:s/></text:span><text:span text:style-name="T115_7">state</text:span><text:span text:style-name="T115_8"><text:s/></text:span><text:span text:style-name="T115_9">and</text:span><text:span text:style-name="T115_10"><text:s/></text:span><text:span text:style-name="T115_11">local</text:span><text:span text:style-name="T115_12"><text:s/></text:span><text:span text:style-name="T115_13">levels</text:span><text:span text:style-name="T115_14"><text:s/></text:span><text:span text:style-name="T115_15">are</text:span><text:span text:style-name="T115_16"><text:s/></text:span><text:span text:style-name="T115_17">disparate</text:span><text:span text:style-name="T115_18">.<text:s/></text:span><text:span text:style-name="T115_19">There</text:span><text:span text:style-name="T115_20"><text:s/></text:span><text:span text:style-name="T115_21">are</text:span><text:span text:style-name="T115_22"><text:s/></text:span><text:span text:style-name="T115_23">certain</text:span><text:span text:style-name="T115_24"><text:s/></text:span><text:span text:style-name="T115_25">areas</text:span><text:span text:style-name="T115_26"><text:s/></text:span><text:span text:style-name="T115_27">with</text:span><text:span text:style-name="T115_28"><text:s/></text:span><text:span text:style-name="T115_29">certain</text:span><text:span text:style-name="T115_30"><text:s/></text:span><text:span text:style-name="T115_31">amounts</text:span><text:span text:style-name="T115_32"><text:s/></text:span><text:span text:style-name="T115_33">of</text:span><text:span text:style-name="T115_34"><text:s/></text:span><text:span text:style-name="T115_35">capacity</text:span><text:span text:style-name="T115_36">,<text:s/></text:span><text:span text:style-name="T115_37">interest</text:span><text:span text:style-name="T115_38"><text:s/></text:span><text:span text:style-name="T115_39">and</text:span><text:span text:style-name="T115_40"><text:s/></text:span><text:span text:style-name="T115_41">resources</text:span><text:span text:style-name="T115_42">.</text:span></text:p>
              <text:list>
                <text:list-item>
                  <text:p text:style-name="P116"><text:span text:style-name="T116_1">Some</text:span><text:span text:style-name="T116_2"><text:s/></text:span><text:span text:style-name="T116_3">areas</text:span><text:span text:style-name="T116_4"><text:s/></text:span><text:span text:style-name="T116_5">lack</text:span><text:span text:style-name="T116_6"><text:s/></text:span><text:span text:style-name="T116_7">the</text:span><text:span text:style-name="T116_8"><text:s/></text:span><text:span text:style-name="T116_9">resources</text:span><text:span text:style-name="T116_10"><text:s/></text:span><text:span text:style-name="T116_11">and</text:span><text:span text:style-name="T116_12"><text:s/></text:span><text:span text:style-name="T116_13">an</text:span><text:span text:style-name="T116_14"><text:s/></text:span><text:span text:style-name="T116_15">inability</text:span><text:span text:style-name="T116_16"><text:s/></text:span><text:span text:style-name="T116_17">to</text:span><text:span text:style-name="T116_18"><text:s/></text:span><text:span text:style-name="T116_19">project</text:span><text:span text:style-name="T116_20"><text:s/></text:span><text:span text:style-name="T116_21">tangible</text:span><text:span text:style-name="T116_22"><text:s/></text:span><text:span text:style-name="T116_23">benefit</text:span><text:span text:style-name="T116_24"><text:s/></text:span><text:span text:style-name="T116_25">means</text:span><text:span text:style-name="T116_26"><text:s/></text:span><text:span text:style-name="T116_27">they</text:span><text:span text:style-name="T116_28"><text:s/></text:span><text:span text:style-name="T116_29">are</text:span><text:span text:style-name="T116_30"><text:s/></text:span><text:span text:style-name="T116_31">unlikely</text:span><text:span text:style-name="T116_32"><text:s/></text:span><text:span text:style-name="T116_33">to</text:span><text:span text:style-name="T116_34"><text:s/></text:span><text:span text:style-name="T116_35">persuade</text:span><text:span text:style-name="T116_36"><text:s/></text:span><text:span text:style-name="T116_37">investment</text:span><text:span text:style-name="T116_38"><text:s/></text:span><text:span text:style-name="T116_39">on</text:span><text:span text:style-name="T116_40"><text:s/></text:span><text:span text:style-name="T116_41">local</text:span><text:span text:style-name="T116_42"><text:s/></text:span><text:span text:style-name="T116_43">level</text:span><text:span text:style-name="T116_44"><text:s/></text:span><text:span text:style-name="T116_45">because</text:span><text:span text:style-name="T116_46"><text:s/></text:span><text:span text:style-name="T116_47">couldn</text:span><text:span text:style-name="T116_48">’</text:span><text:span text:style-name="T116_49">t</text:span><text:span text:style-name="T116_50"><text:s/></text:span><text:span text:style-name="T116_51">say</text:span><text:span text:style-name="T116_52"><text:s/></text:span><text:span text:style-name="T116_53">what</text:span><text:span text:style-name="T116_54">’</text:span><text:span text:style-name="T116_55">s</text:span><text:span text:style-name="T116_56"><text:s/></text:span><text:span text:style-name="T116_57">the</text:span><text:span text:style-name="T116_58"><text:s/></text:span><text:span text:style-name="T116_59">immediate</text:span><text:span text:style-name="T116_60"><text:s/></text:span><text:span text:style-name="T116_61">value</text:span><text:span text:style-name="T116_62">.<text:s/></text:span><text:span text:style-name="T116_63">Cash</text:span><text:span text:style-name="T116_64">-</text:span><text:span text:style-name="T116_65">strapped</text:span><text:span text:style-name="T116_66"><text:s/></text:span><text:span text:style-name="T116_67">cultural</text:span><text:span text:style-name="T116_68"><text:s/></text:span><text:span text:style-name="T116_69">heritage</text:span><text:span text:style-name="T116_70"><text:s/></text:span><text:span text:style-name="T116_71">orgs</text:span><text:span text:style-name="T116_72">,<text:s/></text:span><text:span text:style-name="T116_73">and</text:span><text:span text:style-name="T116_74"><text:s/></text:span><text:span text:style-name="T116_75">desperate</text:span><text:span text:style-name="T116_76"><text:s/></text:span><text:span text:style-name="T116_77">state</text:span><text:span text:style-name="T116_78">/</text:span><text:span text:style-name="T116_79">local</text:span><text:span text:style-name="T116_80"><text:s/></text:span><text:span text:style-name="T116_81">governments</text:span><text:span text:style-name="T116_82">,<text:s/></text:span><text:span text:style-name="T116_83">won</text:span><text:span text:style-name="T116_84">’</text:span><text:span text:style-name="T116_85">t</text:span><text:span text:style-name="T116_86"><text:s/></text:span><text:span text:style-name="T116_87">get</text:span><text:span text:style-name="T116_88"><text:s/></text:span><text:span text:style-name="T116_89">capital</text:span><text:span text:style-name="T116_90"><text:s/></text:span><text:span text:style-name="T116_91">for</text:span><text:span text:style-name="T116_92"><text:s/></text:span><text:span text:style-name="T116_93">investment</text:span><text:span text:style-name="T116_94">.<text:s/></text:span></text:p>
                  <text:list>
                    <text:list-item>
                      <text:p text:style-name="P117"><text:span text:style-name="T117_1">If</text:span><text:span text:style-name="T117_2"><text:s/></text:span><text:span text:style-name="T117_3">funded</text:span><text:span text:style-name="T117_4"><text:s/></text:span><text:span text:style-name="T117_5">by</text:span><text:span text:style-name="T117_6"><text:s/></text:span><text:span text:style-name="T117_7">an</text:span><text:span text:style-name="T117_8"><text:s/></text:span><text:span text:style-name="T117_9">outside</text:span><text:span text:style-name="T117_10"><text:s/></text:span><text:span text:style-name="T117_11">organization</text:span><text:span text:style-name="T117_12"><text:s/>(</text:span><text:span text:style-name="T117_13">such</text:span><text:span text:style-name="T117_14"><text:s/></text:span><text:span text:style-name="T117_15">as</text:span><text:span text:style-name="T117_16"><text:s/></text:span><text:span text:style-name="T117_17">the</text:span><text:span text:style-name="T117_18"><text:s/></text:span><text:span text:style-name="T117_19">DPLA</text:span><text:span text:style-name="T117_20">),<text:s/></text:span><text:span text:style-name="T117_21">that</text:span><text:span text:style-name="T117_22"><text:s/></text:span><text:span text:style-name="T117_23">funder</text:span><text:span text:style-name="T117_24"><text:s/></text:span><text:span text:style-name="T117_25">would</text:span><text:span text:style-name="T117_26"><text:s/></text:span><text:span text:style-name="T117_27">be</text:span><text:span text:style-name="T117_28"><text:s/></text:span><text:span text:style-name="T117_29">catalyst</text:span><text:span text:style-name="T117_30"><text:s/></text:span><text:span text:style-name="T117_31">in</text:span><text:span text:style-name="T117_32"><text:s/></text:span><text:span text:style-name="T117_33">many</text:span><text:span text:style-name="T117_34"><text:s/></text:span><text:span text:style-name="T117_35">different</text:span><text:span text:style-name="T117_36"><text:s/></text:span><text:span text:style-name="T117_37">environments</text:span><text:span text:style-name="T117_38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8"><text:span text:style-name="T118_1">Government</text:span><text:span text:style-name="T118_2"><text:s/></text:span><text:span text:style-name="T118_3">records</text:span><text:span text:style-name="T118_4"><text:s/></text:span><text:span text:style-name="T118_5">are</text:span><text:span text:style-name="T118_6"><text:s/></text:span><text:span text:style-name="T118_7">kept</text:span><text:span text:style-name="T118_8"><text:s/></text:span><text:span text:style-name="T118_9">at</text:span><text:span text:style-name="T118_10"><text:s/></text:span><text:span text:style-name="T118_11">a</text:span><text:span text:style-name="T118_12"><text:s/></text:span><text:span text:style-name="T118_13">rate</text:span><text:span text:style-name="T118_14"><text:s/></text:span><text:span text:style-name="T118_15">of</text:span><text:span text:style-name="T118_16"><text:s/></text:span><text:span text:style-name="T118_17">less</text:span><text:span text:style-name="T118_18"><text:s/></text:span><text:span text:style-name="T118_19">than</text:span><text:span text:style-name="T118_20"><text:s/>1%<text:s/></text:span><text:span text:style-name="T118_21">of</text:span><text:span text:style-name="T118_22"><text:s/></text:span><text:span text:style-name="T118_23">the</text:span><text:span text:style-name="T118_24"><text:s/></text:span><text:span text:style-name="T118_25">rate</text:span><text:span text:style-name="T118_26"><text:s/></text:span><text:span text:style-name="T118_27">they</text:span><text:span text:style-name="T118_28"><text:s/></text:span><text:span text:style-name="T118_29">are</text:span><text:span text:style-name="T118_30"><text:s/></text:span><text:span text:style-name="T118_31">created</text:span><text:span text:style-name="T118_32">.</text:span></text:p>
          <text:list>
            <text:list-item>
              <text:p text:style-name="P119"><text:span text:style-name="T119_1">There</text:span><text:span text:style-name="T119_2"><text:s/></text:span><text:span text:style-name="T119_3">is</text:span><text:span text:style-name="T119_4"><text:s/></text:span><text:span text:style-name="T119_5">an</text:span><text:span text:style-name="T119_6"><text:s/></text:span><text:span text:style-name="T119_7">opportunity</text:span><text:span text:style-name="T119_8"><text:s/></text:span><text:span text:style-name="T119_9">for</text:span><text:span text:style-name="T119_10"><text:s/></text:span><text:span text:style-name="T119_11">DPLA</text:span><text:span text:style-name="T119_12"><text:s/></text:span><text:span text:style-name="T119_13">is</text:span><text:span text:style-name="T119_14"><text:s/></text:span><text:span text:style-name="T119_15">to</text:span><text:span text:style-name="T119_16"><text:s/></text:span><text:span text:style-name="T119_17">provide</text:span><text:span text:style-name="T119_18"><text:s/></text:span><text:span text:style-name="T119_19">a</text:span><text:span text:style-name="T119_20"><text:s/></text:span><text:span text:style-name="T119_21">place</text:span><text:span text:style-name="T119_22"><text:s/></text:span><text:span text:style-name="T119_23">for</text:span><text:span text:style-name="T119_24"><text:s/></text:span><text:span text:style-name="T119_25">government</text:span><text:span text:style-name="T119_26"><text:s/></text:span><text:span text:style-name="T119_27">documents</text:span><text:span text:style-name="T119_28"><text:s/></text:span><text:span text:style-name="T119_29">to</text:span><text:span text:style-name="T119_30"><text:s/></text:span><text:span text:style-name="T119_31">come</text:span><text:span text:style-name="T119_32"><text:s/></text:span><text:span text:style-name="T119_33">and</text:span><text:span text:style-name="T119_34"><text:s/></text:span><text:span text:style-name="T119_35">live</text:span><text:span text:style-name="T119_36"><text:s/></text:span><text:span text:style-name="T119_37">when</text:span><text:span text:style-name="T119_38"><text:s/></text:span><text:span text:style-name="T119_39">ready</text:span><text:span text:style-name="T119_40"><text:s/></text:span><text:span text:style-name="T119_41">and</text:span><text:span text:style-name="T119_42">/</text:span><text:span text:style-name="T119_43">or</text:span><text:span text:style-name="T119_44"><text:s/></text:span><text:span text:style-name="T119_45">when</text:span><text:span text:style-name="T119_46"><text:s/></text:span><text:span text:style-name="T119_47">citizenry</text:span><text:span text:style-name="T119_48"><text:s/></text:span><text:span text:style-name="T119_49">decides</text:span><text:span text:style-name="T119_50">.</text:span></text:p>
            </text:list-item>
          </text:list>
        </text:list-item>
        <text:list-item>
          <text:p text:style-name="P120"><text:span text:style-name="T120_1">New</text:span><text:span text:style-name="T120_2"><text:s/></text:span><text:span text:style-name="T120_3">born</text:span><text:span text:style-name="T120_4">-</text:span><text:span text:style-name="T120_5">digital</text:span><text:span text:style-name="T120_6"><text:s/></text:span><text:span text:style-name="T120_7">state</text:span><text:span text:style-name="T120_8">/</text:span><text:span text:style-name="T120_9">local</text:span><text:span text:style-name="T120_10"><text:s/></text:span><text:span text:style-name="T120_11">documents</text:span><text:span text:style-name="T120_12"><text:s/></text:span><text:span text:style-name="T120_13">are</text:span><text:span text:style-name="T120_14"><text:s/></text:span><text:span text:style-name="T120_15">almost</text:span><text:span text:style-name="T120_16"><text:s/></text:span><text:span text:style-name="T120_17">alternative</text:span><text:span text:style-name="T120_18"><text:s/></text:span><text:span text:style-name="T120_19">publications</text:span><text:span text:style-name="T120_20">--</text:span><text:span text:style-name="T120_21">they</text:span><text:span text:style-name="T120_22"><text:s/></text:span><text:span text:style-name="T120_23">could</text:span><text:span text:style-name="T120_24"><text:s/></text:span><text:span text:style-name="T120_25">be</text:span><text:span text:style-name="T120_26"><text:s/></text:span><text:span text:style-name="T120_27">a</text:span><text:span text:style-name="T120_28"><text:s/></text:span><text:span text:style-name="T120_29">good</text:span><text:span text:style-name="T120_30"><text:s/></text:span><text:span text:style-name="T120_31">area</text:span><text:span text:style-name="T120_32"><text:s/></text:span><text:span text:style-name="T120_33">for</text:span><text:span text:style-name="T120_34"><text:s/></text:span><text:span text:style-name="T120_35">local</text:span><text:span text:style-name="T120_36"><text:s/></text:span><text:span text:style-name="T120_37">libraries</text:span><text:span text:style-name="T120_38"><text:s/></text:span><text:span text:style-name="T120_39">to</text:span><text:span text:style-name="T120_40"><text:s/></text:span><text:span text:style-name="T120_41">collect</text:span><text:span text:style-name="T120_42"><text:s/></text:span><text:span text:style-name="T120_43">in</text:span><text:span text:style-name="T120_44"><text:s/></text:span><text:span text:style-name="T120_45">and</text:span><text:span text:style-name="T120_46"><text:s/></text:span><text:span text:style-name="T120_47">do</text:span><text:span text:style-name="T120_48"><text:s/></text:span><text:span text:style-name="T120_49">the</text:span><text:span text:style-name="T120_50"><text:s/></text:span><text:span text:style-name="T120_51">work</text:span><text:span text:style-name="T120_52"><text:s/></text:span><text:span text:style-name="T120_53">not</text:span><text:span text:style-name="T120_54"><text:s/></text:span><text:span text:style-name="T120_55">being</text:span><text:span text:style-name="T120_56"><text:s/></text:span><text:span text:style-name="T120_57">funded</text:span><text:span text:style-name="T120_58"><text:s/></text:span><text:span text:style-name="T120_59">by</text:span><text:span text:style-name="T120_60"><text:s/></text:span><text:span text:style-name="T120_61">anyone</text:span><text:span text:style-name="T120_62"><text:s/></text:span><text:span text:style-name="T120_63">else</text:span><text:span text:style-name="T120_64">.<text:s/></text:span><text:span text:style-name="T120_65">Collect</text:span><text:span text:style-name="T120_66"><text:s/></text:span><text:span text:style-name="T120_67">locally</text:span><text:span text:style-name="T120_68"><text:s/></text:span><text:span text:style-name="T120_69">and</text:span><text:span text:style-name="T120_70"><text:s/></text:span><text:span text:style-name="T120_71">distribute</text:span><text:span text:style-name="T120_72"><text:s/></text:span><text:span text:style-name="T120_73">globally</text:span><text:span text:style-name="T120_74"><text:s/></text:span><text:span text:style-name="T120_75">through</text:span><text:span text:style-name="T120_76"><text:s/></text:span><text:span text:style-name="T120_77">DPLA</text:span><text:span text:style-name="T120_78">.<text:s/></text:span><text:span text:style-name="T120_79">Hardest</text:span><text:span text:style-name="T120_80"><text:s/></text:span><text:span text:style-name="T120_81">part</text:span><text:span text:style-name="T120_82"><text:s/></text:span><text:span text:style-name="T120_83">is</text:span><text:span text:style-name="T120_84"><text:s/></text:span><text:span text:style-name="T120_85">creating</text:span><text:span text:style-name="T120_86"><text:s/></text:span><text:span text:style-name="T120_87">the</text:span><text:span text:style-name="T120_88"><text:s/></text:span><text:span text:style-name="T120_89">tools</text:span><text:span text:style-name="T120_90"><text:s/></text:span><text:span text:style-name="T120_91">to</text:span><text:span text:style-name="T120_92"><text:s/></text:span><text:span text:style-name="T120_93">mine</text:span><text:span text:style-name="T120_94"><text:s/></text:span><text:span text:style-name="T120_95">the</text:span><text:span text:style-name="T120_96"><text:s/></text:span><text:span text:style-name="T120_97">content</text:span><text:span text:style-name="T120_98">.</text:span></text:p>
        </text:list-item>
      </text:list>
      <text:p text:style-name="P121"/>
      <text:p text:style-name="P122"><text:span text:style-name="T122_1">News</text:span></text:p>
      <text:p text:style-name="P123"/>
      <text:p text:style-name="P124"><text:span text:style-name="T124_1">Presentation</text:span><text:span text:style-name="T124_2"><text:s/></text:span><text:span text:style-name="T124_3">by</text:span><text:span text:style-name="T124_4"><text:s/></text:span><text:span text:style-name="T124_5">Karen</text:span><text:span text:style-name="T124_6"><text:s/></text:span><text:span text:style-name="T124_7">Cariani</text:span><text:span text:style-name="T124_8">:</text:span></text:p>
      <text:list text:style-name="LS9" xml:id="list97">
        <text:list-item>
          <text:p text:style-name="P125"><text:span text:style-name="T125_1"><text:a xlink:type="simple" xlink:href="http://www.bostonlocaltv.org"><text:span text:style-name="T125_2">www</text:span></text:a></text:span><text:span text:style-name="T125_3"><text:a xlink:type="simple" xlink:href="http://www.bostonlocaltv.org"><text:span text:style-name="T125_4">.</text:span></text:a></text:span><text:span text:style-name="T125_5"><text:a xlink:type="simple" xlink:href="http://www.bostonlocaltv.org"><text:span text:style-name="T125_6">bostonlocaltv</text:span></text:a></text:span><text:span text:style-name="T125_7"><text:a xlink:type="simple" xlink:href="http://www.bostonlocaltv.org"><text:span text:style-name="T125_8">.</text:span></text:a></text:span><text:span text:style-name="T125_9"><text:a xlink:type="simple" xlink:href="http://www.bostonlocaltv.org"><text:span text:style-name="T125_10">org</text:span></text:a></text:span></text:p>
        </text:list-item>
        <text:list-item>
          <text:p text:style-name="P126"><text:span text:style-name="T126_1">Minimal</text:span><text:span text:style-name="T126_2"><text:s/></text:span><text:span text:style-name="T126_3">records</text:span><text:span text:style-name="T126_4"><text:s/></text:span><text:span text:style-name="T126_5">for</text:span><text:span text:style-name="T126_6"><text:s/></text:span><text:span text:style-name="T126_7">broadcast</text:span><text:span text:style-name="T126_8"><text:s/></text:span><text:span text:style-name="T126_9">news</text:span><text:span text:style-name="T126_10"><text:s/>-<text:s/></text:span><text:span text:style-name="T126_11">crowdsourcing</text:span><text:span text:style-name="T126_12"><text:s/></text:span><text:span text:style-name="T126_13">help</text:span></text:p>
          <text:list>
            <text:list-item>
              <text:p text:style-name="P127"><text:span text:style-name="T127_1">Local</text:span><text:span text:style-name="T127_2"><text:s/></text:span><text:span text:style-name="T127_3">news</text:span><text:span text:style-name="T127_4"><text:s/></text:span><text:span text:style-name="T127_5">records</text:span><text:span text:style-name="T127_6"><text:s/></text:span><text:span text:style-name="T127_7">hopefully</text:span><text:span text:style-name="T127_8"><text:s/></text:span><text:span text:style-name="T127_9">ingested</text:span><text:span text:style-name="T127_10"><text:s/></text:span><text:span text:style-name="T127_11">into</text:span><text:span text:style-name="T127_12"><text:s/></text:span><text:span text:style-name="T127_13">digital</text:span><text:span text:style-name="T127_14"><text:s/></text:span><text:span text:style-name="T127_15">commonwealth</text:span></text:p>
              <text:list>
                <text:list-item>
                  <text:p text:style-name="P128"><text:span text:style-name="T128_1">These</text:span><text:span text:style-name="T128_2"><text:s/></text:span><text:span text:style-name="T128_3">will</text:span><text:span text:style-name="T128_4"><text:s/></text:span><text:span text:style-name="T128_5">be</text:span><text:span text:style-name="T128_6"><text:s/></text:span><text:span text:style-name="T128_7">ingested</text:span><text:span text:style-name="T128_8"><text:s/></text:span><text:span text:style-name="T128_9">in</text:span><text:span text:style-name="T128_10"><text:s/></text:span><text:span text:style-name="T128_11">DPLA</text:span></text:p>
                </text:list-item>
              </text:list>
            </text:list-item>
          </text:list>
        </text:list-item>
        <text:list-item>
          <text:p text:style-name="P129"><text:span text:style-name="T129_1">Want</text:span><text:span text:style-name="T129_2"><text:s/></text:span><text:span text:style-name="T129_3">to</text:span><text:span text:style-name="T129_4"><text:s/></text:span><text:span text:style-name="T129_5">connect</text:span><text:span text:style-name="T129_6"><text:s/></text:span><text:span text:style-name="T129_7">these</text:span><text:span text:style-name="T129_8"><text:s/></text:span><text:span text:style-name="T129_9">local</text:span><text:span text:style-name="T129_10"><text:s/></text:span><text:span text:style-name="T129_11">news</text:span><text:span text:style-name="T129_12"><text:s/></text:span><text:span text:style-name="T129_13">items</text:span><text:span text:style-name="T129_14"><text:s/></text:span><text:span text:style-name="T129_15">with</text:span><text:span text:style-name="T129_16"><text:s/></text:span><text:span text:style-name="T129_17">other</text:span><text:span text:style-name="T129_18"><text:s/></text:span><text:span text:style-name="T129_19">local</text:span><text:span text:style-name="T129_20"><text:s/></text:span><text:span text:style-name="T129_21">news</text:span><text:span text:style-name="T129_22"><text:s/></text:span><text:span text:style-name="T129_23">items</text:span><text:span text:style-name="T129_24"><text:s/></text:span><text:span text:style-name="T129_25">in</text:span><text:span text:style-name="T129_26"><text:s/></text:span><text:span text:style-name="T129_27">other</text:span><text:span text:style-name="T129_28"><text:s/></text:span><text:span text:style-name="T129_29">areas</text:span><text:span text:style-name="T129_30">,<text:s/></text:span><text:span text:style-name="T129_31">reactions</text:span><text:span text:style-name="T129_32"><text:s/></text:span><text:span text:style-name="T129_33">to</text:span><text:span text:style-name="T129_34"><text:s/></text:span><text:span text:style-name="T129_35">various</text:span><text:span text:style-name="T129_36"><text:s/></text:span><text:span text:style-name="T129_37">news</text:span><text:span text:style-name="T129_38"><text:s/></text:span><text:span text:style-name="T129_39">events</text:span><text:span text:style-name="T129_40"><text:s/></text:span><text:span text:style-name="T129_41">in</text:span><text:span text:style-name="T129_42"><text:s/></text:span><text:span text:style-name="T129_43">different</text:span><text:span text:style-name="T129_44"><text:s/></text:span><text:span text:style-name="T129_45">areas</text:span></text:p>
          <text:list>
            <text:list-item>
              <text:p text:style-name="P130"><text:span text:style-name="T130_1">Some</text:span><text:span text:style-name="T130_2"><text:s/></text:span><text:span text:style-name="T130_3">content</text:span><text:span text:style-name="T130_4"><text:s/></text:span><text:span text:style-name="T130_5">hubs</text:span><text:span text:style-name="T130_6"><text:s/></text:span><text:span text:style-name="T130_7">also</text:span><text:span text:style-name="T130_8"><text:s/></text:span><text:span text:style-name="T130_9">have</text:span><text:span text:style-name="T130_10"><text:s/></text:span><text:span text:style-name="T130_11">local</text:span><text:span text:style-name="T130_12"><text:s/></text:span><text:span text:style-name="T130_13">news</text:span><text:span text:style-name="T130_14"><text:s/>(</text:span><text:span text:style-name="T130_15">GA</text:span><text:span text:style-name="T130_16"><text:s/></text:span><text:span text:style-name="T130_17">and</text:span><text:span text:style-name="T130_18"><text:s/></text:span><text:span text:style-name="T130_19">MA</text:span><text:span text:style-name="T130_20">)</text:span></text:p>
            </text:list-item>
          </text:list>
        </text:list-item>
        <text:list-item>
          <text:p text:style-name="P131"><text:span text:style-name="T131_1">Fair</text:span><text:span text:style-name="T131_2"><text:s/></text:span><text:span text:style-name="T131_3">use</text:span><text:span text:style-name="T131_4"><text:s/></text:span><text:span text:style-name="T131_5">for</text:span><text:span text:style-name="T131_6"><text:s/></text:span><text:span text:style-name="T131_7">education</text:span><text:span text:style-name="T131_8"><text:s/></text:span><text:span text:style-name="T131_9">and</text:span><text:span text:style-name="T131_10"><text:s/></text:span><text:span text:style-name="T131_11">research</text:span><text:span text:style-name="T131_12"><text:s/></text:span><text:span text:style-name="T131_13">with</text:span><text:span text:style-name="T131_14"><text:s/></text:span><text:span text:style-name="T131_15">these</text:span><text:span text:style-name="T131_16"><text:s/></text:span><text:span text:style-name="T131_17">records</text:span></text:p>
        </text:list-item>
        <text:list-item>
          <text:p text:style-name="P132"><text:span text:style-name="T132_1">PBcore</text:span><text:span text:style-name="T132_2"><text:s/></text:span><text:span text:style-name="T132_3">as</text:span><text:span text:style-name="T132_4"><text:s/></text:span><text:span text:style-name="T132_5">metadata</text:span><text:span text:style-name="T132_6"><text:s/></text:span><text:span text:style-name="T132_7">standard</text:span><text:span text:style-name="T132_8">,<text:s/></text:span><text:span text:style-name="T132_9">one</text:span><text:span text:style-name="T132_10"><text:s/></text:span><text:span text:style-name="T132_11">of</text:span><text:span text:style-name="T132_12"><text:s/></text:span><text:span text:style-name="T132_13">few</text:span><text:span text:style-name="T132_14"><text:s/></text:span><text:span text:style-name="T132_15">MD</text:span><text:span text:style-name="T132_16"><text:s/></text:span><text:span text:style-name="T132_17">standards</text:span><text:span text:style-name="T132_18"><text:s/></text:span><text:span text:style-name="T132_19">that</text:span><text:span text:style-name="T132_20"><text:s/></text:span><text:span text:style-name="T132_21">actually</text:span><text:span text:style-name="T132_22"><text:s/></text:span><text:span text:style-name="T132_23">speak</text:span><text:span text:style-name="T132_24"><text:s/></text:span><text:span text:style-name="T132_25">to</text:span><text:span text:style-name="T132_26"><text:s/></text:span><text:span text:style-name="T132_27">moving</text:span><text:span text:style-name="T132_28"><text:s/></text:span><text:span text:style-name="T132_29">image</text:span><text:span text:style-name="T132_30"><text:s/></text:span><text:span text:style-name="T132_31">collections</text:span></text:p>
        </text:list-item>
        <text:list-item>
          <text:p text:style-name="P133"><text:span text:style-name="T133_1">No</text:span><text:span text:style-name="T133_2"><text:s/></text:span><text:span text:style-name="T133_3">transcripts</text:span><text:span text:style-name="T133_4">,<text:s/></text:span><text:span text:style-name="T133_5">most</text:span><text:span text:style-name="T133_6"><text:s/></text:span><text:span text:style-name="T133_7">are</text:span><text:span text:style-name="T133_8"><text:s/></text:span><text:span text:style-name="T133_9">not</text:span><text:span text:style-name="T133_10"><text:s/></text:span><text:span text:style-name="T133_11">even</text:span><text:span text:style-name="T133_12"><text:s/></text:span><text:span text:style-name="T133_13">broadcast</text:span><text:span text:style-name="T133_14"><text:s/></text:span><text:span text:style-name="T133_15">but</text:span><text:span text:style-name="T133_16"><text:s/></text:span><text:span text:style-name="T133_17">raw</text:span><text:span text:style-name="T133_18"><text:s/></text:span><text:span text:style-name="T133_19">material</text:span><text:span text:style-name="T133_20"><text:s/></text:span><text:span text:style-name="T133_21">from</text:span><text:span text:style-name="T133_22"><text:s/></text:span><text:span text:style-name="T133_23">the</text:span><text:span text:style-name="T133_24"><text:s/></text:span><text:span text:style-name="T133_25">field</text:span></text:p>
        </text:list-item>
        <text:list-item>
          <text:p text:style-name="P134"><text:span text:style-name="T134_1">Very</text:span><text:span text:style-name="T134_2"><text:s/></text:span><text:span text:style-name="T134_3">little</text:span><text:span text:style-name="T134_4"><text:s/></text:span><text:span text:style-name="T134_5">is</text:span><text:span text:style-name="T134_6"><text:s/></text:span><text:span text:style-name="T134_7">currently</text:span><text:span text:style-name="T134_8"><text:s/></text:span><text:span text:style-name="T134_9">digitized</text:span></text:p>
          <text:list>
            <text:list-item>
              <text:p text:style-name="P135"><text:span text:style-name="T135_1">WGBH</text:span><text:span text:style-name="T135_2"><text:s/></text:span><text:span text:style-name="T135_3">is</text:span><text:span text:style-name="T135_4"><text:s/></text:span><text:span text:style-name="T135_5">going</text:span><text:span text:style-name="T135_6"><text:s/></text:span><text:span text:style-name="T135_7">to</text:span><text:span text:style-name="T135_8"><text:s/></text:span><text:span text:style-name="T135_9">digitize</text:span><text:span text:style-name="T135_10"><text:s/>40,000<text:s/></text:span><text:span text:style-name="T135_11">hours</text:span><text:span text:style-name="T135_12">--</text:span><text:span text:style-name="T135_13">which</text:span><text:span text:style-name="T135_14"><text:s/></text:span><text:span text:style-name="T135_15">is</text:span><text:span text:style-name="T135_16"><text:s/></text:span><text:span text:style-name="T135_17">a</text:span><text:span text:style-name="T135_18"><text:s/></text:span><text:span text:style-name="T135_19">huge</text:span><text:span text:style-name="T135_20"><text:s/></text:span><text:span text:style-name="T135_21">effort</text:span><text:span text:style-name="T135_22">.</text:span></text:p>
            </text:list-item>
            <text:list-item>
              <text:p text:style-name="P136"><text:span text:style-name="T136_1">For</text:span><text:span text:style-name="T136_2"><text:s/></text:span><text:span text:style-name="T136_3">digitization</text:span><text:span text:style-name="T136_4"><text:s/></text:span><text:span text:style-name="T136_5">priorities</text:span><text:span text:style-name="T136_6">,<text:s/></text:span><text:span text:style-name="T136_7">advisors</text:span><text:span text:style-name="T136_8"><text:s/></text:span><text:span text:style-name="T136_9">are</text:span><text:span text:style-name="T136_10"><text:s/></text:span><text:span text:style-name="T136_11">giving</text:span><text:span text:style-name="T136_12"><text:s/></text:span><text:span text:style-name="T136_13">topic</text:span><text:span text:style-name="T136_14"><text:s/></text:span><text:span text:style-name="T136_15">themes</text:span><text:span text:style-name="T136_16"><text:s/></text:span><text:span text:style-name="T136_17">for</text:span><text:span text:style-name="T136_18"><text:s/></text:span><text:span text:style-name="T136_19">focus</text:span><text:span text:style-name="T136_20"><text:s/></text:span><text:span text:style-name="T136_21">and</text:span><text:span text:style-name="T136_22"><text:s/></text:span><text:span text:style-name="T136_23">then</text:span><text:span text:style-name="T136_24"><text:s/></text:span><text:span text:style-name="T136_25">going</text:span><text:span text:style-name="T136_26"><text:s/></text:span><text:span text:style-name="T136_27">to</text:span><text:span text:style-name="T136_28"><text:s/></text:span><text:span text:style-name="T136_29">public</text:span><text:span text:style-name="T136_30"><text:s/></text:span><text:span text:style-name="T136_31">for</text:span><text:span text:style-name="T136_32"><text:s/></text:span><text:span text:style-name="T136_33">interest</text:span><text:span text:style-name="T136_34">.</text:span></text:p>
            </text:list-item>
          </text:list>
        </text:list-item>
      </text:list>
      <text:p text:style-name="P137"/>
      <text:p text:style-name="P138"><text:span text:style-name="T138_1">Presentation</text:span><text:span text:style-name="T138_2"><text:s/></text:span><text:span text:style-name="T138_3">by</text:span><text:span text:style-name="T138_4"><text:s/></text:span><text:span text:style-name="T138_5">Sharon</text:span><text:span text:style-name="T138_6"><text:s/></text:span><text:span text:style-name="T138_7">Farb</text:span><text:span text:style-name="T138_8">:</text:span></text:p>
      <text:list text:style-name="LS10" xml:id="list109">
        <text:list-item>
          <text:p text:style-name="P139"><text:span text:style-name="T139_1">Challenge</text:span><text:span text:style-name="T139_2"><text:s/></text:span><text:span text:style-name="T139_3">everyone</text:span><text:span text:style-name="T139_4"><text:s/></text:span><text:span text:style-name="T139_5">to</text:span><text:span text:style-name="T139_6"><text:s/></text:span><text:span text:style-name="T139_7">think</text:span><text:span text:style-name="T139_8"><text:s/></text:span><text:span text:style-name="T139_9">broadly</text:span><text:span text:style-name="T139_10"><text:s/></text:span><text:span text:style-name="T139_11">about</text:span><text:span text:style-name="T139_12"><text:s/></text:span><text:span text:style-name="T139_13">news</text:span><text:span text:style-name="T139_14"><text:s/></text:span><text:span text:style-name="T139_15">collections</text:span></text:p>
        </text:list-item>
        <text:list-item>
          <text:p text:style-name="P140"><text:span text:style-name="T140_1">Vanderbilt</text:span><text:span text:style-name="T140_2"><text:s/></text:span><text:span text:style-name="T140_3">Television</text:span><text:span text:style-name="T140_4"><text:s/></text:span><text:span text:style-name="T140_5">News</text:span><text:span text:style-name="T140_6"><text:s/></text:span><text:span text:style-name="T140_7">Archive</text:span><text:span text:style-name="T140_8"><text:s/></text:span><text:span text:style-name="T140_9">model</text:span><text:span text:style-name="T140_10"><text:s/>(</text:span><text:span text:style-name="T140_11">http</text:span><text:span text:style-name="T140_12">://</text:span><text:span text:style-name="T140_13">tvnews</text:span><text:span text:style-name="T140_14">.</text:span><text:span text:style-name="T140_15">vanderbilt</text:span><text:span text:style-name="T140_16">.</text:span><text:span text:style-name="T140_17">edu</text:span><text:span text:style-name="T140_18">/</text:span><text:span text:style-name="T140_19">)</text:span></text:p>
          <text:list>
            <text:list-item>
              <text:p text:style-name="P141"><text:span text:style-name="T141_1">ABC</text:span><text:span text:style-name="T141_2">,<text:s/></text:span><text:span text:style-name="T141_3">NBC</text:span><text:span text:style-name="T141_4">,<text:s/></text:span><text:span text:style-name="T141_5">CBS</text:span><text:span text:style-name="T141_6">,<text:s/></text:span><text:span text:style-name="T141_7">CNN</text:span></text:p>
            </text:list-item>
            <text:list-item>
              <text:p text:style-name="P142"><text:span text:style-name="T142_1">Section</text:span><text:span text:style-name="T142_2"><text:s/>108<text:s/></text:span><text:span text:style-name="T142_3">model</text:span><text:span text:style-name="T142_4"><text:s/>-<text:s/></text:span><text:span text:style-name="T142_5">metadata</text:span><text:span text:style-name="T142_6"><text:s/></text:span><text:span text:style-name="T142_7">but</text:span><text:span text:style-name="T142_8"><text:s/></text:span><text:span text:style-name="T142_9">lack</text:span><text:span text:style-name="T142_10"><text:s/></text:span><text:span text:style-name="T142_11">of</text:span><text:span text:style-name="T142_12"><text:s/></text:span><text:span text:style-name="T142_13">streaming</text:span><text:span text:style-name="T142_14">,<text:s/></text:span><text:span text:style-name="T142_15">can</text:span><text:span text:style-name="T142_16"><text:s/></text:span><text:span text:style-name="T142_17">order</text:span><text:span text:style-name="T142_18"><text:s/></text:span><text:span text:style-name="T142_19">DVDs</text:span></text:p>
            </text:list-item>
            <text:list-item>
              <text:p text:style-name="P143"><text:span text:style-name="T143_1">Have</text:span><text:span text:style-name="T143_2"><text:s/></text:span><text:span text:style-name="T143_3">transcripts</text:span><text:span text:style-name="T143_4">,<text:s/></text:span><text:span text:style-name="T143_5">use</text:span><text:span text:style-name="T143_6"><text:s/></text:span><text:span text:style-name="T143_7">librarians</text:span><text:span text:style-name="T143_8"><text:s/></text:span><text:span text:style-name="T143_9">and</text:span><text:span text:style-name="T143_10"><text:s/></text:span><text:span text:style-name="T143_11">archivists</text:span><text:span text:style-name="T143_12"><text:s/></text:span><text:span text:style-name="T143_13">to</text:span><text:span text:style-name="T143_14"><text:s/></text:span><text:span text:style-name="T143_15">catalog</text:span><text:span text:style-name="T143_16"><text:s/></text:span><text:span text:style-name="T143_17">the</text:span><text:span text:style-name="T143_18"><text:s/></text:span><text:span text:style-name="T143_19">material</text:span><text:span text:style-name="T143_20">.</text:span></text:p>
            </text:list-item>
            <text:list-item>
              <text:p text:style-name="P144"><text:span text:style-name="T144_1">Doesn</text:span><text:span text:style-name="T144_2">’</text:span><text:span text:style-name="T144_3">t</text:span><text:span text:style-name="T144_4"><text:s/></text:span><text:span text:style-name="T144_5">resolve</text:span><text:span text:style-name="T144_6"><text:s/></text:span><text:span text:style-name="T144_7">to</text:span><text:span text:style-name="T144_8"><text:s/></text:span><text:span text:style-name="T144_9">anything</text:span><text:span text:style-name="T144_10"><text:s/></text:span><text:span text:style-name="T144_11">digital</text:span><text:span text:style-name="T144_12"><text:s/></text:span><text:span text:style-name="T144_13">due</text:span><text:span text:style-name="T144_14"><text:s/></text:span><text:span text:style-name="T144_15">to</text:span><text:span text:style-name="T144_16"><text:s/></text:span><text:span text:style-name="T144_17">copyright</text:span><text:span text:style-name="T144_18"><text:s/></text:span><text:span text:style-name="T144_19">law</text:span></text:p>
            </text:list-item>
          </text:list>
        </text:list-item>
        <text:list-item>
          <text:p text:style-name="P145"><text:span text:style-name="T145_1">Internet</text:span><text:span text:style-name="T145_2"><text:s/></text:span><text:span text:style-name="T145_3">Archive</text:span><text:span text:style-name="T145_4"><text:s/></text:span><text:span text:style-name="T145_5">has</text:span><text:span text:style-name="T145_6"><text:s/></text:span><text:span text:style-name="T145_7">new</text:span><text:span text:style-name="T145_8"><text:s/></text:span><text:span text:style-name="T145_9">service</text:span><text:span text:style-name="T145_10"><text:s/></text:span><text:span text:style-name="T145_11">called</text:span><text:span text:style-name="T145_12"><text:s/></text:span><text:span text:style-name="T145_13">TVNews</text:span><text:span text:style-name="T145_14"><text:s/></text:span><text:span text:style-name="T145_15">Search</text:span><text:span text:style-name="T145_16"><text:s/>&amp;<text:s/></text:span><text:span text:style-name="T145_17">Browse</text:span></text:p>
          <text:list>
            <text:list-item>
              <text:p text:style-name="P146"><text:span text:style-name="T146_1">Have</text:span><text:span text:style-name="T146_2"><text:s/></text:span><text:span text:style-name="T146_3">been</text:span><text:span text:style-name="T146_4"><text:s/></text:span><text:span text:style-name="T146_5">more</text:span><text:span text:style-name="T146_6"><text:s/></text:span><text:span text:style-name="T146_7">conservative</text:span><text:span text:style-name="T146_8"><text:s/></text:span><text:span text:style-name="T146_9">with</text:span><text:span text:style-name="T146_10"><text:s/></text:span><text:span text:style-name="T146_11">this</text:span><text:span text:style-name="T146_12"><text:s/></text:span><text:span text:style-name="T146_13">content</text:span><text:span text:style-name="T146_14">,<text:s/></text:span><text:span text:style-name="T146_15">asking</text:span><text:span text:style-name="T146_16"><text:s/></text:span><text:span text:style-name="T146_17">for</text:span><text:span text:style-name="T146_18"><text:s/></text:span><text:span text:style-name="T146_19">permissions</text:span><text:span text:style-name="T146_20"><text:s/></text:span><text:span text:style-name="T146_21">with</text:span><text:span text:style-name="T146_22"><text:s/></text:span><text:span text:style-name="T146_23">content</text:span><text:span text:style-name="T146_24"><text:s/></text:span><text:span text:style-name="T146_25">they</text:span><text:span text:style-name="T146_26"><text:s/></text:span><text:span text:style-name="T146_27">have</text:span><text:span text:style-name="T146_28">,<text:s/></text:span><text:span text:style-name="T146_29">following</text:span><text:span text:style-name="T146_30"><text:s/></text:span><text:span text:style-name="T146_31">Google</text:span><text:span text:style-name="T146_32"><text:s/></text:span><text:span text:style-name="T146_33">like</text:span><text:span text:style-name="T146_34"><text:s/></text:span><text:span text:style-name="T146_35">model</text:span><text:span text:style-name="T146_36"><text:s/></text:span><text:span text:style-name="T146_37">in</text:span><text:span text:style-name="T146_38"><text:s/></text:span><text:span text:style-name="T146_39">terms</text:span><text:span text:style-name="T146_40"><text:s/></text:span><text:span text:style-name="T146_41">of</text:span><text:span text:style-name="T146_42"><text:s/></text:span><text:span text:style-name="T146_43">content</text:span><text:span text:style-name="T146_44"><text:s/></text:span><text:span text:style-name="T146_45">itself</text:span><text:span text:style-name="T146_46">.<text:s/></text:span></text:p>
            </text:list-item>
            <text:list-item>
              <text:p text:style-name="P147"><text:span text:style-name="T147_1">They</text:span><text:span text:style-name="T147_2"><text:s/></text:span><text:span text:style-name="T147_3">are</text:span><text:span text:style-name="T147_4"><text:s/></text:span><text:span text:style-name="T147_5">providing</text:span><text:span text:style-name="T147_6"><text:s/></text:span><text:span text:style-name="T147_7">snippets</text:span><text:span text:style-name="T147_8"><text:s/></text:span><text:span text:style-name="T147_9">only</text:span><text:span text:style-name="T147_10">,<text:s/></text:span><text:span text:style-name="T147_11">bigger</text:span><text:span text:style-name="T147_12"><text:s/></text:span><text:span text:style-name="T147_13">piece</text:span><text:span text:style-name="T147_14"><text:s/></text:span><text:span text:style-name="T147_15">on</text:span><text:span text:style-name="T147_16"><text:s/></text:span><text:span text:style-name="T147_17">DVD</text:span><text:span text:style-name="T147_18">.<text:s/></text:span><text:span text:style-name="T147_19">Vandy</text:span><text:span text:style-name="T147_20"><text:s/></text:span><text:span text:style-name="T147_21">Plus</text:span><text:span text:style-name="T147_22">?</text:span></text:p>
            </text:list-item>
          </text:list>
        </text:list-item>
        <text:list-item>
          <text:p text:style-name="P148"><text:span text:style-name="T148_1">UCLA</text:span><text:span text:style-name="T148_2"><text:s/></text:span><text:span text:style-name="T148_3">is</text:span><text:span text:style-name="T148_4"><text:s/></text:span><text:span text:style-name="T148_5">going</text:span><text:span text:style-name="T148_6"><text:s/></text:span><text:span text:style-name="T148_7">beyond</text:span><text:span text:style-name="T148_8"><text:s/></text:span><text:span text:style-name="T148_9">these</text:span><text:span text:style-name="T148_10"><text:s/></text:span><text:span text:style-name="T148_11">two</text:span><text:span text:style-name="T148_12"><text:s/></text:span><text:span text:style-name="T148_13">models</text:span></text:p>
        </text:list-item>
        <text:list-item>
          <text:p text:style-name="P149"><text:span text:style-name="T149_1">Capturing</text:span><text:span text:style-name="T149_2"><text:s/></text:span><text:span text:style-name="T149_3">over</text:span><text:span text:style-name="T149_4"><text:s/>100<text:s/></text:span><text:span text:style-name="T149_5">channels</text:span><text:span text:style-name="T149_6"><text:s/></text:span></text:p>
          <text:list>
            <text:list-item>
              <text:p text:style-name="P150"><text:span text:style-name="T150_1">Very</text:span><text:span text:style-name="T150_2"><text:s/></text:span><text:span text:style-name="T150_3">into</text:span><text:span text:style-name="T150_4"><text:s/></text:span><text:span text:style-name="T150_5">local</text:span><text:span text:style-name="T150_6">,<text:s/></text:span><text:span text:style-name="T150_7">unique</text:span><text:span text:style-name="T150_8"><text:s/></text:span><text:span text:style-name="T150_9">news</text:span></text:p>
            </text:list-item>
            <text:list-item>
              <text:p text:style-name="P151"><text:span text:style-name="T151_1">Multiple</text:span><text:span text:style-name="T151_2"><text:s/></text:span><text:span text:style-name="T151_3">institutional</text:span><text:span text:style-name="T151_4"><text:s/></text:span><text:span text:style-name="T151_5">partners</text:span><text:span text:style-name="T151_6"><text:s/></text:span></text:p>
            </text:list-item>
          </text:list>
        </text:list-item>
        <text:list-item>
          <text:p text:style-name="P152"><text:span text:style-name="T152_1">Includes</text:span><text:span text:style-name="T152_2"><text:s/></text:span><text:span text:style-name="T152_3">legacy</text:span><text:span text:style-name="T152_4"><text:s/></text:span><text:span text:style-name="T152_5">over</text:span><text:span text:style-name="T152_6"><text:s/>3<text:s/></text:span><text:span text:style-name="T152_7">decades</text:span><text:span text:style-name="T152_8"><text:s/></text:span><text:span text:style-name="T152_9">of</text:span><text:span text:style-name="T152_10"><text:s/></text:span><text:span text:style-name="T152_11">collection</text:span><text:span text:style-name="T152_12"><text:s/></text:span><text:span text:style-name="T152_13">of</text:span><text:span text:style-name="T152_14"><text:s/></text:span><text:span text:style-name="T152_15">tapes</text:span></text:p>
        </text:list-item>
        <text:list-item>
          <text:p text:style-name="P153"><text:span text:style-name="T153_1">In</text:span><text:span text:style-name="T153_2"><text:s/></text:span><text:span text:style-name="T153_3">the</text:span><text:span text:style-name="T153_4"><text:s/></text:span><text:span text:style-name="T153_5">last</text:span><text:span text:style-name="T153_6"><text:s/>9<text:s/></text:span><text:span text:style-name="T153_7">years</text:span><text:span text:style-name="T153_8"><text:s/></text:span><text:span text:style-name="T153_9">they</text:span><text:span text:style-name="T153_10"><text:s/></text:span><text:span text:style-name="T153_11">have</text:span><text:span text:style-name="T153_12"><text:s/></text:span><text:span text:style-name="T153_13">captured</text:span><text:span text:style-name="T153_14"><text:s text:c="2"/></text:span><text:span text:style-name="T153_15">directly</text:span><text:span text:style-name="T153_16"><text:s/></text:span><text:span text:style-name="T153_17">from</text:span><text:span text:style-name="T153_18"><text:s/></text:span><text:span text:style-name="T153_19">the</text:span><text:span text:style-name="T153_20"><text:s/></text:span><text:span text:style-name="T153_21">satellite</text:span><text:span text:style-name="T153_22">--</text:span><text:span text:style-name="T153_23">suggest</text:span><text:span text:style-name="T153_24"><text:s/></text:span><text:span text:style-name="T153_25">others</text:span><text:span text:style-name="T153_26"><text:s/></text:span><text:span text:style-name="T153_27">do</text:span><text:span text:style-name="T153_28"><text:s/></text:span><text:span text:style-name="T153_29">this</text:span><text:span text:style-name="T153_30"><text:s/></text:span><text:span text:style-name="T153_31">as</text:span><text:span text:style-name="T153_32"><text:s/></text:span><text:span text:style-name="T153_33">well</text:span><text:span text:style-name="T153_34">.</text:span></text:p>
        </text:list-item>
        <text:list-item>
          <text:p text:style-name="P154"><text:span text:style-name="T154_1">Will</text:span><text:span text:style-name="T154_2"><text:s/></text:span><text:span text:style-name="T154_3">include</text:span><text:span text:style-name="T154_4">:</text:span></text:p>
          <text:list>
            <text:list-item>
              <text:p text:style-name="P155"><text:span text:style-name="T155_1">On</text:span><text:span text:style-name="T155_2"><text:s/></text:span><text:span text:style-name="T155_3">screen</text:span><text:span text:style-name="T155_4"><text:s/></text:span><text:span text:style-name="T155_5">OCR</text:span></text:p>
            </text:list-item>
            <text:list-item>
              <text:p text:style-name="P156"><text:span text:style-name="T156_1">Transcripts</text:span></text:p>
            </text:list-item>
            <text:list-item>
              <text:p text:style-name="P157"><text:span text:style-name="T157_1">Facial</text:span><text:span text:style-name="T157_2"><text:s/></text:span><text:span text:style-name="T157_3">recognition</text:span></text:p>
            </text:list-item>
            <text:list-item>
              <text:p text:style-name="P158"><text:span text:style-name="T158_1">Putting</text:span><text:span text:style-name="T158_2"><text:s/></text:span><text:span text:style-name="T158_3">effort</text:span><text:span text:style-name="T158_4"><text:s/></text:span><text:span text:style-name="T158_5">into</text:span><text:span text:style-name="T158_6"><text:s/></text:span><text:span text:style-name="T158_7">translating</text:span><text:span text:style-name="T158_8"><text:s/></text:span><text:span text:style-name="T158_9">the</text:span><text:span text:style-name="T158_10"><text:s/></text:span><text:span text:style-name="T158_11">content</text:span></text:p>
            </text:list-item>
          </text:list>
        </text:list-item>
        <text:list-item>
          <text:p text:style-name="P159"><text:span text:style-name="T159_1">All</text:span><text:span text:style-name="T159_2"><text:s/></text:span><text:span text:style-name="T159_3">about</text:span><text:span text:style-name="T159_4"><text:s/></text:span><text:span text:style-name="T159_5">interpretation</text:span><text:span text:style-name="T159_6"><text:s/></text:span><text:span text:style-name="T159_7">and</text:span><text:span text:style-name="T159_8"><text:s/></text:span><text:span text:style-name="T159_9">contextual</text:span><text:span text:style-name="T159_10"><text:s/></text:span><text:span text:style-name="T159_11">enrichment</text:span></text:p>
        </text:list-item>
        <text:list-item>
          <text:p text:style-name="P160"><text:span text:style-name="T160_1">A</text:span><text:span text:style-name="T160_2"><text:s/></text:span><text:span text:style-name="T160_3">lot</text:span><text:span text:style-name="T160_4"><text:s/></text:span><text:span text:style-name="T160_5">of</text:span><text:span text:style-name="T160_6"><text:s/></text:span><text:span text:style-name="T160_7">time</text:span><text:span text:style-name="T160_8"><text:s/></text:span><text:span text:style-name="T160_9">spent</text:span><text:span text:style-name="T160_10"><text:s/></text:span><text:span text:style-name="T160_11">on</text:span><text:span text:style-name="T160_12"><text:s/></text:span><text:span text:style-name="T160_13">software</text:span><text:span text:style-name="T160_14"><text:s/></text:span><text:span text:style-name="T160_15">tool</text:span><text:span text:style-name="T160_16"><text:s/></text:span><text:span text:style-name="T160_17">development</text:span></text:p>
        </text:list-item>
        <text:list-item>
          <text:p text:style-name="P161"><text:span text:style-name="T161_1">Regarding</text:span><text:span text:style-name="T161_2"><text:s/></text:span><text:span text:style-name="T161_3">rights</text:span><text:span text:style-name="T161_4">:<text:s/></text:span><text:span text:style-name="T161_5">right</text:span><text:span text:style-name="T161_6"><text:s/></text:span><text:span text:style-name="T161_7">now</text:span><text:span text:style-name="T161_8"><text:s/></text:span><text:span text:style-name="T161_9">this</text:span><text:span text:style-name="T161_10"><text:s/></text:span><text:span text:style-name="T161_11">content</text:span><text:span text:style-name="T161_12"><text:s/></text:span><text:span text:style-name="T161_13">is</text:span><text:span text:style-name="T161_14"><text:s/></text:span><text:span text:style-name="T161_15">up</text:span><text:span text:style-name="T161_16"><text:s/></text:span><text:span text:style-name="T161_17">for</text:span><text:span text:style-name="T161_18"><text:s/></text:span><text:span text:style-name="T161_19">ucla</text:span><text:span text:style-name="T161_20">.</text:span><text:span text:style-name="T161_21">edu</text:span><text:span text:style-name="T161_22">,<text:s/></text:span><text:span text:style-name="T161_23">hoping</text:span><text:span text:style-name="T161_24"><text:s/></text:span><text:span text:style-name="T161_25">today</text:span><text:span text:style-name="T161_26"><text:s/></text:span><text:span text:style-name="T161_27">to</text:span><text:span text:style-name="T161_28"><text:s/></text:span><text:span text:style-name="T161_29">announce</text:span><text:span text:style-name="T161_30"><text:s/></text:span><text:span text:style-name="T161_31">we</text:span><text:span text:style-name="T161_32">’</text:span><text:span text:style-name="T161_33">ll</text:span><text:span text:style-name="T161_34"><text:s/></text:span><text:span text:style-name="T161_35">put</text:span><text:span text:style-name="T161_36"><text:s/></text:span><text:span text:style-name="T161_37">up</text:span><text:span text:style-name="T161_38"><text:s/></text:span><text:span text:style-name="T161_39">for</text:span><text:span text:style-name="T161_40"><text:s/></text:span><text:span text:style-name="T161_41">more</text:span><text:span text:style-name="T161_42"><text:s/></text:span><text:span text:style-name="T161_43">broader</text:span><text:span text:style-name="T161_44"><text:s/></text:span><text:span text:style-name="T161_45">use</text:span><text:span text:style-name="T161_46"><text:s/></text:span><text:span text:style-name="T161_47">with</text:span><text:span text:style-name="T161_48"><text:s/></text:span><text:span text:style-name="T161_49">all</text:span><text:span text:style-name="T161_50"><text:s/></text:span><text:span text:style-name="T161_51">of</text:span><text:span text:style-name="T161_52"><text:s/></text:span><text:span text:style-name="T161_53">the</text:span><text:span text:style-name="T161_54"><text:s/></text:span><text:span text:style-name="T161_55">UCs</text:span><text:span text:style-name="T161_56">,<text:s/></text:span><text:span text:style-name="T161_57">then</text:span><text:span text:style-name="T161_58"><text:s/></text:span><text:span text:style-name="T161_59">try</text:span><text:span text:style-name="T161_60"><text:s/></text:span><text:span text:style-name="T161_61">to</text:span><text:span text:style-name="T161_62"><text:s/></text:span><text:span text:style-name="T161_63">figure</text:span><text:span text:style-name="T161_64"><text:s/></text:span><text:span text:style-name="T161_65">out</text:span><text:span text:style-name="T161_66"><text:s/></text:span><text:span text:style-name="T161_67">how</text:span><text:span text:style-name="T161_68"><text:s/></text:span><text:span text:style-name="T161_69">to</text:span><text:span text:style-name="T161_70"><text:s/></text:span><text:span text:style-name="T161_71">share</text:span><text:span text:style-name="T161_72"><text:s/></text:span><text:span text:style-name="T161_73">more</text:span><text:span text:style-name="T161_74"><text:s/></text:span><text:span text:style-name="T161_75">broadly</text:span><text:span text:style-name="T161_76">.<text:s/></text:span></text:p>
        </text:list-item>
        <text:list-item>
          <text:p text:style-name="P162"><text:span text:style-name="T162_1">Template</text:span><text:span text:style-name="T162_2"><text:s/></text:span><text:span text:style-name="T162_3">to</text:span><text:span text:style-name="T162_4"><text:s/></text:span><text:span text:style-name="T162_5">help</text:span><text:span text:style-name="T162_6"><text:s/></text:span><text:span text:style-name="T162_7">with</text:span><text:span text:style-name="T162_8"><text:s/></text:span><text:span text:style-name="T162_9">collection</text:span><text:span text:style-name="T162_10"><text:s/></text:span><text:span text:style-name="T162_11">of</text:span><text:span text:style-name="T162_12"><text:s/></text:span><text:span text:style-name="T162_13">it</text:span><text:span text:style-name="T162_14"><text:s/></text:span><text:span text:style-name="T162_15">that</text:span><text:span text:style-name="T162_16"><text:s/></text:span><text:span text:style-name="T162_17">should</text:span><text:span text:style-name="T162_18"><text:s/></text:span><text:span text:style-name="T162_19">help</text:span><text:span text:style-name="T162_20"><text:s/></text:span><text:span text:style-name="T162_21">others</text:span><text:span text:style-name="T162_22"><text:s/></text:span><text:span text:style-name="T162_23">collect</text:span><text:span text:style-name="T162_24"><text:s/></text:span><text:span text:style-name="T162_25">similarly</text:span><text:span text:style-name="T162_26">.</text:span></text:p>
        </text:list-item>
      </text:list>
      <text:p text:style-name="P163"/>
      <text:p text:style-name="P164"><text:span text:style-name="T164_1">Group</text:span><text:span text:style-name="T164_2"><text:s/></text:span><text:span text:style-name="T164_3">Discussion</text:span><text:span text:style-name="T164_4">:</text:span></text:p>
      <text:list text:style-name="LS11" xml:id="list133">
        <text:list-item>
          <text:p text:style-name="P165"><text:span text:style-name="T165_1">Is</text:span><text:span text:style-name="T165_2"><text:s/></text:span><text:span text:style-name="T165_3">there</text:span><text:span text:style-name="T165_4"><text:s/></text:span><text:span text:style-name="T165_5">still</text:span><text:span text:style-name="T165_6"><text:s/></text:span><text:span text:style-name="T165_7">value</text:span><text:span text:style-name="T165_8"><text:s/></text:span><text:span text:style-name="T165_9">in</text:span><text:span text:style-name="T165_10"><text:s/></text:span><text:span text:style-name="T165_11">incomplete</text:span><text:span text:style-name="T165_12"><text:s/></text:span><text:span text:style-name="T165_13">records</text:span><text:span text:style-name="T165_14">?<text:s/></text:span><text:span text:style-name="T165_15">Does</text:span><text:span text:style-name="T165_16"><text:s/></text:span><text:span text:style-name="T165_17">DPLA</text:span><text:span text:style-name="T165_18"><text:s/></text:span><text:span text:style-name="T165_19">acknowledge</text:span><text:span text:style-name="T165_20"><text:s/></text:span><text:span text:style-name="T165_21">incomplete</text:span><text:span text:style-name="T165_22"><text:s/></text:span><text:span text:style-name="T165_23">as</text:span><text:span text:style-name="T165_24"><text:s/></text:span><text:span text:style-name="T165_25">better</text:span><text:span text:style-name="T165_26"><text:s/></text:span><text:span text:style-name="T165_27">than</text:span><text:span text:style-name="T165_28"><text:s/></text:span><text:span text:style-name="T165_29">nothing</text:span><text:span text:style-name="T165_30">?</text:span></text:p>
          <text:list>
            <text:list-item>
              <text:p text:style-name="P166"><text:span text:style-name="T166_1">DPLA</text:span><text:span text:style-name="T166_2"><text:s/></text:span><text:span text:style-name="T166_3">as</text:span><text:span text:style-name="T166_4"><text:s/></text:span><text:span text:style-name="T166_5">platform</text:span><text:span text:style-name="T166_6"><text:s/></text:span><text:span text:style-name="T166_7">for</text:span><text:span text:style-name="T166_8"><text:s/></text:span><text:span text:style-name="T166_9">awareness</text:span><text:span text:style-name="T166_10"><text:s/></text:span><text:span text:style-name="T166_11">and</text:span><text:span text:style-name="T166_12"><text:s/></text:span><text:span text:style-name="T166_13">discussion</text:span><text:span text:style-name="T166_14"><text:s/></text:span><text:span text:style-name="T166_15">of</text:span><text:span text:style-name="T166_16"><text:s/></text:span><text:span text:style-name="T166_17">rights</text:span><text:span text:style-name="T166_18"><text:s/></text:span><text:span text:style-name="T166_19">issues</text:span><text:span text:style-name="T166_20"><text:s/></text:span><text:span text:style-name="T166_21">and</text:span><text:span text:style-name="T166_22"><text:s/></text:span><text:span text:style-name="T166_23">incomplete</text:span><text:span text:style-name="T166_24"><text:s/></text:span><text:span text:style-name="T166_25">records</text:span></text:p>
              <text:list>
                <text:list-item>
                  <text:p text:style-name="P167"><text:span text:style-name="T167_1">Advocacy</text:span><text:span text:style-name="T167_2"><text:s/></text:span><text:span text:style-name="T167_3">through</text:span><text:span text:style-name="T167_4"><text:s/></text:span><text:span text:style-name="T167_5">collection</text:span></text:p>
                </text:list-item>
              </text:list>
            </text:list-item>
          </text:list>
        </text:list-item>
        <text:list-item>
          <text:p text:style-name="P168"><text:span text:style-name="T168_1">American</text:span><text:span text:style-name="T168_2"><text:s/></text:span><text:span text:style-name="T168_3">Archive</text:span><text:span text:style-name="T168_4"><text:s/></text:span><text:span text:style-name="T168_5">Content</text:span><text:span text:style-name="T168_6"><text:s/></text:span><text:span text:style-name="T168_7">Inventory</text:span><text:span text:style-name="T168_8"><text:s/></text:span><text:span text:style-name="T168_9">Project</text:span><text:span text:style-name="T168_10">:<text:s/></text:span><text:span text:style-name="T168_11"><text:a xlink:type="simple" xlink:href="http://www.americanarchiveinventory.org"><text:span text:style-name="T168_12">www</text:span></text:a></text:span><text:span text:style-name="T168_13"><text:a xlink:type="simple" xlink:href="http://www.americanarchiveinventory.org"><text:span text:style-name="T168_14">.</text:span></text:a></text:span><text:span text:style-name="T168_15"><text:a xlink:type="simple" xlink:href="http://www.americanarchiveinventory.org"><text:span text:style-name="T168_16">americanarchiveinventory</text:span></text:a></text:span><text:span text:style-name="T168_17"><text:a xlink:type="simple" xlink:href="http://www.americanarchiveinventory.org"><text:span text:style-name="T168_18">.</text:span></text:a></text:span><text:span text:style-name="T168_19"><text:a xlink:type="simple" xlink:href="http://www.americanarchiveinventory.org"><text:span text:style-name="T168_20">org</text:span></text:a></text:span></text:p>
          <text:list>
            <text:list-item>
              <text:p text:style-name="P169"><text:span text:style-name="T169_1">Asked</text:span><text:span text:style-name="T169_2"><text:s/></text:span><text:span text:style-name="T169_3">public</text:span><text:span text:style-name="T169_4"><text:s/></text:span><text:span text:style-name="T169_5">media</text:span><text:span text:style-name="T169_6"><text:s/></text:span><text:span text:style-name="T169_7">stations</text:span><text:span text:style-name="T169_8"><text:s/></text:span><text:span text:style-name="T169_9">across</text:span><text:span text:style-name="T169_10"><text:s/></text:span><text:span text:style-name="T169_11">nation</text:span><text:span text:style-name="T169_12"><text:s/></text:span><text:span text:style-name="T169_13">to</text:span><text:span text:style-name="T169_14"><text:s/></text:span><text:span text:style-name="T169_15">tell</text:span><text:span text:style-name="T169_16"><text:s/></text:span><text:span text:style-name="T169_17">what</text:span><text:span text:style-name="T169_18"><text:s/></text:span><text:span text:style-name="T169_19">collections</text:span><text:span text:style-name="T169_20"><text:s/></text:span><text:span text:style-name="T169_21">had</text:span><text:span text:style-name="T169_22"><text:s/></text:span><text:span text:style-name="T169_23">public</text:span><text:span text:style-name="T169_24"><text:s/></text:span><text:span text:style-name="T169_25">media</text:span><text:span text:style-name="T169_26"><text:s/></text:span><text:span text:style-name="T169_27">content</text:span></text:p>
              <text:list>
                <text:list-item>
                  <text:p text:style-name="P170"><text:span text:style-name="T170_1">CPB</text:span><text:span text:style-name="T170_2"><text:s/></text:span><text:span text:style-name="T170_3">funded</text:span><text:span text:style-name="T170_4"><text:s/></text:span><text:span text:style-name="T170_5">inventory</text:span><text:span text:style-name="T170_6"><text:s/></text:span><text:span text:style-name="T170_7">assessment</text:span><text:span text:style-name="T170_8"><text:s/></text:span><text:span text:style-name="T170_9">grants</text:span></text:p>
                </text:list-item>
                <text:list-item>
                  <text:p text:style-name="P171"><text:span text:style-name="T171_1">Hopefully</text:span><text:span text:style-name="T171_2"><text:s/></text:span><text:span text:style-name="T171_3">DPLA</text:span><text:span text:style-name="T171_4"><text:s/></text:span><text:span text:style-name="T171_5">can</text:span><text:span text:style-name="T171_6"><text:s/></text:span><text:span text:style-name="T171_7">harvest</text:span><text:span text:style-name="T171_8"><text:s/></text:span><text:span text:style-name="T171_9">these</text:span><text:span text:style-name="T171_10"><text:s/></text:span><text:span text:style-name="T171_11">records</text:span></text:p>
                </text:list-item>
              </text:list>
            </text:list-item>
            <text:list-item>
              <text:p text:style-name="P172"><text:span text:style-name="T172_1">AACIP</text:span><text:span text:style-name="T172_2"><text:s/>=<text:s/></text:span><text:span text:style-name="T172_3">aggregator</text:span><text:span text:style-name="T172_4"><text:s/></text:span><text:span text:style-name="T172_5">of</text:span><text:span text:style-name="T172_6"><text:s/></text:span><text:span text:style-name="T172_7">public</text:span><text:span text:style-name="T172_8"><text:s/></text:span><text:span text:style-name="T172_9">media</text:span><text:span text:style-name="T172_10"><text:s/></text:span><text:span text:style-name="T172_11">across</text:span><text:span text:style-name="T172_12"><text:s/></text:span><text:span text:style-name="T172_13">country</text:span></text:p>
            </text:list-item>
          </text:list>
        </text:list-item>
        <text:list-item>
          <text:p text:style-name="P173"><text:span text:style-name="T173_1">Library</text:span><text:span text:style-name="T173_2"><text:s/></text:span><text:span text:style-name="T173_3">of</text:span><text:span text:style-name="T173_4"><text:s/></text:span><text:span text:style-name="T173_5">Congress</text:span></text:p>
          <text:list>
            <text:list-item>
              <text:p text:style-name="P174"><text:span text:style-name="T174_1">NDSA</text:span><text:span text:style-name="T174_2"><text:s/>-<text:s/></text:span><text:span text:style-name="T174_3">citizen</text:span><text:span text:style-name="T174_4"><text:s/></text:span><text:span text:style-name="T174_5">journalism</text:span></text:p>
              <text:list>
                <text:list-item>
                  <text:p text:style-name="P175"><text:span text:style-name="T175_1">talk</text:span><text:span text:style-name="T175_2"><text:s/></text:span><text:span text:style-name="T175_3">about</text:span><text:span text:style-name="T175_4"><text:s/></text:span><text:span text:style-name="T175_5">reaching</text:span><text:span text:style-name="T175_6"><text:s/></text:span><text:span text:style-name="T175_7">out</text:span><text:span text:style-name="T175_8"><text:s/></text:span><text:span text:style-name="T175_9">to</text:span><text:span text:style-name="T175_10"><text:s/></text:span><text:span text:style-name="T175_11">public</text:span><text:span text:style-name="T175_12"><text:s/></text:span><text:span text:style-name="T175_13">libraries</text:span><text:span text:style-name="T175_14">,<text:s/></text:span><text:span text:style-name="T175_15">even</text:span><text:span text:style-name="T175_16"><text:s/></text:span><text:span text:style-name="T175_17">for</text:span><text:span text:style-name="T175_18"><text:s/></text:span><text:span text:style-name="T175_19">description</text:span></text:p>
                </text:list-item>
                <text:list-item>
                  <text:p text:style-name="P176"><text:span text:style-name="T176_1">partnership</text:span><text:span text:style-name="T176_2"><text:s/></text:span><text:span text:style-name="T176_3">w</text:span><text:span text:style-name="T176_4">/<text:s/></text:span><text:span text:style-name="T176_5">DPLA</text:span><text:span text:style-name="T176_6">?</text:span></text:p>
                </text:list-item>
              </text:list>
            </text:list-item>
          </text:list>
        </text:list-item>
        <text:list-item>
          <text:p text:style-name="P177"><text:span text:style-name="T177_1">News</text:span><text:span text:style-name="T177_2"><text:s/></text:span><text:span text:style-name="T177_3">Image</text:span><text:span text:style-name="T177_4"><text:s/></text:span><text:span text:style-name="T177_5">Collections</text:span></text:p>
          <text:list>
            <text:list-item>
              <text:p text:style-name="P178"><text:span text:style-name="T178_1">Photo</text:span><text:span text:style-name="T178_2"><text:s/></text:span><text:span text:style-name="T178_3">Morgue</text:span><text:span text:style-name="T178_4"><text:s/></text:span><text:span text:style-name="T178_5">collection</text:span><text:span text:style-name="T178_6"><text:s/>-<text:s/></text:span><text:span text:style-name="T178_7">LA</text:span><text:span text:style-name="T178_8"><text:s/></text:span><text:span text:style-name="T178_9">Times</text:span><text:span text:style-name="T178_10"><text:s/></text:span><text:span text:style-name="T178_11">and</text:span><text:span text:style-name="T178_12"><text:s/></text:span><text:span text:style-name="T178_13">Independent</text:span><text:span text:style-name="T178_14"><text:s/></text:span><text:span text:style-name="T178_15">Collector</text:span></text:p>
              <text:list>
                <text:list-item>
                  <text:p text:style-name="P179"><text:span text:style-name="T179_1">Creative</text:span><text:span text:style-name="T179_2"><text:s/></text:span><text:span text:style-name="T179_3">Commons</text:span><text:span text:style-name="T179_4"><text:s/></text:span><text:span text:style-name="T179_5">licensing</text:span></text:p>
                </text:list-item>
              </text:list>
            </text:list-item>
          </text:list>
        </text:list-item>
      </text:list>
      <text:p text:style-name="P180"/>
      <text:p text:style-name="P181"><text:span text:style-name="T181_1">Big</text:span><text:span text:style-name="T181_2"><text:s/></text:span><text:span text:style-name="T181_3">Wins</text:span><text:span text:style-name="T181_4"><text:s/>(</text:span><text:span text:style-name="T181_5">Value</text:span><text:span text:style-name="T181_6"><text:s/></text:span><text:span text:style-name="T181_7">Statement</text:span><text:span text:style-name="T181_8">)<text:s/></text:span><text:span text:style-name="T181_9">on</text:span><text:span text:style-name="T181_10"><text:s/></text:span><text:span text:style-name="T181_11">Collecting</text:span><text:span text:style-name="T181_12"><text:s/></text:span><text:span text:style-name="T181_13">News</text:span><text:span text:style-name="T181_14">/</text:span><text:span text:style-name="T181_15">Public</text:span><text:span text:style-name="T181_16"><text:s/></text:span><text:span text:style-name="T181_17">Broadcasting</text:span><text:span text:style-name="T181_18">:</text:span></text:p>
      <text:list text:style-name="LS12" xml:id="list148">
        <text:list-item>
          <text:p text:style-name="P182"><text:span text:style-name="T182_1">News</text:span><text:span text:style-name="T182_2"><text:s/></text:span><text:span text:style-name="T182_3">is</text:span><text:span text:style-name="T182_4"><text:s/></text:span><text:span text:style-name="T182_5">essential</text:span><text:span text:style-name="T182_6"><text:s/></text:span><text:span text:style-name="T182_7">to</text:span><text:span text:style-name="T182_8"><text:s/></text:span><text:span text:style-name="T182_9">an</text:span><text:span text:style-name="T182_10"><text:s/></text:span><text:span text:style-name="T182_11">informed</text:span><text:span text:style-name="T182_12"><text:s/></text:span><text:span text:style-name="T182_13">democracy</text:span><text:span text:style-name="T182_14"><text:s/>(</text:span><text:span text:style-name="T182_15">mission</text:span><text:span text:style-name="T182_16"><text:s/></text:span><text:span text:style-name="T182_17">critical</text:span><text:span text:style-name="T182_18"><text:s/></text:span><text:span text:style-name="T182_19">nature</text:span><text:span text:style-name="T182_20">)</text:span></text:p>
        </text:list-item>
        <text:list-item>
          <text:p text:style-name="P183"><text:span text:style-name="T183_1">At</text:span><text:span text:style-name="T183_2"><text:s/></text:span><text:span text:style-name="T183_3">risk</text:span><text:span text:style-name="T183_4">/</text:span><text:span text:style-name="T183_5">ephemeral</text:span><text:span text:style-name="T183_6">--</text:span><text:span text:style-name="T183_7">needs</text:span><text:span text:style-name="T183_8"><text:s/></text:span><text:span text:style-name="T183_9">to</text:span><text:span text:style-name="T183_10"><text:s/></text:span><text:span text:style-name="T183_11">be</text:span><text:span text:style-name="T183_12"><text:s/></text:span><text:span text:style-name="T183_13">preserved</text:span><text:span text:style-name="T183_14"><text:s/></text:span><text:span text:style-name="T183_15">and</text:span><text:span text:style-name="T183_16"><text:s/></text:span><text:span text:style-name="T183_17">made</text:span><text:span text:style-name="T183_18"><text:s/></text:span><text:span text:style-name="T183_19">accessible</text:span></text:p>
        </text:list-item>
        <text:list-item>
          <text:p text:style-name="P184"><text:span text:style-name="T184_1">On</text:span><text:span text:style-name="T184_2"><text:s/></text:span><text:span text:style-name="T184_3">funding</text:span><text:span text:style-name="T184_4"><text:s/></text:span><text:span text:style-name="T184_5">side</text:span><text:span text:style-name="T184_6">--</text:span><text:span text:style-name="T184_7">this</text:span><text:span text:style-name="T184_8"><text:s/></text:span><text:span text:style-name="T184_9">becomes</text:span><text:span text:style-name="T184_10"><text:s/></text:span><text:span text:style-name="T184_11">the</text:span><text:span text:style-name="T184_12"><text:s/></text:span><text:span text:style-name="T184_13">work</text:span><text:span text:style-name="T184_14"><text:s/></text:span><text:span text:style-name="T184_15">of</text:span><text:span text:style-name="T184_16"><text:s/></text:span><text:span text:style-name="T184_17">libraries</text:span><text:span text:style-name="T184_18"><text:s/>(</text:span><text:span text:style-name="T184_19">reopens</text:span><text:span text:style-name="T184_20"><text:s/></text:span><text:span text:style-name="T184_21">question</text:span><text:span text:style-name="T184_22">/</text:span><text:span text:style-name="T184_23">purpose</text:span><text:span text:style-name="T184_24"><text:s/></text:span><text:span text:style-name="T184_25">of</text:span><text:span text:style-name="T184_26"><text:s/></text:span><text:span text:style-name="T184_27">libraries</text:span><text:span text:style-name="T184_28">)</text:span></text:p>
        </text:list-item>
        <text:list-item>
          <text:p text:style-name="P185"><text:span text:style-name="T185_1">What</text:span><text:span text:style-name="T185_2"><text:s/></text:span><text:span text:style-name="T185_3">connects</text:span><text:span text:style-name="T185_4"><text:s/></text:span><text:span text:style-name="T185_5">better</text:span><text:span text:style-name="T185_6"><text:s/></text:span><text:span text:style-name="T185_7">to</text:span><text:span text:style-name="T185_8"><text:s/></text:span><text:span text:style-name="T185_9">the</text:span><text:span text:style-name="T185_10"><text:s/></text:span><text:span text:style-name="T185_11">heritage</text:span><text:span text:style-name="T185_12"><text:s/></text:span><text:span text:style-name="T185_13">of</text:span><text:span text:style-name="T185_14"><text:s/></text:span><text:span text:style-name="T185_15">the</text:span><text:span text:style-name="T185_16"><text:s/></text:span><text:span text:style-name="T185_17">past</text:span><text:span text:style-name="T185_18"><text:s/></text:span><text:span text:style-name="T185_19">than</text:span><text:span text:style-name="T185_20"><text:s/></text:span><text:span text:style-name="T185_21">to</text:span><text:span text:style-name="T185_22"><text:s/></text:span><text:span text:style-name="T185_23">collect</text:span><text:span text:style-name="T185_24"><text:s/></text:span><text:span text:style-name="T185_25">these</text:span><text:span text:style-name="T185_26"><text:s/></text:span><text:span text:style-name="T185_27">deeply</text:span><text:span text:style-name="T185_28"><text:s/></text:span><text:span text:style-name="T185_29">local</text:span><text:span text:style-name="T185_30"><text:s/></text:span><text:span text:style-name="T185_31">stories</text:span><text:span text:style-name="T185_32">?</text:span></text:p>
        </text:list-item>
        <text:list-item>
          <text:p text:style-name="P186"><text:span text:style-name="T186_1">Need</text:span><text:span text:style-name="T186_2"><text:s/></text:span><text:span text:style-name="T186_3">broad</text:span><text:span text:style-name="T186_4"><text:s/></text:span><text:span text:style-name="T186_5">definition</text:span><text:span text:style-name="T186_6"><text:s/></text:span><text:span text:style-name="T186_7">of</text:span><text:span text:style-name="T186_8"><text:s/></text:span><text:span text:style-name="T186_9">news</text:span></text:p>
        </text:list-item>
        <text:list-item>
          <text:p text:style-name="P187"><text:span text:style-name="T187_1">Partnerships</text:span><text:span text:style-name="T187_2"><text:s/></text:span><text:span text:style-name="T187_3">have</text:span><text:span text:style-name="T187_4"><text:s/></text:span><text:span text:style-name="T187_5">to</text:span><text:span text:style-name="T187_6"><text:s/></text:span><text:span text:style-name="T187_7">be</text:span><text:span text:style-name="T187_8"><text:s/></text:span><text:span text:style-name="T187_9">developed</text:span><text:span text:style-name="T187_10"><text:s/></text:span><text:span text:style-name="T187_11">in</text:span><text:span text:style-name="T187_12"><text:s/></text:span><text:span text:style-name="T187_13">these</text:span><text:span text:style-name="T187_14"><text:s/></text:span><text:span text:style-name="T187_15">communities</text:span><text:span text:style-name="T187_16"><text:s/></text:span><text:span text:style-name="T187_17">with</text:span><text:span text:style-name="T187_18"><text:s/></text:span><text:span text:style-name="T187_19">institutions</text:span><text:span text:style-name="T187_20">/</text:span><text:span text:style-name="T187_21">orgs</text:span><text:span text:style-name="T187_22"><text:s/></text:span><text:span text:style-name="T187_23">with</text:span><text:span text:style-name="T187_24"><text:s/></text:span><text:span text:style-name="T187_25">capacity</text:span><text:span text:style-name="T187_26"><text:s/></text:span><text:span text:style-name="T187_27">and</text:span><text:span text:style-name="T187_28"><text:s/></text:span><text:span text:style-name="T187_29">others</text:span></text:p>
          <text:list>
            <text:list-item>
              <text:p text:style-name="P188"><text:span text:style-name="T188_1">Providing</text:span><text:span text:style-name="T188_2"><text:s/></text:span><text:span text:style-name="T188_3">a</text:span><text:span text:style-name="T188_4"><text:s/></text:span><text:span text:style-name="T188_5">framework</text:span><text:span text:style-name="T188_6"><text:s/></text:span><text:span text:style-name="T188_7">for</text:span><text:span text:style-name="T188_8"><text:s/></text:span><text:span text:style-name="T188_9">local</text:span><text:span text:style-name="T188_10"><text:s/></text:span><text:span text:style-name="T188_11">media</text:span><text:span text:style-name="T188_12"><text:s/></text:span><text:span text:style-name="T188_13">to</text:span><text:span text:style-name="T188_14"><text:s/></text:span><text:span text:style-name="T188_15">reach</text:span><text:span text:style-name="T188_16"><text:s/></text:span><text:span text:style-name="T188_17">out</text:span><text:span text:style-name="T188_18"><text:s/></text:span><text:span text:style-name="T188_19">to</text:span><text:span text:style-name="T188_20"><text:s/></text:span><text:span text:style-name="T188_21">public</text:span><text:span text:style-name="T188_22"><text:s/></text:span><text:span text:style-name="T188_23">library</text:span><text:span text:style-name="T188_24"><text:s/></text:span><text:span text:style-name="T188_25">world</text:span><text:span text:style-name="T188_26"><text:s/></text:span><text:span text:style-name="T188_27">for</text:span><text:span text:style-name="T188_28"><text:s/></text:span><text:span text:style-name="T188_29">ephemeral</text:span><text:span text:style-name="T188_30"><text:s/></text:span><text:span text:style-name="T188_31">collections</text:span><text:span text:style-name="T188_32">,<text:s/></text:span><text:span text:style-name="T188_33">providing</text:span><text:span text:style-name="T188_34"><text:s/></text:span><text:span text:style-name="T188_35">expertise</text:span><text:span text:style-name="T188_36"><text:s/></text:span><text:span text:style-name="T188_37">to</text:span><text:span text:style-name="T188_38"><text:s/></text:span><text:span text:style-name="T188_39">preserve</text:span><text:span text:style-name="T188_40"><text:s/></text:span><text:span text:style-name="T188_41">and</text:span><text:span text:style-name="T188_42"><text:s/></text:span><text:span text:style-name="T188_43">make</text:span><text:span text:style-name="T188_44"><text:s/></text:span><text:span text:style-name="T188_45">accessible</text:span><text:span text:style-name="T188_46"><text:s/></text:span><text:span text:style-name="T188_47">media</text:span><text:span text:style-name="T188_48"><text:s/></text:span><text:span text:style-name="T188_49">collections</text:span></text:p>
            </text:list-item>
            <text:list-item>
              <text:p text:style-name="P189"><text:span text:style-name="T189_1">Need</text:span><text:span text:style-name="T189_2"><text:s/></text:span><text:span text:style-name="T189_3">infrastructure</text:span><text:span text:style-name="T189_4"><text:s/></text:span><text:span text:style-name="T189_5">at</text:span><text:span text:style-name="T189_6"><text:s/></text:span><text:span text:style-name="T189_7">local</text:span><text:span text:style-name="T189_8"><text:s/></text:span><text:span text:style-name="T189_9">level</text:span><text:span text:style-name="T189_10"><text:s/></text:span><text:span text:style-name="T189_11">to</text:span><text:span text:style-name="T189_12"><text:s/></text:span><text:span text:style-name="T189_13">make</text:span><text:span text:style-name="T189_14"><text:s/></text:span><text:span text:style-name="T189_15">sure</text:span><text:span text:style-name="T189_16"><text:s/></text:span><text:span text:style-name="T189_17">public</text:span><text:span text:style-name="T189_18"><text:s/></text:span><text:span text:style-name="T189_19">media</text:span><text:span text:style-name="T189_20"><text:s/></text:span><text:span text:style-name="T189_21">is</text:span><text:span text:style-name="T189_22"><text:s/></text:span><text:span text:style-name="T189_23">collected</text:span><text:span text:style-name="T189_24">--</text:span><text:span text:style-name="T189_25">more</text:span><text:span text:style-name="T189_26"><text:s/></text:span><text:span text:style-name="T189_27">focused</text:span><text:span text:style-name="T189_28"><text:s/></text:span><text:span text:style-name="T189_29">on</text:span><text:span text:style-name="T189_30"><text:s/></text:span><text:span text:style-name="T189_31">local</text:span><text:span text:style-name="T189_32"><text:s/></text:span><text:span text:style-name="T189_33">culture</text:span><text:span text:style-name="T189_34"><text:s/></text:span><text:span text:style-name="T189_35">and</text:span><text:span text:style-name="T189_36"><text:s/></text:span><text:span text:style-name="T189_37">news</text:span><text:span text:style-name="T189_38">,<text:s/></text:span><text:span text:style-name="T189_39">local</text:span><text:span text:style-name="T189_40"><text:s/></text:span><text:span text:style-name="T189_41">network</text:span><text:span text:style-name="T189_42"><text:s/></text:span><text:span text:style-name="T189_43">stations</text:span><text:span text:style-name="T189_44"><text:s/></text:span><text:span text:style-name="T189_45">use</text:span><text:span text:style-name="T189_46"><text:s/></text:span><text:span text:style-name="T189_47">feeds</text:span><text:span text:style-name="T189_48"><text:s/></text:span><text:span text:style-name="T189_49">from</text:span><text:span text:style-name="T189_50"><text:s/></text:span><text:span text:style-name="T189_51">national</text:span><text:span text:style-name="T189_52"><text:s/></text:span><text:span text:style-name="T189_53">networks</text:span><text:span text:style-name="T189_54">,<text:s/></text:span><text:span text:style-name="T189_55">not</text:span><text:span text:style-name="T189_56"><text:s/></text:span><text:span text:style-name="T189_57">local</text:span><text:span text:style-name="T189_58"><text:s/></text:span><text:span text:style-name="T189_59">news</text:span></text:p>
            </text:list-item>
          </text:list>
        </text:list-item>
      </text:list>
      <text:p text:style-name="P190"/>
      <text:p text:style-name="P191"><text:span text:style-name="T191_1">BREAK</text:span></text:p>
      <text:p text:style-name="P192"/>
      <text:p text:style-name="P193"><text:span text:style-name="T193_1">Science</text:span><text:span text:style-name="T193_2"><text:s/></text:span><text:span text:style-name="T193_3">and</text:span><text:span text:style-name="T193_4"><text:s/></text:span><text:span text:style-name="T193_5">Technology</text:span></text:p>
      <text:p text:style-name="P194"/>
      <text:p text:style-name="P195"><text:span text:style-name="T195_1">Presentation</text:span><text:span text:style-name="T195_2"><text:s/></text:span><text:span text:style-name="T195_3">by</text:span><text:span text:style-name="T195_4"><text:s/></text:span><text:span text:style-name="T195_5">Martin</text:span><text:span text:style-name="T195_6"><text:s/></text:span><text:span text:style-name="T195_7">Kalfatovic</text:span><text:span text:style-name="T195_8">:</text:span></text:p>
      <text:list text:style-name="LS13" xml:id="list156">
        <text:list-item>
          <text:p text:style-name="P196"><text:span text:style-name="T196_1">Interested</text:span><text:span text:style-name="T196_2"><text:s/></text:span><text:span text:style-name="T196_3">in</text:span><text:span text:style-name="T196_4"><text:s/></text:span><text:span text:style-name="T196_5">larger</text:span><text:span text:style-name="T196_6"><text:s/></text:span><text:span text:style-name="T196_7">scope</text:span><text:span text:style-name="T196_8"><text:s/></text:span><text:span text:style-name="T196_9">of</text:span><text:span text:style-name="T196_10"><text:s/></text:span><text:span text:style-name="T196_11">DPLA</text:span><text:span text:style-name="T196_12"><text:s/>-<text:s/>“</text:span><text:span text:style-name="T196_13">school</text:span><text:span text:style-name="T196_14"><text:s/></text:span><text:span text:style-name="T196_15">for</text:span><text:span text:style-name="T196_16"><text:s/></text:span><text:span text:style-name="T196_17">everybody</text:span><text:span text:style-name="T196_18">”<text:s/></text:span><text:span text:style-name="T196_19">concept</text:span></text:p>
        </text:list-item>
        <text:list-item>
          <text:p text:style-name="P197"><text:span text:style-name="T197_1">Will</text:span><text:span text:style-name="T197_2"><text:s/></text:span><text:span text:style-name="T197_3">be</text:span><text:span text:style-name="T197_4"><text:s/></text:span><text:span text:style-name="T197_5">officially</text:span><text:span text:style-name="T197_6"><text:s/></text:span><text:span text:style-name="T197_7">announcing</text:span><text:span text:style-name="T197_8"><text:s/></text:span><text:span text:style-name="T197_9">Biodiversity</text:span><text:span text:style-name="T197_10"><text:s/></text:span><text:span text:style-name="T197_11">Heritage</text:span><text:span text:style-name="T197_12"><text:s/></text:span><text:span text:style-name="T197_13">Library</text:span><text:span text:style-name="T197_14"><text:s/></text:span><text:span text:style-name="T197_15">partnership</text:span><text:span text:style-name="T197_16"><text:s/></text:span><text:span text:style-name="T197_17">with</text:span><text:span text:style-name="T197_18"><text:s/></text:span><text:span text:style-name="T197_19">DPLA</text:span><text:span text:style-name="T197_20">.</text:span></text:p>
        </text:list-item>
        <text:list-item>
          <text:p text:style-name="P198"><text:span text:style-name="T198_1">Mandate</text:span><text:span text:style-name="T198_2"><text:s/></text:span><text:span text:style-name="T198_3">from</text:span><text:span text:style-name="T198_4"><text:s/></text:span><text:span text:style-name="T198_5">White</text:span><text:span text:style-name="T198_6"><text:s/></text:span><text:span text:style-name="T198_7">House</text:span><text:span text:style-name="T198_8"><text:s/>-<text:s/></text:span><text:span text:style-name="T198_9">Open</text:span><text:span text:style-name="T198_10"><text:s/></text:span><text:span text:style-name="T198_11">Access</text:span><text:span text:style-name="T198_12"><text:s/></text:span><text:span text:style-name="T198_13">for</text:span><text:span text:style-name="T198_14"><text:s/></text:span><text:span text:style-name="T198_15">government</text:span><text:span text:style-name="T198_16"><text:s/></text:span><text:span text:style-name="T198_17">supported</text:span><text:span text:style-name="T198_18"><text:s/></text:span><text:span text:style-name="T198_19">research</text:span></text:p>
          <text:list>
            <text:list-item>
              <text:p text:style-name="P199"><text:span text:style-name="T199_1">DPLA</text:span><text:span text:style-name="T199_2"><text:s/></text:span><text:span text:style-name="T199_3">can</text:span><text:span text:style-name="T199_4"><text:s/></text:span><text:span text:style-name="T199_5">promote</text:span><text:span text:style-name="T199_6"><text:s/></text:span><text:span text:style-name="T199_7">Open</text:span><text:span text:style-name="T199_8"><text:s/></text:span><text:span text:style-name="T199_9">Access</text:span><text:span text:style-name="T199_10"><text:s/></text:span><text:span text:style-name="T199_11">for</text:span><text:span text:style-name="T199_12"><text:s/></text:span><text:span text:style-name="T199_13">all</text:span><text:span text:style-name="T199_14"><text:s/></text:span><text:span text:style-name="T199_15">government</text:span><text:span text:style-name="T199_16">-</text:span><text:span text:style-name="T199_17">funded</text:span><text:span text:style-name="T199_18"><text:s/></text:span><text:span text:style-name="T199_19">scientific</text:span><text:span text:style-name="T199_20"><text:s/></text:span><text:span text:style-name="T199_21">research</text:span></text:p>
            </text:list-item>
          </text:list>
        </text:list-item>
        <text:list-item>
          <text:p text:style-name="P200"><text:span text:style-name="T200_1">Other</text:span><text:span text:style-name="T200_2"><text:s/></text:span><text:span text:style-name="T200_3">Smithsonian</text:span><text:span text:style-name="T200_4"><text:s/></text:span><text:span text:style-name="T200_5">Institution</text:span><text:span text:style-name="T200_6"><text:s/></text:span><text:span text:style-name="T200_7">collections</text:span><text:span text:style-name="T200_8"><text:s/></text:span><text:span text:style-name="T200_9">have</text:span><text:span text:style-name="T200_10"><text:s/></text:span><text:span text:style-name="T200_11">officially</text:span><text:span text:style-name="T200_12"><text:s/></text:span><text:span text:style-name="T200_13">joined</text:span><text:span text:style-name="T200_14"><text:s/></text:span><text:span text:style-name="T200_15">DPLA</text:span><text:span text:style-name="T200_16"><text:s/></text:span><text:span text:style-name="T200_17">as</text:span><text:span text:style-name="T200_18"><text:s/></text:span><text:span text:style-name="T200_19">content</text:span><text:span text:style-name="T200_20"><text:s/></text:span><text:span text:style-name="T200_21">provider</text:span></text:p>
          <text:list>
            <text:list-item>
              <text:p text:style-name="P201"><text:span text:style-name="T201_1">Looking</text:span><text:span text:style-name="T201_2"><text:s/></text:span><text:span text:style-name="T201_3">at</text:span><text:span text:style-name="T201_4"><text:s/></text:span><text:span text:style-name="T201_5">content</text:span><text:span text:style-name="T201_6"><text:s/></text:span><text:span text:style-name="T201_7">w</text:span><text:span text:style-name="T201_8">/<text:s/></text:span><text:span text:style-name="T201_9">good</text:span><text:span text:style-name="T201_10"><text:s/></text:span><text:span text:style-name="T201_11">metadata</text:span><text:span text:style-name="T201_12">,<text:s/></text:span><text:span text:style-name="T201_13">about</text:span><text:span text:style-name="T201_14"><text:s/>8<text:s/></text:span><text:span text:style-name="T201_15">million</text:span><text:span text:style-name="T201_16"><text:s/></text:span><text:span text:style-name="T201_17">records</text:span><text:span text:style-name="T201_18"><text:s/></text:span><text:span text:style-name="T201_19">available</text:span></text:p>
            </text:list-item>
            <text:list-item>
              <text:p text:style-name="P202"><text:span text:style-name="T202_1">Narrowed</text:span><text:span text:style-name="T202_2"><text:s/></text:span><text:span text:style-name="T202_3">to</text:span><text:span text:style-name="T202_4"><text:s/>775,000<text:s/></text:span><text:span text:style-name="T202_5">records</text:span><text:span text:style-name="T202_6">--</text:span><text:span text:style-name="T202_7">SI</text:span><text:span text:style-name="T202_8"><text:s/></text:span><text:span text:style-name="T202_9">owned</text:span><text:span text:style-name="T202_10"><text:s/></text:span><text:span text:style-name="T202_11">objects</text:span><text:span text:style-name="T202_12">,<text:s/></text:span><text:span text:style-name="T202_13">resolve</text:span><text:span text:style-name="T202_14"><text:s/></text:span><text:span text:style-name="T202_15">to</text:span><text:span text:style-name="T202_16"><text:s/></text:span><text:span text:style-name="T202_17">URL</text:span><text:span text:style-name="T202_18"><text:s/></text:span><text:span text:style-name="T202_19">w</text:span><text:span text:style-name="T202_20">/<text:s/></text:span><text:span text:style-name="T202_21">digital</text:span><text:span text:style-name="T202_22"><text:s/></text:span><text:span text:style-name="T202_23">object</text:span></text:p>
            </text:list-item>
            <text:list-item>
              <text:p text:style-name="P203"><text:span text:style-name="T203_1">450,000<text:s/></text:span><text:span text:style-name="T203_2">are</text:span><text:span text:style-name="T203_3"><text:s/></text:span><text:span text:style-name="T203_4">natural</text:span><text:span text:style-name="T203_5"><text:s/></text:span><text:span text:style-name="T203_6">history</text:span><text:span text:style-name="T203_7"><text:s/></text:span><text:span text:style-name="T203_8">collections</text:span><text:span text:style-name="T203_9"><text:tab/></text:span></text:p>
            </text:list-item>
          </text:list>
        </text:list-item>
      </text:list>
      <text:list text:style-name="LS14" xml:id="list164">
        <text:list-item>
          <text:p text:style-name="P204"><text:span text:style-name="T204_1">DPLA</text:span><text:span text:style-name="T204_2"><text:s/></text:span><text:span text:style-name="T204_3">as</text:span><text:span text:style-name="T204_4"><text:s/></text:span><text:span text:style-name="T204_5">a</text:span><text:span text:style-name="T204_6"><text:s/></text:span><text:span text:style-name="T204_7">portal</text:span><text:span text:style-name="T204_8">,<text:s/></text:span><text:span text:style-name="T204_9">DPLA</text:span><text:span text:style-name="T204_10"><text:s/></text:span><text:span text:style-name="T204_11">through</text:span><text:span text:style-name="T204_12"><text:s/></text:span><text:span text:style-name="T204_13">API</text:span><text:span text:style-name="T204_14">--</text:span><text:span text:style-name="T204_15">can</text:span><text:span text:style-name="T204_16"><text:s/></text:span><text:span text:style-name="T204_17">define</text:span><text:span text:style-name="T204_18"><text:s/></text:span><text:span text:style-name="T204_19">parameters</text:span><text:span text:style-name="T204_20"><text:s/></text:span><text:span text:style-name="T204_21">and</text:span><text:span text:style-name="T204_22"><text:s/></text:span><text:span text:style-name="T204_23">pull</text:span><text:span text:style-name="T204_24"><text:s/></text:span><text:span text:style-name="T204_25">data</text:span><text:span text:style-name="T204_26"><text:s/></text:span><text:span text:style-name="T204_27">set</text:span><text:span text:style-name="T204_28"><text:s/></text:span><text:span text:style-name="T204_29">out</text:span></text:p>
          <text:list>
            <text:list-item>
              <text:p text:style-name="P205"><text:span text:style-name="T205_1">Concept</text:span><text:span text:style-name="T205_2"><text:s/></text:span><text:span text:style-name="T205_3">of</text:span><text:span text:style-name="T205_4"><text:s/></text:span><text:span text:style-name="T205_5">channels</text:span><text:span text:style-name="T205_6"><text:s/></text:span><text:span text:style-name="T205_7">within</text:span><text:span text:style-name="T205_8"><text:s/></text:span><text:span text:style-name="T205_9">DPLA</text:span><text:span text:style-name="T205_10"><text:s/></text:span><text:span text:style-name="T205_11">for</text:span><text:span text:style-name="T205_12"><text:s/></text:span><text:span text:style-name="T205_13">different</text:span><text:span text:style-name="T205_14"><text:s/></text:span><text:span text:style-name="T205_15">audiences</text:span><text:span text:style-name="T205_16"><text:s/></text:span><text:span text:style-name="T205_17">and</text:span><text:span text:style-name="T205_18"><text:s/></text:span><text:span text:style-name="T205_19">subjects</text:span><text:span text:style-name="T205_20"><text:s/></text:span><text:span text:style-name="T205_21">through</text:span><text:span text:style-name="T205_22"><text:s/></text:span><text:span text:style-name="T205_23">the</text:span><text:span text:style-name="T205_24"><text:s/></text:span><text:span text:style-name="T205_25">portal</text:span></text:p>
            </text:list-item>
            <text:list-item>
              <text:p text:style-name="P206"><text:span text:style-name="T206_1">Scale</text:span><text:span text:style-name="T206_2"><text:s/></text:span><text:span text:style-name="T206_3">slider</text:span><text:span text:style-name="T206_4"><text:s/></text:span><text:span text:style-name="T206_5">for</text:span><text:span text:style-name="T206_6"><text:s/></text:span><text:span text:style-name="T206_7">user</text:span><text:span text:style-name="T206_8"><text:s/></text:span><text:span text:style-name="T206_9">type</text:span><text:span text:style-name="T206_10"><text:s/>(</text:span><text:span text:style-name="T206_11">K</text:span><text:span text:style-name="T206_12">-12<text:s/></text:span><text:span text:style-name="T206_13">to</text:span><text:span text:style-name="T206_14"><text:s/></text:span><text:span text:style-name="T206_15">specialist</text:span><text:span text:style-name="T206_16">)</text:span></text:p>
            </text:list-item>
          </text:list>
        </text:list-item>
        <text:list-item>
          <text:p text:style-name="P207"><text:span text:style-name="T207_1">What</text:span><text:span text:style-name="T207_2"><text:s/></text:span><text:span text:style-name="T207_3">about</text:span><text:span text:style-name="T207_4"><text:s/></text:span><text:span text:style-name="T207_5">NSDL</text:span><text:span text:style-name="T207_6"><text:s/></text:span><text:span text:style-name="T207_7">content</text:span><text:span text:style-name="T207_8">?<text:s/></text:span><text:span text:style-name="T207_9">It</text:span><text:span text:style-name="T207_10"><text:s/></text:span><text:span text:style-name="T207_11">needs</text:span><text:span text:style-name="T207_12"><text:s/></text:span><text:span text:style-name="T207_13">to</text:span><text:span text:style-name="T207_14"><text:s/></text:span><text:span text:style-name="T207_15">be</text:span><text:span text:style-name="T207_16"><text:s/></text:span><text:span text:style-name="T207_17">adopted</text:span><text:span text:style-name="T207_18"><text:s/></text:span><text:span text:style-name="T207_19">soon</text:span><text:span text:style-name="T207_20">.</text:span></text:p>
        </text:list-item>
        <text:list-item>
          <text:p text:style-name="P208"><text:span text:style-name="T208_1">How</text:span><text:span text:style-name="T208_2"><text:s/></text:span><text:span text:style-name="T208_3">DPLA</text:span><text:span text:style-name="T208_4"><text:s/></text:span><text:span text:style-name="T208_5">connect</text:span><text:span text:style-name="T208_6"><text:s/></text:span><text:span text:style-name="T208_7">science</text:span><text:span text:style-name="T208_8"><text:s/></text:span><text:span text:style-name="T208_9">museums</text:span><text:span text:style-name="T208_10">,<text:s/></text:span><text:span text:style-name="T208_11">natural</text:span><text:span text:style-name="T208_12"><text:s/></text:span><text:span text:style-name="T208_13">history</text:span><text:span text:style-name="T208_14"><text:s/></text:span><text:span text:style-name="T208_15">community</text:span><text:span text:style-name="T208_16"><text:s/></text:span><text:span text:style-name="T208_17">with</text:span><text:span text:style-name="T208_18"><text:s/></text:span><text:span text:style-name="T208_19">national</text:span><text:span text:style-name="T208_20"><text:s/></text:span><text:span text:style-name="T208_21">interest</text:span><text:span text:style-name="T208_22"><text:s/></text:span><text:span text:style-name="T208_23">in</text:span><text:span text:style-name="T208_24"><text:s/></text:span><text:span text:style-name="T208_25">STEM</text:span><text:span text:style-name="T208_26"><text:s/></text:span><text:span text:style-name="T208_27">education</text:span></text:p>
          <text:list>
            <text:list-item>
              <text:p text:style-name="P209"><text:span text:style-name="T209_1">SI</text:span><text:span text:style-name="T209_2"><text:s/></text:span><text:span text:style-name="T209_3">working</text:span><text:span text:style-name="T209_4"><text:s/></text:span><text:span text:style-name="T209_5">on</text:span><text:span text:style-name="T209_6"><text:s/></text:span><text:span text:style-name="T209_7">modules</text:span><text:span text:style-name="T209_8">,<text:s/></text:span><text:span text:style-name="T209_9">teacher</text:span><text:span text:style-name="T209_10"><text:s/></text:span><text:span text:style-name="T209_11">developing</text:span><text:span text:style-name="T209_12"><text:s/></text:span><text:span text:style-name="T209_13">lesson</text:span><text:span text:style-name="T209_14"><text:s/></text:span><text:span text:style-name="T209_15">plans</text:span><text:span text:style-name="T209_16"><text:s/></text:span><text:span text:style-name="T209_17">can</text:span><text:span text:style-name="T209_18"><text:s/></text:span><text:span text:style-name="T209_19">plug</text:span><text:span text:style-name="T209_20"><text:s/></text:span><text:span text:style-name="T209_21">information</text:span><text:span text:style-name="T209_22"><text:s/></text:span><text:span text:style-name="T209_23">from</text:span><text:span text:style-name="T209_24"><text:s/></text:span><text:span text:style-name="T209_25">modules</text:span></text:p>
            </text:list-item>
            <text:list-item>
              <text:p text:style-name="P210"><text:span text:style-name="T210_1">Want</text:span><text:span text:style-name="T210_2"><text:s/></text:span><text:span text:style-name="T210_3">to</text:span><text:span text:style-name="T210_4"><text:s/></text:span><text:span text:style-name="T210_5">tag</text:span><text:span text:style-name="T210_6"><text:s/></text:span><text:span text:style-name="T210_7">content</text:span><text:span text:style-name="T210_8"><text:s/></text:span><text:span text:style-name="T210_9">with</text:span><text:span text:style-name="T210_10"><text:s/></text:span><text:span text:style-name="T210_11">national</text:span><text:span text:style-name="T210_12"><text:s/></text:span><text:span text:style-name="T210_13">standards</text:span><text:span text:style-name="T210_14"><text:s/></text:span><text:span text:style-name="T210_15">of</text:span><text:span text:style-name="T210_16"><text:s/></text:span><text:span text:style-name="T210_17">learning</text:span><text:span text:style-name="T210_18">,<text:s/></text:span><text:span text:style-name="T210_19">can</text:span><text:span text:style-name="T210_20"><text:s/></text:span><text:span text:style-name="T210_21">flow</text:span><text:span text:style-name="T210_22"><text:s/></text:span><text:span text:style-name="T210_23">down</text:span><text:span text:style-name="T210_24"><text:s/></text:span><text:span text:style-name="T210_25">to</text:span><text:span text:style-name="T210_26"><text:s/></text:span><text:span text:style-name="T210_27">state</text:span><text:span text:style-name="T210_28"><text:s/></text:span><text:span text:style-name="T210_29">level</text:span></text:p>
            </text:list-item>
          </text:list>
        </text:list-item>
      </text:list>
      <text:p text:style-name="P211"/>
      <text:p text:style-name="P212"><text:span text:style-name="T212_1">Group</text:span><text:span text:style-name="T212_2"><text:s/></text:span><text:span text:style-name="T212_3">Discussion</text:span><text:span text:style-name="T212_4">:</text:span></text:p>
      <text:list text:style-name="LS15" xml:id="list171">
        <text:list-item>
          <text:p text:style-name="P213"><text:span text:style-name="T213_1">UC</text:span><text:span text:style-name="T213_2"><text:s/></text:span><text:span text:style-name="T213_3">San</text:span><text:span text:style-name="T213_4"><text:s/></text:span><text:span text:style-name="T213_5">Diego</text:span><text:span text:style-name="T213_6">,<text:s/></text:span><text:span text:style-name="T213_7">UC</text:span><text:span text:style-name="T213_8"><text:s/></text:span><text:span text:style-name="T213_9">Santa</text:span><text:span text:style-name="T213_10"><text:s/></text:span><text:span text:style-name="T213_11">Barbara</text:span></text:p>
        </text:list-item>
        <text:list-item>
          <text:p text:style-name="P214"><text:span text:style-name="T214_1">Museums</text:span><text:span text:style-name="T214_2"><text:s/></text:span><text:span text:style-name="T214_3">might</text:span><text:span text:style-name="T214_4"><text:s/></text:span><text:span text:style-name="T214_5">be</text:span><text:span text:style-name="T214_6"><text:s/></text:span><text:span text:style-name="T214_7">more</text:span><text:span text:style-name="T214_8"><text:s/>1<text:s/></text:span><text:span text:style-name="T214_9">to</text:span><text:span text:style-name="T214_10"><text:s/>1<text:s/></text:span><text:span text:style-name="T214_11">communications</text:span><text:span text:style-name="T214_12"><text:s/></text:span><text:span text:style-name="T214_13">rather</text:span><text:span text:style-name="T214_14"><text:s/></text:span><text:span text:style-name="T214_15">than</text:span><text:span text:style-name="T214_16"><text:s/></text:span><text:span text:style-name="T214_17">aggregations</text:span></text:p>
        </text:list-item>
        <text:list-item>
          <text:p text:style-name="P215"><text:span text:style-name="T215_1">CC</text:span><text:span text:style-name="T215_2">0<text:s/></text:span><text:span text:style-name="T215_3">license</text:span><text:span text:style-name="T215_4"><text:s/></text:span><text:span text:style-name="T215_5">will</text:span><text:span text:style-name="T215_6"><text:s/></text:span><text:span text:style-name="T215_7">be</text:span><text:span text:style-name="T215_8"><text:s/></text:span><text:span text:style-name="T215_9">a</text:span><text:span text:style-name="T215_10"><text:s/></text:span><text:span text:style-name="T215_11">problem</text:span><text:span text:style-name="T215_12"><text:s/></text:span><text:span text:style-name="T215_13">for</text:span><text:span text:style-name="T215_14"><text:s/></text:span><text:span text:style-name="T215_15">Museums</text:span><text:span text:style-name="T215_16"><text:s/></text:span><text:span text:style-name="T215_17">because</text:span><text:span text:style-name="T215_18"><text:s/></text:span><text:span text:style-name="T215_19">getting</text:span><text:span text:style-name="T215_20"><text:s/></text:span><text:span text:style-name="T215_21">data</text:span><text:span text:style-name="T215_22"><text:s/></text:span><text:span text:style-name="T215_23">from</text:span><text:span text:style-name="T215_24"><text:s/></text:span><text:span text:style-name="T215_25">upstream</text:span></text:p>
        </text:list-item>
        <text:list-item>
          <text:p text:style-name="P216"><text:span text:style-name="T216_1">Science</text:span><text:span text:style-name="T216_2">.</text:span><text:span text:style-name="T216_3">gov</text:span><text:span text:style-name="T216_4"><text:s/></text:span><text:span text:style-name="T216_5">want</text:span><text:span text:style-name="T216_6"><text:s/></text:span><text:span text:style-name="T216_7">to</text:span><text:span text:style-name="T216_8"><text:s/></text:span><text:span text:style-name="T216_9">contribute</text:span><text:span text:style-name="T216_10">,<text:s/></text:span><text:span text:style-name="T216_11">just</text:span><text:span text:style-name="T216_12"><text:s/></text:span><text:span text:style-name="T216_13">matter</text:span><text:span text:style-name="T216_14"><text:s/></text:span><text:span text:style-name="T216_15">of</text:span><text:span text:style-name="T216_16"><text:s/></text:span><text:span text:style-name="T216_17">time</text:span><text:span text:style-name="T216_18"><text:s/></text:span><text:span text:style-name="T216_19">and</text:span><text:span text:style-name="T216_20"><text:s/></text:span><text:span text:style-name="T216_21">people</text:span><text:span text:style-name="T216_22"><text:s/></text:span><text:span text:style-name="T216_23">to</text:span><text:span text:style-name="T216_24"><text:s/></text:span><text:span text:style-name="T216_25">make</text:span><text:span text:style-name="T216_26"><text:s/></text:span><text:span text:style-name="T216_27">it</text:span><text:span text:style-name="T216_28"><text:s/></text:span><text:span text:style-name="T216_29">happen</text:span></text:p>
        </text:list-item>
        <text:list-item>
          <text:p text:style-name="P217"><text:span text:style-name="T217_1">Encyclopedia</text:span><text:span text:style-name="T217_2"><text:s/></text:span><text:span text:style-name="T217_3">of</text:span><text:span text:style-name="T217_4"><text:s/></text:span><text:span text:style-name="T217_5">Life</text:span></text:p>
        </text:list-item>
        <text:list-item>
          <text:p text:style-name="P218"><text:span text:style-name="T218_1">With</text:span><text:span text:style-name="T218_2"><text:s/></text:span><text:span text:style-name="T218_3">museums</text:span><text:span text:style-name="T218_4"><text:s/></text:span><text:span text:style-name="T218_5">research</text:span><text:span text:style-name="T218_6"><text:s/></text:span><text:span text:style-name="T218_7">content</text:span><text:span text:style-name="T218_8"><text:s/></text:span><text:span text:style-name="T218_9">is</text:span><text:span text:style-name="T218_10"><text:s/></text:span><text:span text:style-name="T218_11">easier</text:span><text:span text:style-name="T218_12"><text:s/></text:span><text:span text:style-name="T218_13">to</text:span><text:span text:style-name="T218_14"><text:s/></text:span><text:span text:style-name="T218_15">get</text:span><text:span text:style-name="T218_16"><text:s/></text:span><text:span text:style-name="T218_17">from</text:span><text:span text:style-name="T218_18"><text:s/></text:span><text:span text:style-name="T218_19">them</text:span><text:span text:style-name="T218_20"><text:s/></text:span><text:span text:style-name="T218_21">as</text:span><text:span text:style-name="T218_22"><text:s/></text:span><text:span text:style-name="T218_23">opposed</text:span><text:span text:style-name="T218_24"><text:s/></text:span><text:span text:style-name="T218_25">to</text:span><text:span text:style-name="T218_26"><text:s/></text:span><text:span text:style-name="T218_27">popular</text:span><text:span text:style-name="T218_28"><text:s/></text:span><text:span text:style-name="T218_29">items</text:span></text:p>
        </text:list-item>
        <text:list-item>
          <text:p text:style-name="P219"><text:span text:style-name="T219_1">Artsy</text:span><text:span text:style-name="T219_2"><text:s/></text:span><text:span text:style-name="T219_3">in</text:span><text:span text:style-name="T219_4"><text:s/></text:span><text:span text:style-name="T219_5">NYC</text:span></text:p>
          <text:list>
            <text:list-item>
              <text:p text:style-name="P220"><text:span text:style-name="T220_1">Doing</text:span><text:span text:style-name="T220_2"><text:s/></text:span><text:span text:style-name="T220_3">work</text:span><text:span text:style-name="T220_4"><text:s/></text:span><text:span text:style-name="T220_5">to</text:span><text:span text:style-name="T220_6"><text:s/></text:span><text:span text:style-name="T220_7">museums</text:span><text:span text:style-name="T220_8"><text:s/></text:span><text:span text:style-name="T220_9">and</text:span><text:span text:style-name="T220_10"><text:s/></text:span><text:span text:style-name="T220_11">galleries</text:span><text:span text:style-name="T220_12"><text:s/></text:span><text:span text:style-name="T220_13">to</text:span><text:span text:style-name="T220_14"><text:s/></text:span><text:span text:style-name="T220_15">get</text:span><text:span text:style-name="T220_16"><text:s/></text:span><text:span text:style-name="T220_17">them</text:span><text:span text:style-name="T220_18"><text:s/></text:span><text:span text:style-name="T220_19">comfortable</text:span><text:span text:style-name="T220_20"><text:s/></text:span><text:span text:style-name="T220_21">sharing</text:span><text:span text:style-name="T220_22"><text:s/></text:span><text:span text:style-name="T220_23">data</text:span></text:p>
            </text:list-item>
          </text:list>
        </text:list-item>
        <text:list-item>
          <text:p text:style-name="P221"><text:span text:style-name="T221_1">Google</text:span><text:span text:style-name="T221_2"><text:s/></text:span><text:span text:style-name="T221_3">cultural</text:span><text:span text:style-name="T221_4"><text:s/></text:span><text:span text:style-name="T221_5">heritage</text:span></text:p>
        </text:list-item>
        <text:list-item>
          <text:p text:style-name="P222"><text:span text:style-name="T222_1">Clarity</text:span><text:span text:style-name="T222_2"><text:s/></text:span><text:span text:style-name="T222_3">around</text:span><text:span text:style-name="T222_4"><text:s/></text:span><text:span text:style-name="T222_5">value</text:span><text:span text:style-name="T222_6"><text:s/></text:span><text:span text:style-name="T222_7">proposition</text:span><text:span text:style-name="T222_8"><text:s/></text:span><text:span text:style-name="T222_9">is</text:span><text:span text:style-name="T222_10"><text:s/></text:span><text:span text:style-name="T222_11">the</text:span><text:span text:style-name="T222_12"><text:s/></text:span><text:span text:style-name="T222_13">key</text:span><text:span text:style-name="T222_14"><text:s/></text:span><text:span text:style-name="T222_15">to</text:span><text:span text:style-name="T222_16"><text:s/></text:span><text:span text:style-name="T222_17">getting</text:span><text:span text:style-name="T222_18"><text:s/></text:span><text:span text:style-name="T222_19">museum</text:span><text:span text:style-name="T222_20"><text:s/></text:span><text:span text:style-name="T222_21">contributions</text:span><text:span text:style-name="T222_22">.</text:span></text:p>
          <text:list>
            <text:list-item>
              <text:p text:style-name="P223"><text:span text:style-name="T223_1">SI</text:span><text:span text:style-name="T223_2"><text:s/></text:span><text:span text:style-name="T223_3">was</text:span><text:span text:style-name="T223_4"><text:s/></text:span><text:span text:style-name="T223_5">sold</text:span><text:span text:style-name="T223_6"><text:s/></text:span><text:span text:style-name="T223_7">on</text:span><text:span text:style-name="T223_8"><text:s/></text:span><text:span text:style-name="T223_9">fact</text:span><text:span text:style-name="T223_10"><text:s/></text:span><text:span text:style-name="T223_11">that</text:span><text:span text:style-name="T223_12"><text:s/></text:span><text:span text:style-name="T223_13">SI</text:span><text:span text:style-name="T223_14"><text:s/></text:span><text:span text:style-name="T223_15">is</text:span><text:span text:style-name="T223_16"><text:s/></text:span><text:span text:style-name="T223_17">supposed</text:span><text:span text:style-name="T223_18"><text:s/></text:span><text:span text:style-name="T223_19">to</text:span><text:span text:style-name="T223_20"><text:s/></text:span><text:span text:style-name="T223_21">be</text:span><text:span text:style-name="T223_22"><text:s/></text:span><text:span text:style-name="T223_23">a</text:span><text:span text:style-name="T223_24"><text:s/></text:span><text:span text:style-name="T223_25">national</text:span><text:span text:style-name="T223_26"><text:s/></text:span><text:span text:style-name="T223_27">collection</text:span><text:span text:style-name="T223_28">--</text:span><text:span text:style-name="T223_29">DPLA</text:span><text:span text:style-name="T223_30"><text:s/></text:span><text:span text:style-name="T223_31">could</text:span><text:span text:style-name="T223_32"><text:s/></text:span><text:span text:style-name="T223_33">expand</text:span><text:span text:style-name="T223_34"><text:s/></text:span><text:span text:style-name="T223_35">their</text:span><text:span text:style-name="T223_36"><text:s/></text:span><text:span text:style-name="T223_37">content</text:span><text:span text:style-name="T223_38"><text:s/></text:span><text:span text:style-name="T223_39">outreach</text:span></text:p>
            </text:list-item>
            <text:list-item>
              <text:p text:style-name="P224"><text:span text:style-name="T224_1">Curators</text:span><text:span text:style-name="T224_2"><text:s/></text:span><text:span text:style-name="T224_3">spend</text:span><text:span text:style-name="T224_4"><text:s/></text:span><text:span text:style-name="T224_5">a</text:span><text:span text:style-name="T224_6"><text:s/></text:span><text:span text:style-name="T224_7">lot</text:span><text:span text:style-name="T224_8"><text:s/></text:span><text:span text:style-name="T224_9">of</text:span><text:span text:style-name="T224_10"><text:s/></text:span><text:span text:style-name="T224_11">time</text:span><text:span text:style-name="T224_12"><text:s/></text:span><text:span text:style-name="T224_13">on</text:span><text:span text:style-name="T224_14"><text:s/></text:span><text:span text:style-name="T224_15">descriptions</text:span><text:span text:style-name="T224_16">,<text:s/></text:span><text:span text:style-name="T224_17">experts</text:span><text:span text:style-name="T224_18"><text:s/></text:span><text:span text:style-name="T224_19">in</text:span><text:span text:style-name="T224_20"><text:s/></text:span><text:span text:style-name="T224_21">their</text:span><text:span text:style-name="T224_22"><text:s/></text:span><text:span text:style-name="T224_23">field</text:span><text:span text:style-name="T224_24">,<text:s/></text:span><text:span text:style-name="T224_25">if</text:span><text:span text:style-name="T224_26"><text:s/></text:span><text:span text:style-name="T224_27">release</text:span><text:span text:style-name="T224_28"><text:s/></text:span><text:span text:style-name="T224_29">their</text:span><text:span text:style-name="T224_30"><text:s/></text:span><text:span text:style-name="T224_31">records</text:span><text:span text:style-name="T224_32"><text:s/></text:span><text:span text:style-name="T224_33">the</text:span><text:span text:style-name="T224_34"><text:s/></text:span><text:span text:style-name="T224_35">authority</text:span><text:span text:style-name="T224_36"><text:s/></text:span><text:span text:style-name="T224_37">is</text:span><text:span text:style-name="T224_38"><text:s/></text:span><text:span text:style-name="T224_39">compromised</text:span><text:span text:style-name="T224_40"><text:s/></text:span><text:span text:style-name="T224_41">and</text:span><text:span text:style-name="T224_42"><text:s/></text:span><text:span text:style-name="T224_43">work</text:span><text:span text:style-name="T224_44"><text:s/></text:span><text:span text:style-name="T224_45">no</text:span><text:span text:style-name="T224_46"><text:s/></text:span><text:span text:style-name="T224_47">longer</text:span><text:span text:style-name="T224_48"><text:s/></text:span><text:span text:style-name="T224_49">associated</text:span><text:span text:style-name="T224_50"><text:s/></text:span><text:span text:style-name="T224_51">with</text:span><text:span text:style-name="T224_52"><text:s/></text:span><text:span text:style-name="T224_53">their</text:span><text:span text:style-name="T224_54"><text:s/></text:span><text:span text:style-name="T224_55">museum</text:span></text:p>
              <text:list>
                <text:list-item>
                  <text:p text:style-name="P225"><text:span text:style-name="T225_1">important</text:span><text:span text:style-name="T225_2"><text:s/></text:span><text:span text:style-name="T225_3">to</text:span><text:span text:style-name="T225_4"><text:s/></text:span><text:span text:style-name="T225_5">be</text:span><text:span text:style-name="T225_6"><text:s/></text:span><text:span text:style-name="T225_7">able</text:span><text:span text:style-name="T225_8"><text:s/></text:span><text:span text:style-name="T225_9">to</text:span><text:span text:style-name="T225_10"><text:s/></text:span><text:span text:style-name="T225_11">show</text:span><text:span text:style-name="T225_12"><text:s/></text:span><text:span text:style-name="T225_13">what</text:span><text:span text:style-name="T225_14"><text:s/></text:span><text:span text:style-name="T225_15">they</text:span><text:span text:style-name="T225_16">’</text:span><text:span text:style-name="T225_17">re</text:span><text:span text:style-name="T225_18"><text:s/></text:span><text:span text:style-name="T225_19">missing</text:span><text:span text:style-name="T225_20"><text:s/></text:span><text:span text:style-name="T225_21">out</text:span><text:span text:style-name="T225_22"><text:s/></text:span><text:span text:style-name="T225_23">on</text:span><text:span text:style-name="T225_24"><text:s/></text:span><text:span text:style-name="T225_25">by</text:span><text:span text:style-name="T225_26"><text:s/></text:span><text:span text:style-name="T225_27">holding</text:span><text:span text:style-name="T225_28"><text:s/></text:span><text:span text:style-name="T225_29">onto</text:span><text:span text:style-name="T225_30"><text:s/></text:span><text:span text:style-name="T225_31">date</text:span><text:span text:style-name="T225_32">,<text:s/></text:span><text:span text:style-name="T225_33">trade</text:span><text:span text:style-name="T225_34"><text:s/></text:span><text:span text:style-name="T225_35">offs</text:span></text:p>
                </text:list-item>
                <text:list-item>
                  <text:p text:style-name="P226"><text:span text:style-name="T226_1">Github</text:span><text:span text:style-name="T226_2"><text:s/></text:span><text:span text:style-name="T226_3">for</text:span><text:span text:style-name="T226_4"><text:s/></text:span><text:span text:style-name="T226_5">version</text:span><text:span text:style-name="T226_6"><text:s/></text:span><text:span text:style-name="T226_7">control</text:span></text:p>
                </text:list-item>
              </text:list>
            </text:list-item>
          </text:list>
        </text:list-item>
        <text:list-item>
          <text:p text:style-name="P227"><text:span text:style-name="T227_1">Rijksmuseum</text:span><text:span text:style-name="T227_2"><text:s/>/<text:s/></text:span><text:span text:style-name="T227_3">Rijks</text:span><text:span text:style-name="T227_4"><text:s/></text:span><text:span text:style-name="T227_5">Studio</text:span></text:p>
        </text:list-item>
      </text:list>
      <text:p text:style-name="P228"/>
      <text:p text:style-name="P229"><text:span text:style-name="T229_1">Institutional</text:span><text:span text:style-name="T229_2"><text:s/></text:span><text:span text:style-name="T229_3">Repositories</text:span><text:span text:style-name="T229_4"><text:s/>&amp;<text:s/></text:span><text:span text:style-name="T229_5">ETDs</text:span></text:p>
      <text:p text:style-name="P230"/>
      <text:p text:style-name="P231"><text:span text:style-name="T231_1">Presentation</text:span><text:span text:style-name="T231_2"><text:s/></text:span><text:span text:style-name="T231_3">by</text:span><text:span text:style-name="T231_4"><text:s/></text:span><text:span text:style-name="T231_5">Sarah</text:span><text:span text:style-name="T231_6"><text:s/></text:span><text:span text:style-name="T231_7">Shreeves</text:span><text:span text:style-name="T231_8">:</text:span></text:p>
      <text:list text:style-name="LS16" xml:id="list186">
        <text:list-item>
          <text:p text:style-name="P232"><text:span text:style-name="T232_1">About</text:span><text:span text:style-name="T232_2"><text:s/>400<text:s/></text:span><text:span text:style-name="T232_3">IRs</text:span><text:span text:style-name="T232_4"><text:s/></text:span><text:span text:style-name="T232_5">in</text:span><text:span text:style-name="T232_6"><text:s/></text:span><text:span text:style-name="T232_7">USA</text:span><text:span text:style-name="T232_8">,<text:s/></text:span><text:span text:style-name="T232_9">no</text:span><text:span text:style-name="T232_10"><text:s/></text:span><text:span text:style-name="T232_11">good</text:span><text:span text:style-name="T232_12"><text:s/></text:span><text:span text:style-name="T232_13">sense</text:span><text:span text:style-name="T232_14"><text:s/></text:span><text:span text:style-name="T232_15">of</text:span><text:span text:style-name="T232_16"><text:s/></text:span><text:span text:style-name="T232_17">total</text:span><text:span text:style-name="T232_18"><text:s/></text:span><text:span text:style-name="T232_19">items</text:span><text:span text:style-name="T232_20">.</text:span></text:p>
          <text:list>
            <text:list-item>
              <text:p text:style-name="P233"><text:span text:style-name="T233_1">IRs</text:span><text:span text:style-name="T233_2"><text:s/></text:span><text:span text:style-name="T233_3">have</text:span><text:span text:style-name="T233_4"><text:s/></text:span><text:span text:style-name="T233_5">wide</text:span><text:span text:style-name="T233_6"><text:s/></text:span><text:span text:style-name="T233_7">variety</text:span><text:span text:style-name="T233_8"><text:s/></text:span><text:span text:style-name="T233_9">of</text:span><text:span text:style-name="T233_10"><text:s/></text:span><text:span text:style-name="T233_11">content</text:span><text:span text:style-name="T233_12"><text:s/></text:span><text:span text:style-name="T233_13">numbers</text:span></text:p>
            </text:list-item>
          </text:list>
        </text:list-item>
        <text:list-item>
          <text:p text:style-name="P234"><text:span text:style-name="T234_1">IRs</text:span><text:span text:style-name="T234_2"><text:s/></text:span><text:span text:style-name="T234_3">have</text:span><text:span text:style-name="T234_4"><text:s/></text:span><text:span text:style-name="T234_5">rich</text:span><text:span text:style-name="T234_6"><text:s/></text:span><text:span text:style-name="T234_7">and</text:span><text:span text:style-name="T234_8"><text:s/></text:span><text:span text:style-name="T234_9">diverse</text:span><text:span text:style-name="T234_10"><text:s/></text:span><text:span text:style-name="T234_11">content</text:span><text:span text:style-name="T234_12">,<text:s/></text:span><text:span text:style-name="T234_13">journal</text:span><text:span text:style-name="T234_14"><text:s/></text:span><text:span text:style-name="T234_15">articles</text:span><text:span text:style-name="T234_16"><text:s/>(</text:span><text:span text:style-name="T234_17">scholarly</text:span><text:span text:style-name="T234_18"><text:s/></text:span><text:span text:style-name="T234_19">publications</text:span><text:span text:style-name="T234_20">)<text:s/></text:span><text:span text:style-name="T234_21">in</text:span><text:span text:style-name="T234_22"><text:s/></text:span><text:span text:style-name="T234_23">various</text:span><text:span text:style-name="T234_24"><text:s/></text:span><text:span text:style-name="T234_25">forms</text:span><text:span text:style-name="T234_26">,<text:s/></text:span><text:span text:style-name="T234_27">grey</text:span><text:span text:style-name="T234_28"><text:s/></text:span><text:span text:style-name="T234_29">literature</text:span><text:span text:style-name="T234_30"><text:s/>(</text:span><text:span text:style-name="T234_31">tech</text:span><text:span text:style-name="T234_32"><text:s/></text:span><text:span text:style-name="T234_33">reports</text:span><text:span text:style-name="T234_34">,<text:s/></text:span><text:span text:style-name="T234_35">working</text:span><text:span text:style-name="T234_36"><text:s/></text:span><text:span text:style-name="T234_37">papers</text:span><text:span text:style-name="T234_38">),<text:s/></text:span><text:span text:style-name="T234_39">extension</text:span><text:span text:style-name="T234_40"><text:s/></text:span><text:span text:style-name="T234_41">material</text:span><text:span text:style-name="T234_42"><text:s/>(</text:span><text:span text:style-name="T234_43">at</text:span><text:span text:style-name="T234_44"><text:s/></text:span><text:span text:style-name="T234_45">UIUC</text:span><text:span text:style-name="T234_46">:<text:s/></text:span><text:span text:style-name="T234_47">from</text:span><text:span text:style-name="T234_48"><text:s/></text:span><text:span text:style-name="T234_49">ag</text:span><text:span text:style-name="T234_50"><text:s/></text:span><text:span text:style-name="T234_51">school</text:span><text:span text:style-name="T234_52">,<text:s/></text:span><text:span text:style-name="T234_53">engineering</text:span><text:span text:style-name="T234_54"><text:s/></text:span><text:span text:style-name="T234_55">school</text:span><text:span text:style-name="T234_56">)<text:s/></text:span><text:span text:style-name="T234_57">meant</text:span><text:span text:style-name="T234_58"><text:s/></text:span><text:span text:style-name="T234_59">for</text:span><text:span text:style-name="T234_60"><text:s/></text:span><text:span text:style-name="T234_61">the</text:span><text:span text:style-name="T234_62"><text:s/></text:span><text:span text:style-name="T234_63">public</text:span><text:span text:style-name="T234_64">,<text:s/></text:span><text:span text:style-name="T234_65">theses</text:span><text:span text:style-name="T234_66"><text:s/></text:span><text:span text:style-name="T234_67">and</text:span><text:span text:style-name="T234_68"><text:s/></text:span><text:span text:style-name="T234_69">dissertations</text:span><text:span text:style-name="T234_70">,<text:s/></text:span><text:span text:style-name="T234_71">software</text:span><text:span text:style-name="T234_72">,<text:s/></text:span><text:span text:style-name="T234_73">research</text:span><text:span text:style-name="T234_74"><text:s/></text:span><text:span text:style-name="T234_75">data</text:span><text:span text:style-name="T234_76">,<text:s/></text:span><text:span text:style-name="T234_77">undergrad</text:span><text:span text:style-name="T234_78"><text:s/></text:span><text:span text:style-name="T234_79">research</text:span><text:span text:style-name="T234_80">,<text:s/></text:span><text:span text:style-name="T234_81">posters</text:span><text:span text:style-name="T234_82"><text:s/>&amp;<text:s/></text:span><text:span text:style-name="T234_83">presentations</text:span><text:span text:style-name="T234_84">.<text:s/></text:span></text:p>
        </text:list-item>
        <text:list-item>
          <text:p text:style-name="P235"><text:span text:style-name="T235_1">Previous</text:span><text:span text:style-name="T235_2"><text:s/></text:span><text:span text:style-name="T235_3">attempts</text:span><text:span text:style-name="T235_4"><text:s/></text:span><text:span text:style-name="T235_5">to</text:span><text:span text:style-name="T235_6"><text:s/></text:span><text:span text:style-name="T235_7">federate</text:span><text:span text:style-name="T235_8"><text:s/></text:span><text:span text:style-name="T235_9">access</text:span><text:span text:style-name="T235_10"><text:s/></text:span><text:span text:style-name="T235_11">to</text:span><text:span text:style-name="T235_12"><text:s/></text:span><text:span text:style-name="T235_13">this</text:span><text:span text:style-name="T235_14"><text:s/></text:span><text:span text:style-name="T235_15">content</text:span><text:span text:style-name="T235_16"><text:s/>(</text:span><text:span text:style-name="T235_17">Oyster</text:span><text:span text:style-name="T235_18">,<text:s/></text:span><text:span text:style-name="T235_19">B</text:span><text:span text:style-name="T235_20">-</text:span><text:span text:style-name="T235_21">press</text:span><text:span text:style-name="T235_22"><text:s/>(</text:span><text:span text:style-name="T235_23">runs</text:span><text:span text:style-name="T235_24"><text:s/></text:span><text:span text:style-name="T235_25">digital</text:span><text:span text:style-name="T235_26"><text:s/></text:span><text:span text:style-name="T235_27">commons</text:span><text:span text:style-name="T235_28"><text:s/></text:span><text:span text:style-name="T235_29">software</text:span><text:span text:style-name="T235_30">)<text:s/></text:span><text:span text:style-name="T235_31">has</text:span><text:span text:style-name="T235_32"><text:s/></text:span><text:span text:style-name="T235_33">search</text:span><text:span text:style-name="T235_34"><text:s/></text:span><text:span text:style-name="T235_35">function</text:span><text:span text:style-name="T235_36">,<text:s/></text:span><text:span text:style-name="T235_37">D</text:span><text:span text:style-name="T235_38">-</text:span><text:span text:style-name="T235_39">Space</text:span><text:span text:style-name="T235_40">)</text:span></text:p>
        </text:list-item>
        <text:list-item>
          <text:p text:style-name="P236"><text:span text:style-name="T236_1">Open</text:span><text:span text:style-name="T236_2"><text:s/></text:span><text:span text:style-name="T236_3">Access</text:span><text:span text:style-name="T236_4"><text:s/></text:span><text:span text:style-name="T236_5">directive</text:span><text:span text:style-name="T236_6">,<text:s/></text:span><text:span text:style-name="T236_7">not</text:span><text:span text:style-name="T236_8"><text:s/></text:span><text:span text:style-name="T236_9">sure</text:span><text:span text:style-name="T236_10"><text:s/></text:span><text:span text:style-name="T236_11">how</text:span><text:span text:style-name="T236_12"><text:s/></text:span><text:span text:style-name="T236_13">will</text:span><text:span text:style-name="T236_14"><text:s/></text:span><text:span text:style-name="T236_15">affect</text:span><text:span text:style-name="T236_16"><text:s/></text:span><text:span text:style-name="T236_17">IRs</text:span></text:p>
          <text:list>
            <text:list-item>
              <text:p text:style-name="P237"><text:span text:style-name="T237_1">Disciplinary</text:span><text:span text:style-name="T237_2"><text:s/></text:span><text:span text:style-name="T237_3">repositories</text:span><text:span text:style-name="T237_4"><text:s/></text:span><text:span text:style-name="T237_5">may</text:span><text:span text:style-name="T237_6"><text:s/></text:span><text:span text:style-name="T237_7">play</text:span><text:span text:style-name="T237_8"><text:s/></text:span><text:span text:style-name="T237_9">some</text:span><text:span text:style-name="T237_10"><text:s/></text:span><text:span text:style-name="T237_11">role</text:span><text:span text:style-name="T237_12"><text:s/></text:span><text:span text:style-name="T237_13">in</text:span><text:span text:style-name="T237_14"><text:s/></text:span><text:span text:style-name="T237_15">this</text:span></text:p>
            </text:list-item>
            <text:list-item>
              <text:p text:style-name="P238"><text:span text:style-name="T238_1">What</text:span><text:span text:style-name="T238_2"><text:s/></text:span><text:span text:style-name="T238_3">role</text:span><text:span text:style-name="T238_4"><text:s/></text:span><text:span text:style-name="T238_5">IRs</text:span><text:span text:style-name="T238_6"><text:s/></text:span><text:span text:style-name="T238_7">will</text:span><text:span text:style-name="T238_8"><text:s/></text:span><text:span text:style-name="T238_9">play</text:span><text:span text:style-name="T238_10"><text:s/></text:span><text:span text:style-name="T238_11">with</text:span><text:span text:style-name="T238_12"><text:s/></text:span><text:span text:style-name="T238_13">impetus</text:span><text:span text:style-name="T238_14"><text:s/></text:span><text:span text:style-name="T238_15">to</text:span><text:span text:style-name="T238_16"><text:s/></text:span><text:span text:style-name="T238_17">increased</text:span><text:span text:style-name="T238_18"><text:s/></text:span><text:span text:style-name="T238_19">access</text:span><text:span text:style-name="T238_20"><text:s/></text:span><text:span text:style-name="T238_21">to</text:span><text:span text:style-name="T238_22"><text:s/></text:span><text:span text:style-name="T238_23">government</text:span><text:span text:style-name="T238_24"><text:s/></text:span><text:span text:style-name="T238_25">funded</text:span><text:span text:style-name="T238_26"><text:s/></text:span><text:span text:style-name="T238_27">research</text:span></text:p>
              <text:list>
                <text:list-item>
                  <text:p text:style-name="P239"><text:span text:style-name="T239_1">At</text:span><text:span text:style-name="T239_2"><text:s/></text:span><text:span text:style-name="T239_3">state</text:span><text:span text:style-name="T239_4"><text:s/></text:span><text:span text:style-name="T239_5">level</text:span><text:span text:style-name="T239_6"><text:s/></text:span><text:span text:style-name="T239_7">there</text:span><text:span text:style-name="T239_8"><text:s/></text:span><text:span text:style-name="T239_9">has</text:span><text:span text:style-name="T239_10"><text:s/></text:span><text:span text:style-name="T239_11">been</text:span><text:span text:style-name="T239_12"><text:s/></text:span><text:span text:style-name="T239_13">push</text:span><text:span text:style-name="T239_14"><text:s/></text:span><text:span text:style-name="T239_15">to</text:span><text:span text:style-name="T239_16"><text:s/></text:span><text:span text:style-name="T239_17">make</text:span><text:span text:style-name="T239_18"><text:s/></text:span><text:span text:style-name="T239_19">state</text:span><text:span text:style-name="T239_20"><text:s/></text:span><text:span text:style-name="T239_21">funded</text:span><text:span text:style-name="T239_22"><text:s/></text:span><text:span text:style-name="T239_23">research</text:span><text:span text:style-name="T239_24"><text:s/></text:span><text:span text:style-name="T239_25">openly</text:span><text:span text:style-name="T239_26"><text:s/></text:span><text:span text:style-name="T239_27">available</text:span><text:span text:style-name="T239_28"><text:s/>(</text:span><text:span text:style-name="T239_29">CA</text:span><text:span text:style-name="T239_30">,<text:s/></text:span><text:span text:style-name="T239_31">IL</text:span><text:span text:style-name="T239_32"><text:s/></text:span><text:span text:style-name="T239_33">examples</text:span><text:span text:style-name="T239_34">)</text:span></text:p>
                </text:list-item>
              </text:list>
            </text:list-item>
          </text:list>
        </text:list-item>
        <text:list-item>
          <text:p text:style-name="P240"><text:span text:style-name="T240_1">Licensed</text:span><text:span text:style-name="T240_2"><text:s/></text:span><text:span text:style-name="T240_3">metadata</text:span><text:span text:style-name="T240_4"><text:s/></text:span><text:span text:style-name="T240_5">coming</text:span><text:span text:style-name="T240_6"><text:s/></text:span><text:span text:style-name="T240_7">out</text:span><text:span text:style-name="T240_8"><text:s/></text:span><text:span text:style-name="T240_9">of</text:span><text:span text:style-name="T240_10"><text:s/></text:span><text:span text:style-name="T240_11">IRs</text:span></text:p>
          <text:list>
            <text:list-item>
              <text:p text:style-name="P241"><text:span text:style-name="T241_1">Most</text:span><text:span text:style-name="T241_2"><text:s/></text:span><text:span text:style-name="T241_3">coming</text:span><text:span text:style-name="T241_4"><text:s/></text:span><text:span text:style-name="T241_5">from</text:span><text:span text:style-name="T241_6"><text:s/></text:span><text:span text:style-name="T241_7">creators</text:span></text:p>
            </text:list-item>
            <text:list-item>
              <text:p text:style-name="P242"><text:span text:style-name="T242_1">Most</text:span><text:span text:style-name="T242_2"><text:s/></text:span><text:span text:style-name="T242_3">IRs</text:span><text:span text:style-name="T242_4"><text:s/></text:span><text:span text:style-name="T242_5">allow</text:span><text:span text:style-name="T242_6"><text:s/></text:span><text:span text:style-name="T242_7">creators</text:span><text:span text:style-name="T242_8"><text:s/></text:span><text:span text:style-name="T242_9">to</text:span><text:span text:style-name="T242_10"><text:s/></text:span><text:span text:style-name="T242_11">hold</text:span><text:span text:style-name="T242_12"><text:s/></text:span><text:span text:style-name="T242_13">copyright</text:span><text:span text:style-name="T242_14"><text:s/></text:span><text:span text:style-name="T242_15">on</text:span><text:span text:style-name="T242_16"><text:s/></text:span><text:span text:style-name="T242_17">content</text:span><text:span text:style-name="T242_18"><text:s/></text:span><text:span text:style-name="T242_19">but</text:span><text:span text:style-name="T242_20"><text:s/></text:span><text:span text:style-name="T242_21">no</text:span><text:span text:style-name="T242_22"><text:s/></text:span><text:span text:style-name="T242_23">claims</text:span><text:span text:style-name="T242_24"><text:s/></text:span><text:span text:style-name="T242_25">about</text:span><text:span text:style-name="T242_26"><text:s/></text:span><text:span text:style-name="T242_27">metadata</text:span><text:span text:style-name="T242_28"><text:s/></text:span><text:span text:style-name="T242_29">itself</text:span><text:span text:style-name="T242_30"><text:s/>(</text:span><text:span text:style-name="T242_31">UIUC</text:span><text:span text:style-name="T242_32"><text:s/></text:span><text:span text:style-name="T242_33">as</text:span><text:span text:style-name="T242_34"><text:s/></text:span><text:span text:style-name="T242_35">example</text:span><text:span text:style-name="T242_36">:<text:s/></text:span><text:span text:style-name="T242_37">nothing</text:span><text:span text:style-name="T242_38"><text:s/></text:span><text:span text:style-name="T242_39">about</text:span><text:span text:style-name="T242_40"><text:s/></text:span><text:span text:style-name="T242_41">license</text:span><text:span text:style-name="T242_42"><text:s/></text:span><text:span text:style-name="T242_43">terms</text:span><text:span text:style-name="T242_44"><text:s/></text:span><text:span text:style-name="T242_45">on</text:span><text:span text:style-name="T242_46"><text:s/></text:span><text:span text:style-name="T242_47">metadata</text:span><text:span text:style-name="T242_48"><text:s/></text:span><text:span text:style-name="T242_49">outside</text:span><text:span text:style-name="T242_50"><text:s/></text:span><text:span text:style-name="T242_51">UIUC</text:span><text:span text:style-name="T242_52">)</text:span></text:p>
            </text:list-item>
          </text:list>
        </text:list-item>
        <text:list-item>
          <text:p text:style-name="P243"><text:span text:style-name="T243_1">Most</text:span><text:span text:style-name="T243_2"><text:s/></text:span><text:span text:style-name="T243_3">IRs</text:span><text:span text:style-name="T243_4"><text:s/></text:span><text:span text:style-name="T243_5">have</text:span><text:span text:style-name="T243_6"><text:s/></text:span><text:span text:style-name="T243_7">a</text:span><text:span text:style-name="T243_8"><text:s/></text:span><text:span text:style-name="T243_9">mix</text:span><text:span text:style-name="T243_10"><text:s/></text:span><text:span text:style-name="T243_11">of</text:span><text:span text:style-name="T243_12"><text:s/></text:span><text:span text:style-name="T243_13">restrictive</text:span><text:span text:style-name="T243_14"><text:s/></text:span><text:span text:style-name="T243_15">and</text:span><text:span text:style-name="T243_16"><text:s/></text:span><text:span text:style-name="T243_17">open</text:span><text:span text:style-name="T243_18"><text:s/></text:span><text:span text:style-name="T243_19">access</text:span></text:p>
          <text:list>
            <text:list-item>
              <text:p text:style-name="P244"><text:span text:style-name="T244_1">No</text:span><text:span text:style-name="T244_2"><text:s/></text:span><text:span text:style-name="T244_3">clear</text:span><text:span text:style-name="T244_4"><text:s/></text:span><text:span text:style-name="T244_5">way</text:span><text:span text:style-name="T244_6"><text:s/></text:span><text:span text:style-name="T244_7">to</text:span><text:span text:style-name="T244_8"><text:s/></text:span><text:span text:style-name="T244_9">tell</text:span><text:span text:style-name="T244_10"><text:s/></text:span><text:span text:style-name="T244_11">what</text:span><text:span text:style-name="T244_12"><text:s/></text:span><text:span text:style-name="T244_13">is</text:span><text:span text:style-name="T244_14"><text:s/></text:span><text:span text:style-name="T244_15">restricted</text:span><text:span text:style-name="T244_16"><text:s/></text:span><text:span text:style-name="T244_17">or</text:span><text:span text:style-name="T244_18"><text:s/></text:span><text:span text:style-name="T244_19">open</text:span><text:span text:style-name="T244_20"><text:s/></text:span><text:span text:style-name="T244_21">based</text:span><text:span text:style-name="T244_22"><text:s/></text:span><text:span text:style-name="T244_23">on</text:span><text:span text:style-name="T244_24"><text:s/></text:span><text:span text:style-name="T244_25">metadata</text:span><text:span text:style-name="T244_26"><text:s/></text:span><text:span text:style-name="T244_27">itself</text:span><text:span text:style-name="T244_28">,<text:s/></text:span><text:span text:style-name="T244_29">have</text:span><text:span text:style-name="T244_30"><text:s/></text:span><text:span text:style-name="T244_31">to</text:span><text:span text:style-name="T244_32"><text:s/></text:span><text:span text:style-name="T244_33">go</text:span><text:span text:style-name="T244_34"><text:s/></text:span><text:span text:style-name="T244_35">to</text:span><text:span text:style-name="T244_36"><text:s/></text:span><text:span text:style-name="T244_37">item</text:span></text:p>
            </text:list-item>
          </text:list>
        </text:list-item>
        <text:list-item>
          <text:p text:style-name="P245"><text:span text:style-name="T245_1">Theses</text:span><text:span text:style-name="T245_2"><text:s/></text:span><text:span text:style-name="T245_3">and</text:span><text:span text:style-name="T245_4"><text:s/></text:span><text:span text:style-name="T245_5">dissertations</text:span></text:p>
          <text:list>
            <text:list-item>
              <text:p text:style-name="P246"><text:span text:style-name="T246_1">Most</text:span><text:span text:style-name="T246_2"><text:s/></text:span><text:span text:style-name="T246_3">higher</text:span><text:span text:style-name="T246_4"><text:s/></text:span><text:span text:style-name="T246_5">ed</text:span><text:span text:style-name="T246_6"><text:s/></text:span><text:span text:style-name="T246_7">institutions</text:span><text:span text:style-name="T246_8"><text:s/></text:span><text:span text:style-name="T246_9">have</text:span><text:span text:style-name="T246_10"><text:s/></text:span><text:span text:style-name="T246_11">some</text:span><text:span text:style-name="T246_12"><text:s/></text:span><text:span text:style-name="T246_13">electronic</text:span><text:span text:style-name="T246_14"><text:s/></text:span><text:span text:style-name="T246_15">thesis</text:span><text:span text:style-name="T246_16"><text:s/></text:span><text:span text:style-name="T246_17">and</text:span><text:span text:style-name="T246_18"><text:s/></text:span><text:span text:style-name="T246_19">dissteration</text:span><text:span text:style-name="T246_20"><text:s/></text:span><text:span text:style-name="T246_21">program</text:span></text:p>
              <text:list>
                <text:list-item>
                  <text:p text:style-name="P247"><text:span text:style-name="T247_1">Sometimes</text:span><text:span text:style-name="T247_2"><text:s/></text:span><text:span text:style-name="T247_3">go</text:span><text:span text:style-name="T247_4"><text:s/></text:span><text:span text:style-name="T247_5">into</text:span><text:span text:style-name="T247_6"><text:s/></text:span><text:span text:style-name="T247_7">IRs</text:span><text:span text:style-name="T247_8">,<text:s/></text:span><text:span text:style-name="T247_9">sometimes</text:span><text:span text:style-name="T247_10"><text:s/></text:span><text:span text:style-name="T247_11">just</text:span><text:span text:style-name="T247_12"><text:s/></text:span><text:span text:style-name="T247_13">sending</text:span><text:span text:style-name="T247_14"><text:s/></text:span><text:span text:style-name="T247_15">on</text:span><text:span text:style-name="T247_16"><text:s/></text:span><text:span text:style-name="T247_17">to</text:span><text:span text:style-name="T247_18"><text:s/></text:span><text:span text:style-name="T247_19">Proquest</text:span></text:p>
                </text:list-item>
                <text:list-item>
                  <text:p text:style-name="P248"><text:span text:style-name="T248_1">More</text:span><text:span text:style-name="T248_2"><text:s/></text:span><text:span text:style-name="T248_3">are</text:span><text:span text:style-name="T248_4"><text:s/></text:span><text:span text:style-name="T248_5">requiring</text:span><text:span text:style-name="T248_6"><text:s/></text:span><text:span text:style-name="T248_7">electronic</text:span><text:span text:style-name="T248_8"><text:s/></text:span><text:span text:style-name="T248_9">T</text:span><text:span text:style-name="T248_10"><text:s/>&amp;<text:s/></text:span><text:span text:style-name="T248_11">D</text:span><text:span text:style-name="T248_12"><text:s/></text:span><text:span text:style-name="T248_13">be</text:span><text:span text:style-name="T248_14"><text:s/></text:span><text:span text:style-name="T248_15">open</text:span><text:span text:style-name="T248_16"><text:s/></text:span><text:span text:style-name="T248_17">access</text:span></text:p>
                </text:list-item>
                <text:list-item>
                  <text:p text:style-name="P249"><text:span text:style-name="T249_1">Metadata</text:span><text:span text:style-name="T249_2"><text:s/></text:span><text:span text:style-name="T249_3">more</text:span><text:span text:style-name="T249_4"><text:s/></text:span><text:span text:style-name="T249_5">uniform</text:span><text:span text:style-name="T249_6">,<text:s/></text:span><text:span text:style-name="T249_7">description</text:span><text:span text:style-name="T249_8"><text:s/></text:span><text:span text:style-name="T249_9">is</text:span><text:span text:style-name="T249_10"><text:s/></text:span><text:span text:style-name="T249_11">somewhat</text:span><text:span text:style-name="T249_12"><text:s/></text:span><text:span text:style-name="T249_13">controlled</text:span><text:span text:style-name="T249_14">/</text:span><text:span text:style-name="T249_15">uniform</text:span></text:p>
                </text:list-item>
                <text:list-item>
                  <text:p text:style-name="P250"><text:span text:style-name="T250_1">Rights</text:span><text:span text:style-name="T250_2"><text:s/></text:span><text:span text:style-name="T250_3">issues</text:span><text:span text:style-name="T250_4"><text:s/></text:span><text:span text:style-name="T250_5">difficult</text:span><text:span text:style-name="T250_6"><text:s/></text:span><text:span text:style-name="T250_7">in</text:span><text:span text:style-name="T250_8"><text:s/></text:span><text:span text:style-name="T250_9">terms</text:span><text:span text:style-name="T250_10"><text:s/></text:span><text:span text:style-name="T250_11">of</text:span><text:span text:style-name="T250_12"><text:s/></text:span><text:span text:style-name="T250_13">metadata</text:span><text:span text:style-name="T250_14"><text:s/></text:span><text:span text:style-name="T250_15">because</text:span><text:span text:style-name="T250_16"><text:s/></text:span><text:span text:style-name="T250_17">MD</text:span><text:span text:style-name="T250_18"><text:s/></text:span><text:span text:style-name="T250_19">itself</text:span><text:span text:style-name="T250_20"><text:s/></text:span><text:span text:style-name="T250_21">might</text:span><text:span text:style-name="T250_22"><text:s/></text:span><text:span text:style-name="T250_23">contain</text:span><text:span text:style-name="T250_24"><text:s/></text:span><text:span text:style-name="T250_25">full</text:span><text:span text:style-name="T250_26"><text:s/></text:span><text:span text:style-name="T250_27">abstract</text:span><text:span text:style-name="T250_28"><text:s/>(</text:span><text:span text:style-name="T250_29">which</text:span><text:span text:style-name="T250_30"><text:s/></text:span><text:span text:style-name="T250_31">author</text:span><text:span text:style-name="T250_32"><text:s/></text:span><text:span text:style-name="T250_33">owns</text:span><text:span text:style-name="T250_34">)--</text:span><text:span text:style-name="T250_35">licensing</text:span><text:span text:style-name="T250_36"><text:s/></text:span><text:span text:style-name="T250_37">under</text:span><text:span text:style-name="T250_38"><text:s/></text:span><text:span text:style-name="T250_39">CC</text:span><text:span text:style-name="T250_40">0<text:s/></text:span><text:span text:style-name="T250_41">would</text:span><text:span text:style-name="T250_42"><text:s/></text:span><text:span text:style-name="T250_43">be</text:span><text:span text:style-name="T250_44"><text:s/></text:span><text:span text:style-name="T250_45">problematic</text:span></text:p>
                </text:list-item>
                <text:list-item>
                  <text:p text:style-name="P251"><text:span text:style-name="T251_1">Lots</text:span><text:span text:style-name="T251_2"><text:s/></text:span><text:span text:style-name="T251_3">of</text:span><text:span text:style-name="T251_4"><text:s/></text:span><text:span text:style-name="T251_5">conversation</text:span><text:span text:style-name="T251_6"><text:s/></text:span><text:span text:style-name="T251_7">about</text:span><text:span text:style-name="T251_8"><text:s/></text:span><text:span text:style-name="T251_9">pulling</text:span><text:span text:style-name="T251_10"><text:s/></text:span><text:span text:style-name="T251_11">away</text:span><text:span text:style-name="T251_12"><text:s/></text:span><text:span text:style-name="T251_13">from</text:span><text:span text:style-name="T251_14"><text:s/></text:span><text:span text:style-name="T251_15">Proquest</text:span><text:span text:style-name="T251_16"><text:s/></text:span><text:span text:style-name="T251_17">as</text:span><text:span text:style-name="T251_18"><text:s/></text:span><text:span text:style-name="T251_19">central</text:span><text:span text:style-name="T251_20"><text:s/></text:span><text:span text:style-name="T251_21">aggregator</text:span><text:span text:style-name="T251_22"><text:s/></text:span><text:span text:style-name="T251_23">of</text:span><text:span text:style-name="T251_24"><text:s/></text:span><text:span text:style-name="T251_25">Theses</text:span><text:span text:style-name="T251_26"><text:s/></text:span><text:span text:style-name="T251_27">and</text:span><text:span text:style-name="T251_28"><text:s/></text:span><text:span text:style-name="T251_29">Dissertations</text:span></text:p>
                  <text:list>
                    <text:list-item>
                      <text:p text:style-name="P252"><text:span text:style-name="T252_1">many</text:span><text:span text:style-name="T252_2"><text:s/></text:span><text:span text:style-name="T252_3">require</text:span><text:span text:style-name="T252_4"><text:s/></text:span><text:span text:style-name="T252_5">student</text:span><text:span text:style-name="T252_6"><text:s/></text:span><text:span text:style-name="T252_7">sign</text:span><text:span text:style-name="T252_8"><text:s/></text:span><text:span text:style-name="T252_9">license</text:span><text:span text:style-name="T252_10"><text:s/></text:span><text:span text:style-name="T252_11">with</text:span><text:span text:style-name="T252_12"><text:s/></text:span><text:span text:style-name="T252_13">Proquest</text:span><text:span text:style-name="T252_14">,<text:s/></text:span><text:span text:style-name="T252_15">then</text:span><text:span text:style-name="T252_16"><text:s/></text:span><text:span text:style-name="T252_17">Proquest</text:span><text:span text:style-name="T252_18"><text:s/></text:span><text:span text:style-name="T252_19">publishes</text:span><text:span text:style-name="T252_20"><text:s/></text:span><text:span text:style-name="T252_21">that</text:span></text:p>
                    </text:list-item>
                    <text:list-item>
                      <text:p text:style-name="P253"><text:span text:style-name="T253_1">UIUC</text:span><text:span text:style-name="T253_2"><text:s/></text:span><text:span text:style-name="T253_3">no</text:span><text:span text:style-name="T253_4"><text:s/></text:span><text:span text:style-name="T253_5">longer</text:span><text:span text:style-name="T253_6"><text:s/></text:span><text:span text:style-name="T253_7">creates</text:span><text:span text:style-name="T253_8"><text:s/></text:span><text:span text:style-name="T253_9">microform</text:span><text:span text:style-name="T253_10"><text:s/></text:span><text:span text:style-name="T253_11">or</text:span><text:span text:style-name="T253_12"><text:s/></text:span><text:span text:style-name="T253_13">paper</text:span><text:span text:style-name="T253_14"><text:s/></text:span><text:span text:style-name="T253_15">copies</text:span><text:span text:style-name="T253_16"><text:s/></text:span><text:span text:style-name="T253_17">of</text:span><text:span text:style-name="T253_18"><text:s/></text:span><text:span text:style-name="T253_19">T</text:span><text:span text:style-name="T253_20"><text:s/>&amp;<text:s/></text:span><text:span text:style-name="T253_21">D</text:span><text:span text:style-name="T253_22">,<text:s/></text:span><text:span text:style-name="T253_23">IDEALS</text:span><text:span text:style-name="T253_24"><text:s/></text:span><text:span text:style-name="T253_25">is</text:span><text:span text:style-name="T253_26"><text:s/></text:span><text:span text:style-name="T253_27">version</text:span><text:span text:style-name="T253_28"><text:s/></text:span><text:span text:style-name="T253_29">of</text:span><text:span text:style-name="T253_30"><text:s/></text:span><text:span text:style-name="T253_31">records</text:span></text:p>
                    </text:list-item>
                  </text:list>
                </text:list-item>
                <text:list-item>
                  <text:p text:style-name="P254"><text:span text:style-name="T254_1">Students</text:span><text:span text:style-name="T254_2"><text:s/></text:span><text:span text:style-name="T254_3">savvier</text:span><text:span text:style-name="T254_4"><text:s/></text:span><text:span text:style-name="T254_5">about</text:span><text:span text:style-name="T254_6"><text:s/></text:span><text:span text:style-name="T254_7">copyright</text:span><text:span text:style-name="T254_8">,<text:s/></text:span><text:span text:style-name="T254_9">protesting</text:span><text:span text:style-name="T254_10"><text:s/></text:span><text:span text:style-name="T254_11">this</text:span><text:span text:style-name="T254_12"><text:s/></text:span><text:span text:style-name="T254_13">condition</text:span><text:span text:style-name="T254_14"><text:s/></text:span><text:span text:style-name="T254_15">of</text:span><text:span text:style-name="T254_16"><text:s/></text:span><text:span text:style-name="T254_17">graduation</text:span></text:p>
                </text:list-item>
              </text:list>
            </text:list-item>
            <text:list-item>
              <text:p text:style-name="P255"><text:span text:style-name="T255_1">National</text:span><text:span text:style-name="T255_2"><text:s/></text:span><text:span text:style-name="T255_3">Library</text:span><text:span text:style-name="T255_4"><text:s/></text:span><text:span text:style-name="T255_5">for</text:span><text:span text:style-name="T255_6"><text:s/></text:span><text:span text:style-name="T255_7">Theses</text:span><text:span text:style-name="T255_8"><text:s/></text:span><text:span text:style-name="T255_9">and</text:span><text:span text:style-name="T255_10"><text:s/></text:span><text:span text:style-name="T255_11">Dissertations</text:span><text:span text:style-name="T255_12"><text:s/>(</text:span><text:span text:style-name="T255_13">NDLTD</text:span><text:span text:style-name="T255_14">)</text:span></text:p>
              <text:list>
                <text:list-item>
                  <text:p text:style-name="P256"><text:span text:style-name="T256_1">Unclear</text:span><text:span text:style-name="T256_2"><text:s/></text:span><text:span text:style-name="T256_3">how</text:span><text:span text:style-name="T256_4"><text:s/></text:span><text:span text:style-name="T256_5">active</text:span><text:span text:style-name="T256_6"><text:s/></text:span><text:span text:style-name="T256_7">and</text:span><text:span text:style-name="T256_8"><text:s/></text:span><text:span text:style-name="T256_9">how</text:span><text:span text:style-name="T256_10"><text:s/></text:span><text:span text:style-name="T256_11">many</text:span><text:span text:style-name="T256_12"><text:s/></text:span><text:span text:style-name="T256_13">institutions</text:span><text:span text:style-name="T256_14"><text:s/></text:span><text:span text:style-name="T256_15">contributing</text:span><text:span text:style-name="T256_16"><text:s/></text:span><text:span text:style-name="T256_17">records</text:span></text:p>
                </text:list-item>
                <text:list-item>
                  <text:p text:style-name="P257"><text:span text:style-name="T257_1">Could</text:span><text:span text:style-name="T257_2"><text:s/></text:span><text:span text:style-name="T257_3">be</text:span><text:span text:style-name="T257_4"><text:s/></text:span><text:span text:style-name="T257_5">node</text:span><text:span text:style-name="T257_6"><text:s/></text:span><text:span text:style-name="T257_7">for</text:span><text:span text:style-name="T257_8"><text:s/></text:span><text:span text:style-name="T257_9">DPLA</text:span><text:span text:style-name="T257_10">,<text:s/></text:span><text:span text:style-name="T257_11">if</text:span><text:span text:style-name="T257_12"><text:s/></text:span><text:span text:style-name="T257_13">figure</text:span><text:span text:style-name="T257_14"><text:s/></text:span><text:span text:style-name="T257_15">out</text:span><text:span text:style-name="T257_16"><text:s/></text:span><text:span text:style-name="T257_17">these</text:span><text:span text:style-name="T257_18"><text:s/></text:span><text:span text:style-name="T257_19">issues</text:span></text:p>
                </text:list-item>
              </text:list>
            </text:list-item>
            <text:list-item>
              <text:p text:style-name="P258"><text:span text:style-name="T258_1">Undergraduate</text:span><text:span text:style-name="T258_2"><text:s/></text:span><text:span text:style-name="T258_3">theses</text:span></text:p>
              <text:list>
                <text:list-item>
                  <text:p text:style-name="P259"><text:span text:style-name="T259_1">Liberal</text:span><text:span text:style-name="T259_2"><text:s/></text:span><text:span text:style-name="T259_3">arts</text:span><text:span text:style-name="T259_4"><text:s/></text:span><text:span text:style-name="T259_5">and</text:span><text:span text:style-name="T259_6"><text:s/></text:span><text:span text:style-name="T259_7">research</text:span><text:span text:style-name="T259_8"><text:s/></text:span><text:span text:style-name="T259_9">institutions</text:span><text:span text:style-name="T259_10"><text:s/></text:span><text:span text:style-name="T259_11">requiring</text:span><text:span text:style-name="T259_12"><text:s/></text:span><text:span text:style-name="T259_13">theses</text:span><text:span text:style-name="T259_14"><text:s/></text:span><text:span text:style-name="T259_15">from</text:span><text:span text:style-name="T259_16"><text:s/></text:span><text:span text:style-name="T259_17">honors</text:span><text:span text:style-name="T259_18"><text:s/></text:span><text:span text:style-name="T259_19">programs</text:span><text:span text:style-name="T259_20">.</text:span></text:p>
                </text:list-item>
              </text:list>
            </text:list-item>
          </text:list>
        </text:list-item>
      </text:list>
      <text:p text:style-name="P260"/>
      <text:p text:style-name="P261"><text:span text:style-name="T261_1">Group</text:span><text:span text:style-name="T261_2"><text:s/></text:span><text:span text:style-name="T261_3">Discussion</text:span><text:span text:style-name="T261_4">:</text:span></text:p>
      <text:list text:style-name="LS17" xml:id="list214">
        <text:list-item>
          <text:p text:style-name="P262"><text:span text:style-name="T262_1">What</text:span><text:span text:style-name="T262_2"><text:s/></text:span><text:span text:style-name="T262_3">about</text:span><text:span text:style-name="T262_4"><text:s/></text:span><text:span text:style-name="T262_5">subject</text:span><text:span text:style-name="T262_6">/</text:span><text:span text:style-name="T262_7">discipline</text:span><text:span text:style-name="T262_8"><text:s/></text:span><text:span text:style-name="T262_9">based</text:span><text:span text:style-name="T262_10"><text:s/></text:span><text:span text:style-name="T262_11">repositories</text:span><text:span text:style-name="T262_12">?</text:span></text:p>
        </text:list-item>
        <text:list-item>
          <text:p text:style-name="P263"><text:span text:style-name="T263_1">SCOAP</text:span><text:span text:style-name="T263_2"><text:s/>3<text:s/>-<text:s/></text:span><text:span text:style-name="T263_3">experiment</text:span><text:span text:style-name="T263_4"><text:s/></text:span><text:span text:style-name="T263_5">in</text:span><text:span text:style-name="T263_6"><text:s/></text:span><text:span text:style-name="T263_7">OA</text:span><text:span text:style-name="T263_8"><text:s/></text:span><text:span text:style-name="T263_9">publishing</text:span></text:p>
          <text:list>
            <text:list-item>
              <text:p text:style-name="P264"><text:span text:style-name="T264_1">Reveal</text:span><text:span text:style-name="T264_2"><text:s/></text:span><text:span text:style-name="T264_3">Digital</text:span><text:span text:style-name="T264_4">,<text:s/></text:span><text:span text:style-name="T264_5">alternative</text:span><text:span text:style-name="T264_6"><text:s/></text:span><text:span text:style-name="T264_7">press</text:span><text:span text:style-name="T264_8"><text:s/></text:span><text:span text:style-name="T264_9">materials</text:span><text:span text:style-name="T264_10"><text:s/></text:span><text:span text:style-name="T264_11">OA</text:span><text:span text:style-name="T264_12"><text:s/></text:span><text:span text:style-name="T264_13">based</text:span><text:span text:style-name="T264_14"><text:s/></text:span><text:span text:style-name="T264_15">on</text:span><text:span text:style-name="T264_16"><text:s/></text:span><text:span text:style-name="T264_17">how</text:span><text:span text:style-name="T264_18"><text:s/></text:span><text:span text:style-name="T264_19">many</text:span><text:span text:style-name="T264_20"><text:s/></text:span><text:span text:style-name="T264_21">buy</text:span><text:span text:style-name="T264_22">/</text:span><text:span text:style-name="T264_23">number</text:span><text:span text:style-name="T264_24"><text:s/></text:span><text:span text:style-name="T264_25">of</text:span><text:span text:style-name="T264_26"><text:s/></text:span><text:span text:style-name="T264_27">years</text:span></text:p>
            </text:list-item>
          </text:list>
        </text:list-item>
        <text:list-item>
          <text:p text:style-name="P265"><text:span text:style-name="T265_1">Most</text:span><text:span text:style-name="T265_2"><text:s/></text:span><text:span text:style-name="T265_3">disciplinary</text:span><text:span text:style-name="T265_4"><text:s/></text:span><text:span text:style-name="T265_5">repositories</text:span><text:span text:style-name="T265_6"><text:s/></text:span><text:span text:style-name="T265_7">open</text:span><text:span text:style-name="T265_8"><text:s/></text:span><text:span text:style-name="T265_9">to</text:span><text:span text:style-name="T265_10"><text:s/></text:span><text:span text:style-name="T265_11">being</text:span><text:span text:style-name="T265_12"><text:s/></text:span><text:span text:style-name="T265_13">aggregated</text:span><text:span text:style-name="T265_14"><text:s/></text:span><text:span text:style-name="T265_15">elsewhere</text:span></text:p>
          <text:list>
            <text:list-item>
              <text:p text:style-name="P266"><text:span text:style-name="T266_1">Comes</text:span><text:span text:style-name="T266_2"><text:s/></text:span><text:span text:style-name="T266_3">back</text:span><text:span text:style-name="T266_4"><text:s/></text:span><text:span text:style-name="T266_5">to</text:span><text:span text:style-name="T266_6"><text:s/></text:span><text:span text:style-name="T266_7">metadata</text:span><text:span text:style-name="T266_8"><text:s/></text:span><text:span text:style-name="T266_9">requirements</text:span></text:p>
            </text:list-item>
            <text:list-item>
              <text:p text:style-name="P267"><text:span text:style-name="T267_1">Get</text:span><text:span text:style-name="T267_2"><text:s/></text:span><text:span text:style-name="T267_3">bibliographic</text:span><text:span text:style-name="T267_4"><text:s/></text:span><text:span text:style-name="T267_5">metadata</text:span><text:span text:style-name="T267_6">,<text:s/></text:span><text:span text:style-name="T267_7">strip</text:span><text:span text:style-name="T267_8"><text:s/></text:span><text:span text:style-name="T267_9">out</text:span><text:span text:style-name="T267_10"><text:s/></text:span><text:span text:style-name="T267_11">abstracts</text:span><text:span text:style-name="T267_12"><text:s/></text:span><text:span text:style-name="T267_13">to</text:span><text:span text:style-name="T267_14"><text:s/></text:span><text:span text:style-name="T267_15">negate</text:span><text:span text:style-name="T267_16"><text:s/></text:span><text:span text:style-name="T267_17">rights</text:span><text:span text:style-name="T267_18"><text:s/></text:span><text:span text:style-name="T267_19">issue</text:span></text:p>
            </text:list-item>
          </text:list>
        </text:list-item>
        <text:list-item>
          <text:p text:style-name="P268"><text:span text:style-name="T268_1">USETD</text:span><text:span text:style-name="T268_2"><text:s/></text:span><text:span text:style-name="T268_3">Conference</text:span><text:span text:style-name="T268_4"><text:s/></text:span><text:span text:style-name="T268_5">at</text:span><text:span text:style-name="T268_6"><text:s/></text:span><text:span text:style-name="T268_7">Claremont</text:span><text:span text:style-name="T268_8"><text:s/></text:span><text:span text:style-name="T268_9">in</text:span><text:span text:style-name="T268_10"><text:s/></text:span><text:span text:style-name="T268_11">July</text:span></text:p>
          <text:list>
            <text:list-item>
              <text:p text:style-name="P269"><text:span text:style-name="T269_1">Sarah</text:span><text:span text:style-name="T269_2"><text:s/></text:span><text:span text:style-name="T269_3">giving</text:span><text:span text:style-name="T269_4"><text:s/></text:span><text:span text:style-name="T269_5">keynote</text:span></text:p>
            </text:list-item>
            <text:list-item>
              <text:p text:style-name="P270"><text:span text:style-name="T270_1">Good</text:span><text:span text:style-name="T270_2"><text:s/></text:span><text:span text:style-name="T270_3">place</text:span><text:span text:style-name="T270_4"><text:s/></text:span><text:span text:style-name="T270_5">for</text:span><text:span text:style-name="T270_6"><text:s/></text:span><text:span text:style-name="T270_7">this</text:span><text:span text:style-name="T270_8"><text:s/></text:span><text:span text:style-name="T270_9">conversation</text:span></text:p>
            </text:list-item>
          </text:list>
        </text:list-item>
      </text:list>
      <text:p text:style-name="P271"/>
      <text:list text:style-name="LS18" xml:id="list223">
        <text:list-item>
          <text:p text:style-name="P272"><text:span text:style-name="T272_1">System</text:span><text:span text:style-name="T272_2"><text:s/></text:span><text:span text:style-name="T272_3">metadata</text:span><text:span text:style-name="T272_4"><text:s/></text:span><text:span text:style-name="T272_5">richer</text:span><text:span text:style-name="T272_6"><text:s/></text:span><text:span text:style-name="T272_7">than</text:span><text:span text:style-name="T272_8"><text:s/></text:span><text:span text:style-name="T272_9">what</text:span><text:span text:style-name="T272_10"><text:s/></text:span><text:span text:style-name="T272_11">is</text:span><text:span text:style-name="T272_12"><text:s/></text:span><text:span text:style-name="T272_13">shared</text:span><text:span text:style-name="T272_14"><text:s/></text:span><text:span text:style-name="T272_15">via</text:span><text:span text:style-name="T272_16"><text:s/></text:span><text:span text:style-name="T272_17">export</text:span><text:span text:style-name="T272_18"><text:s/></text:span><text:span text:style-name="T272_19">in</text:span><text:span text:style-name="T272_20"><text:s/></text:span><text:span text:style-name="T272_21">OAI</text:span></text:p>
        </text:list-item>
        <text:list-item>
          <text:p text:style-name="P273"><text:span text:style-name="T273_1">In</text:span><text:span text:style-name="T273_2"><text:s/></text:span><text:span text:style-name="T273_3">future</text:span><text:span text:style-name="T273_4"><text:s/></text:span><text:span text:style-name="T273_5">have</text:span><text:span text:style-name="T273_6"><text:s/></text:span><text:span text:style-name="T273_7">a</text:span><text:span text:style-name="T273_8"><text:s/></text:span><text:span text:style-name="T273_9">click</text:span><text:span text:style-name="T273_10"><text:s/></text:span><text:span text:style-name="T273_11">through</text:span><text:span text:style-name="T273_12"><text:s/></text:span><text:span text:style-name="T273_13">where</text:span><text:span text:style-name="T273_14"><text:s/></text:span><text:span text:style-name="T273_15">students</text:span><text:span text:style-name="T273_16"><text:s/></text:span><text:span text:style-name="T273_17">can</text:span><text:span text:style-name="T273_18"><text:s/></text:span><text:span text:style-name="T273_19">grant</text:span><text:span text:style-name="T273_20"><text:s/></text:span><text:span text:style-name="T273_21">permission</text:span><text:span text:style-name="T273_22"><text:s/></text:span><text:span text:style-name="T273_23">to</text:span><text:span text:style-name="T273_24"><text:s/></text:span><text:span text:style-name="T273_25">use</text:span><text:span text:style-name="T273_26"><text:s/></text:span><text:span text:style-name="T273_27">abstracts</text:span><text:span text:style-name="T273_28"><text:s/></text:span><text:span text:style-name="T273_29">in</text:span><text:span text:style-name="T273_30"><text:s/></text:span><text:span text:style-name="T273_31">Open</text:span><text:span text:style-name="T273_32"><text:s/></text:span><text:span text:style-name="T273_33">Metadata</text:span></text:p>
          <text:list>
            <text:list-item>
              <text:p text:style-name="P274"><text:span text:style-name="T274_1">DPLA</text:span><text:span text:style-name="T274_2"><text:s/></text:span><text:span text:style-name="T274_3">could</text:span><text:span text:style-name="T274_4"><text:s/></text:span><text:span text:style-name="T274_5">work</text:span><text:span text:style-name="T274_6"><text:s/></text:span><text:span text:style-name="T274_7">with</text:span><text:span text:style-name="T274_8"><text:s/></text:span><text:span text:style-name="T274_9">institutions</text:span><text:span text:style-name="T274_10"><text:s/></text:span><text:span text:style-name="T274_11">to</text:span><text:span text:style-name="T274_12"><text:s/></text:span><text:span text:style-name="T274_13">make</text:span><text:span text:style-name="T274_14"><text:s/></text:span><text:span text:style-name="T274_15">this</text:span><text:span text:style-name="T274_16"><text:s/></text:span><text:span text:style-name="T274_17">happen</text:span></text:p>
            </text:list-item>
          </text:list>
        </text:list-item>
        <text:list-item>
          <text:p text:style-name="P275"><text:span text:style-name="T275_1">How</text:span><text:span text:style-name="T275_2"><text:s/></text:span><text:span text:style-name="T275_3">can</text:span><text:span text:style-name="T275_4"><text:s/></text:span><text:span text:style-name="T275_5">DPLA</text:span><text:span text:style-name="T275_6"><text:s/></text:span><text:span text:style-name="T275_7">help</text:span><text:span text:style-name="T275_8"><text:s/></text:span><text:span text:style-name="T275_9">with</text:span><text:span text:style-name="T275_10"><text:s/></text:span><text:span text:style-name="T275_11">problem</text:span><text:span text:style-name="T275_12"><text:s/></text:span><text:span text:style-name="T275_13">of</text:span><text:span text:style-name="T275_14"><text:s/></text:span><text:span text:style-name="T275_15">connecting</text:span><text:span text:style-name="T275_16"><text:s/></text:span><text:span text:style-name="T275_17">users</text:span><text:span text:style-name="T275_18"><text:s/></text:span><text:span text:style-name="T275_19">to</text:span><text:span text:style-name="T275_20"><text:s/></text:span><text:span text:style-name="T275_21">IR</text:span><text:span text:style-name="T275_22"><text:s/></text:span><text:span text:style-name="T275_23">content</text:span><text:span text:style-name="T275_24">,<text:s/></text:span><text:span text:style-name="T275_25">enrich</text:span><text:span text:style-name="T275_26"><text:s/></text:span><text:span text:style-name="T275_27">user</text:span><text:span text:style-name="T275_28"><text:s/></text:span><text:span text:style-name="T275_29">experience</text:span></text:p>
          <text:list>
            <text:list-item>
              <text:p text:style-name="P276"><text:span text:style-name="T276_1">Channels</text:span><text:span text:style-name="T276_2"><text:s/></text:span><text:span text:style-name="T276_3">within</text:span><text:span text:style-name="T276_4"><text:s/></text:span><text:span text:style-name="T276_5">DPLA</text:span><text:span text:style-name="T276_6"><text:s/></text:span><text:span text:style-name="T276_7">API</text:span><text:span text:style-name="T276_8"><text:s/></text:span><text:span text:style-name="T276_9">could</text:span><text:span text:style-name="T276_10"><text:s/></text:span><text:span text:style-name="T276_11">help</text:span><text:span text:style-name="T276_12"><text:s/></text:span><text:span text:style-name="T276_13">with</text:span><text:span text:style-name="T276_14"><text:s/></text:span><text:span text:style-name="T276_15">this</text:span></text:p>
            </text:list-item>
            <text:list-item>
              <text:p text:style-name="P277"><text:span text:style-name="T277_1">Broader</text:span><text:span text:style-name="T277_2"><text:s/></text:span><text:span text:style-name="T277_3">appeal</text:span><text:span text:style-name="T277_4"><text:s/></text:span><text:span text:style-name="T277_5">to</text:span><text:span text:style-name="T277_6"><text:s/></text:span><text:span text:style-name="T277_7">depositing</text:span><text:span text:style-name="T277_8"><text:s/></text:span><text:span text:style-name="T277_9">in</text:span><text:span text:style-name="T277_10"><text:s/></text:span><text:span text:style-name="T277_11">IRs</text:span><text:span text:style-name="T277_12"><text:s/></text:span><text:span text:style-name="T277_13">if</text:span><text:span text:style-name="T277_14"><text:s/></text:span><text:span text:style-name="T277_15">also</text:span><text:span text:style-name="T277_16"><text:s/></text:span><text:span text:style-name="T277_17">shared</text:span><text:span text:style-name="T277_18"><text:s/></text:span><text:span text:style-name="T277_19">in</text:span><text:span text:style-name="T277_20"><text:s/></text:span><text:span text:style-name="T277_21">DPLA</text:span></text:p>
            </text:list-item>
          </text:list>
        </text:list-item>
      </text:list>
      <text:p text:style-name="P278"/>
      <text:p text:style-name="P279"><text:span text:style-name="T279_1">Web</text:span><text:span text:style-name="T279_2"><text:s/></text:span><text:span text:style-name="T279_3">Archives</text:span></text:p>
      <text:p text:style-name="P280"/>
      <text:p text:style-name="P281"><text:span text:style-name="T281_1">Presentation</text:span><text:span text:style-name="T281_2"><text:s/></text:span><text:span text:style-name="T281_3">by</text:span><text:span text:style-name="T281_4"><text:s/></text:span><text:span text:style-name="T281_5">Abbie</text:span><text:span text:style-name="T281_6"><text:s/></text:span><text:span text:style-name="T281_7">Grotke</text:span><text:span text:style-name="T281_8">:</text:span></text:p>
      <text:list text:style-name="LS19" xml:id="list229">
        <text:list-item>
          <text:p text:style-name="P282"><text:span text:style-name="T282_1">I</text:span><text:span text:style-name="T282_2">nternational</text:span><text:span text:style-name="T282_3"><text:s/></text:span><text:span text:style-name="T282_4">internet</text:span><text:span text:style-name="T282_5"><text:s/></text:span><text:span text:style-name="T282_6">preservation</text:span><text:span text:style-name="T282_7"><text:s/></text:span><text:span text:style-name="T282_8">consortium</text:span><text:span text:style-name="T282_9"><text:s/>(</text:span><text:span text:style-name="T282_10">since</text:span><text:span text:style-name="T282_11"><text:s/>2003)</text:span></text:p>
          <text:list>
            <text:list-item>
              <text:p text:style-name="P283"><text:span text:style-name="T283_1"><text:a xlink:type="simple" xlink:href="http://www.netpreserve.org"><text:span text:style-name="T283_2">www</text:span></text:a></text:span><text:span text:style-name="T283_3"><text:a xlink:type="simple" xlink:href="http://www.netpreserve.org"><text:span text:style-name="T283_4">.</text:span></text:a></text:span><text:span text:style-name="T283_5"><text:a xlink:type="simple" xlink:href="http://www.netpreserve.org"><text:span text:style-name="T283_6">netpreserve</text:span></text:a></text:span><text:span text:style-name="T283_7"><text:a xlink:type="simple" xlink:href="http://www.netpreserve.org"><text:span text:style-name="T283_8">.</text:span></text:a></text:span><text:span text:style-name="T283_9"><text:a xlink:type="simple" xlink:href="http://www.netpreserve.org"><text:span text:style-name="T283_10">org</text:span></text:a></text:span></text:p>
            </text:list-item>
            <text:list-item>
              <text:p text:style-name="P284"><text:span text:style-name="T284_1">Issues</text:span><text:span text:style-name="T284_2"><text:s/></text:span><text:span text:style-name="T284_3">around</text:span><text:span text:style-name="T284_4"><text:s/></text:span><text:span text:style-name="T284_5">harvesting</text:span><text:span text:style-name="T284_6"><text:s/></text:span><text:span text:style-name="T284_7">web</text:span><text:span text:style-name="T284_8"><text:s/></text:span><text:span text:style-name="T284_9">content</text:span><text:span text:style-name="T284_10">,<text:s/></text:span><text:span text:style-name="T284_11">providing</text:span><text:span text:style-name="T284_12"><text:s/></text:span><text:span text:style-name="T284_13">access</text:span><text:span text:style-name="T284_14"><text:s/></text:span><text:span text:style-name="T284_15">to</text:span><text:span text:style-name="T284_16"><text:s/></text:span><text:span text:style-name="T284_17">archived</text:span><text:span text:style-name="T284_18"><text:s/></text:span><text:span text:style-name="T284_19">websites</text:span><text:span text:style-name="T284_20">,<text:s/></text:span><text:span text:style-name="T284_21">and</text:span><text:span text:style-name="T284_22"><text:s/></text:span><text:span text:style-name="T284_23">preserving</text:span><text:span text:style-name="T284_24"><text:s/></text:span><text:span text:style-name="T284_25">content</text:span></text:p>
            </text:list-item>
            <text:list-item>
              <text:p text:style-name="P285"><text:span text:style-name="T285_1">42<text:s/></text:span><text:span text:style-name="T285_2">members</text:span><text:span text:style-name="T285_3">,<text:s/></text:span><text:span text:style-name="T285_4">includes</text:span><text:span text:style-name="T285_5"><text:s/></text:span><text:span text:style-name="T285_6">universities</text:span><text:span text:style-name="T285_7">,<text:s/></text:span><text:span text:style-name="T285_8">research</text:span><text:span text:style-name="T285_9"><text:s/></text:span><text:span text:style-name="T285_10">institutions</text:span><text:span text:style-name="T285_11">,<text:s/></text:span><text:span text:style-name="T285_12">european</text:span><text:span text:style-name="T285_13"><text:s/></text:span><text:span text:style-name="T285_14">and</text:span><text:span text:style-name="T285_15"><text:s/></text:span><text:span text:style-name="T285_16">american</text:span><text:span text:style-name="T285_17"><text:s/></text:span><text:span text:style-name="T285_18">partners</text:span></text:p>
            </text:list-item>
          </text:list>
        </text:list-item>
        <text:list-item>
          <text:p text:style-name="P286"><text:span text:style-name="T286_1">Explosion</text:span><text:span text:style-name="T286_2"><text:s/></text:span><text:span text:style-name="T286_3">of</text:span><text:span text:style-name="T286_4"><text:s/></text:span><text:span text:style-name="T286_5">web</text:span><text:span text:style-name="T286_6"><text:s/></text:span><text:span text:style-name="T286_7">archiving</text:span><text:span text:style-name="T286_8"><text:s/></text:span><text:span text:style-name="T286_9">in</text:span><text:span text:style-name="T286_10"><text:s/></text:span><text:span text:style-name="T286_11">US</text:span><text:span text:style-name="T286_12"><text:s/>-<text:s/></text:span><text:span text:style-name="T286_13">a</text:span><text:span text:style-name="T286_14"><text:s/></text:span><text:span text:style-name="T286_15">lot</text:span><text:span text:style-name="T286_16"><text:s/></text:span><text:span text:style-name="T286_17">of</text:span><text:span text:style-name="T286_18"><text:s/></text:span><text:span text:style-name="T286_19">services</text:span><text:span text:style-name="T286_20"><text:s/></text:span><text:span text:style-name="T286_21">available</text:span><text:span text:style-name="T286_22"><text:s/></text:span><text:span text:style-name="T286_23">and</text:span><text:span text:style-name="T286_24"><text:s/></text:span><text:span text:style-name="T286_25">lots</text:span><text:span text:style-name="T286_26"><text:s/></text:span><text:span text:style-name="T286_27">of</text:span><text:span text:style-name="T286_28"><text:s/></text:span><text:span text:style-name="T286_29">tools</text:span><text:span text:style-name="T286_30"><text:s/></text:span><text:span text:style-name="T286_31">being</text:span><text:span text:style-name="T286_32"><text:s/></text:span><text:span text:style-name="T286_33">created</text:span><text:span text:style-name="T286_34"><text:s/></text:span><text:span text:style-name="T286_35">for</text:span><text:span text:style-name="T286_36"><text:s/></text:span><text:span text:style-name="T286_37">web</text:span><text:span text:style-name="T286_38"><text:s/></text:span><text:span text:style-name="T286_39">archiving</text:span><text:span text:style-name="T286_40"><text:s/>(</text:span><text:span text:style-name="T286_41">CDL</text:span><text:span text:style-name="T286_42">)</text:span></text:p>
        </text:list-item>
        <text:list-item>
          <text:p text:style-name="P287"><text:span text:style-name="T287_1">Corporate</text:span><text:span text:style-name="T287_2"><text:s/></text:span><text:span text:style-name="T287_3">archives</text:span><text:span text:style-name="T287_4"><text:s/></text:span><text:span text:style-name="T287_5">being</text:span><text:span text:style-name="T287_6"><text:s/></text:span><text:span text:style-name="T287_7">created</text:span><text:span text:style-name="T287_8"><text:s/></text:span><text:span text:style-name="T287_9">to</text:span><text:span text:style-name="T287_10"><text:s/></text:span><text:span text:style-name="T287_11">satisfy</text:span><text:span text:style-name="T287_12"><text:s/></text:span><text:span text:style-name="T287_13">legal</text:span><text:span text:style-name="T287_14"><text:s/></text:span><text:span text:style-name="T287_15">compliance</text:span><text:span text:style-name="T287_16">.<text:s/></text:span><text:span text:style-name="T287_17">Coke</text:span><text:span text:style-name="T287_18"><text:s/></text:span><text:span text:style-name="T287_19">has</text:span><text:span text:style-name="T287_20"><text:s/></text:span><text:span text:style-name="T287_21">an</text:span><text:span text:style-name="T287_22"><text:s/></text:span><text:span text:style-name="T287_23">archive</text:span><text:span text:style-name="T287_24"><text:s/></text:span><text:span text:style-name="T287_25">of</text:span><text:span text:style-name="T287_26"><text:s/></text:span><text:span text:style-name="T287_27">their</text:span><text:span text:style-name="T287_28"><text:s/></text:span><text:span text:style-name="T287_29">website</text:span><text:span text:style-name="T287_30">.</text:span></text:p>
        </text:list-item>
        <text:list-item>
          <text:p text:style-name="P288"><text:span text:style-name="T288_1">NDSA</text:span><text:span text:style-name="T288_2"><text:s/></text:span><text:span text:style-name="T288_3">did</text:span><text:span text:style-name="T288_4"><text:s/></text:span><text:span text:style-name="T288_5">a</text:span><text:span text:style-name="T288_6"><text:s/></text:span><text:span text:style-name="T288_7">survey</text:span><text:span text:style-name="T288_8"><text:s/></text:span><text:span text:style-name="T288_9">in</text:span><text:span text:style-name="T288_10"><text:s/>2011<text:s/></text:span><text:span text:style-name="T288_11">of</text:span><text:span text:style-name="T288_12"><text:s/></text:span><text:span text:style-name="T288_13">US</text:span><text:span text:style-name="T288_14"><text:s/></text:span><text:span text:style-name="T288_15">web</text:span><text:span text:style-name="T288_16"><text:s/></text:span><text:span text:style-name="T288_17">archiving</text:span><text:span text:style-name="T288_18"><text:s/></text:span><text:span text:style-name="T288_19">activity</text:span><text:span text:style-name="T288_20">,<text:s/>77<text:s/></text:span><text:span text:style-name="T288_21">responses</text:span><text:span text:style-name="T288_22">,<text:s/></text:span><text:span text:style-name="T288_23">about</text:span><text:span text:style-name="T288_24"><text:s/>½<text:s/></text:span><text:span text:style-name="T288_25">respondents</text:span><text:span text:style-name="T288_26"><text:s/></text:span><text:span text:style-name="T288_27">were</text:span><text:span text:style-name="T288_28"><text:s/></text:span><text:span text:style-name="T288_29">universities</text:span><text:span text:style-name="T288_30">,<text:s/></text:span><text:span text:style-name="T288_31">very</text:span><text:span text:style-name="T288_32"><text:s/></text:span><text:span text:style-name="T288_33">few</text:span><text:span text:style-name="T288_34"><text:s/></text:span><text:span text:style-name="T288_35">museums</text:span><text:span text:style-name="T288_36">,<text:s/></text:span><text:span text:style-name="T288_37">not</text:span><text:span text:style-name="T288_38"><text:s/></text:span><text:span text:style-name="T288_39">a</text:span><text:span text:style-name="T288_40"><text:s/></text:span><text:span text:style-name="T288_41">lot</text:span><text:span text:style-name="T288_42"><text:s/></text:span><text:span text:style-name="T288_43">of</text:span><text:span text:style-name="T288_44"><text:s/></text:span><text:span text:style-name="T288_45">public</text:span><text:span text:style-name="T288_46"><text:s/></text:span><text:span text:style-name="T288_47">libraries</text:span></text:p>
        </text:list-item>
        <text:list-item>
          <text:p text:style-name="P289"><text:span text:style-name="T289_1">Lots</text:span><text:span text:style-name="T289_2"><text:s/></text:span><text:span text:style-name="T289_3">of</text:span><text:span text:style-name="T289_4"><text:s/></text:span><text:span text:style-name="T289_5">technical</text:span><text:span text:style-name="T289_6"><text:s/></text:span><text:span text:style-name="T289_7">challenges</text:span></text:p>
          <text:list>
            <text:list-item>
              <text:p text:style-name="P290"><text:span text:style-name="T290_1">https</text:span><text:span text:style-name="T290_2">://</text:span><text:span text:style-name="T290_3">webarchive</text:span><text:span text:style-name="T290_4">.</text:span><text:span text:style-name="T290_5">jira</text:span><text:span text:style-name="T290_6">.</text:span><text:span text:style-name="T290_7">com</text:span><text:span text:style-name="T290_8">/</text:span><text:span text:style-name="T290_9">wiki</text:span><text:span text:style-name="T290_10">/</text:span><text:span text:style-name="T290_11">display</text:span><text:span text:style-name="T290_12">/</text:span><text:span text:style-name="T290_13">Heritrix</text:span><text:span text:style-name="T290_14">/</text:span><text:span text:style-name="T290_15">Heritrix</text:span><text:span text:style-name="T290_16"><text:s/></text:span><text:span text:style-name="T290_17">web</text:span><text:span text:style-name="T290_18"><text:s/></text:span><text:span text:style-name="T290_19">crawler</text:span><text:span text:style-name="T290_20">,<text:s/></text:span><text:span text:style-name="T290_21">wayback</text:span><text:span text:style-name="T290_22"><text:s/></text:span><text:span text:style-name="T290_23">machine</text:span><text:span text:style-name="T290_24"><text:s/></text:span><text:span text:style-name="T290_25">from</text:span><text:span text:style-name="T290_26"><text:s/></text:span><text:span text:style-name="T290_27">IA</text:span></text:p>
            </text:list-item>
            <text:list-item>
              <text:p text:style-name="P291"><text:span text:style-name="T291_1">Access</text:span><text:span text:style-name="T291_2"><text:s/></text:span><text:span text:style-name="T291_3">tools</text:span><text:span text:style-name="T291_4"><text:s/></text:span><text:span text:style-name="T291_5">even</text:span><text:span text:style-name="T291_6"><text:s/></text:span><text:span text:style-name="T291_7">further</text:span><text:span text:style-name="T291_8"><text:s/></text:span><text:span text:style-name="T291_9">behind</text:span></text:p>
            </text:list-item>
          </text:list>
        </text:list-item>
        <text:list-item>
          <text:p text:style-name="P292"><text:span text:style-name="T292_1">Certain</text:span><text:span text:style-name="T292_2"><text:s/></text:span><text:span text:style-name="T292_3">countries</text:span><text:span text:style-name="T292_4"><text:s/></text:span><text:span text:style-name="T292_5">have</text:span><text:span text:style-name="T292_6"><text:s/></text:span><text:span text:style-name="T292_7">laws</text:span><text:span text:style-name="T292_8"><text:s/></text:span><text:span text:style-name="T292_9">that</text:span><text:span text:style-name="T292_10"><text:s/></text:span><text:span text:style-name="T292_11">force</text:span><text:span text:style-name="T292_12"><text:s/></text:span><text:span text:style-name="T292_13">domain</text:span><text:span text:style-name="T292_14"><text:s/></text:span><text:span text:style-name="T292_15">archiving</text:span><text:span text:style-name="T292_16"><text:s/>(</text:span><text:span text:style-name="T292_17">Iceland</text:span><text:span text:style-name="T292_18">,<text:s/></text:span><text:span text:style-name="T292_19">France</text:span><text:span text:style-name="T292_20">)</text:span></text:p>
        </text:list-item>
        <text:list-item>
          <text:p text:style-name="P293"><text:span text:style-name="T293_1">LOC</text:span><text:span text:style-name="T293_2"><text:s/></text:span><text:span text:style-name="T293_3">sends</text:span><text:span text:style-name="T293_4"><text:s/></text:span><text:span text:style-name="T293_5">notice</text:span><text:span text:style-name="T293_6"><text:s/></text:span><text:span text:style-name="T293_7">to</text:span><text:span text:style-name="T293_8"><text:s/></text:span><text:span text:style-name="T293_9">everyone</text:span><text:span text:style-name="T293_10"><text:s/></text:span><text:span text:style-name="T293_11">we</text:span><text:span text:style-name="T293_12"><text:s/></text:span><text:span text:style-name="T293_13">archive</text:span><text:span text:style-name="T293_14">,<text:s/></text:span><text:span text:style-name="T293_15">except</text:span><text:span text:style-name="T293_16"><text:s/></text:span><text:span text:style-name="T293_17">federal</text:span><text:span text:style-name="T293_18"><text:s/></text:span><text:span text:style-name="T293_19">and</text:span><text:span text:style-name="T293_20"><text:s/></text:span><text:span text:style-name="T293_21">state</text:span><text:span text:style-name="T293_22"><text:s/></text:span><text:span text:style-name="T293_23">govs</text:span></text:p>
          <text:list>
            <text:list-item>
              <text:p text:style-name="P294"><text:span text:style-name="T294_1">Delay</text:span><text:span text:style-name="T294_2"><text:s/></text:span><text:span text:style-name="T294_3">access</text:span><text:span text:style-name="T294_4"><text:s/></text:span><text:span text:style-name="T294_5">to</text:span><text:span text:style-name="T294_6"><text:s/></text:span><text:span text:style-name="T294_7">content</text:span><text:span text:style-name="T294_8"><text:s/></text:span><text:span text:style-name="T294_9">until</text:span><text:span text:style-name="T294_10"><text:s/></text:span><text:span text:style-name="T294_11">rights</text:span><text:span text:style-name="T294_12"><text:s/></text:span><text:span text:style-name="T294_13">worked</text:span><text:span text:style-name="T294_14"><text:s/></text:span><text:span text:style-name="T294_15">out</text:span><text:span text:style-name="T294_16"><text:s/></text:span><text:span text:style-name="T294_17">if</text:span><text:span text:style-name="T294_18"><text:s/></text:span><text:span text:style-name="T294_19">not</text:span><text:span text:style-name="T294_20"><text:s/></text:span><text:span text:style-name="T294_21">sending</text:span><text:span text:style-name="T294_22"><text:s/></text:span><text:span text:style-name="T294_23">out</text:span><text:span text:style-name="T294_24"><text:s/></text:span><text:span text:style-name="T294_25">notices</text:span><text:span text:style-name="T294_26">/<text:s/></text:span><text:span text:style-name="T294_27">or</text:span><text:span text:style-name="T294_28"><text:s/></text:span><text:span text:style-name="T294_29">if</text:span><text:span text:style-name="T294_30"><text:s/></text:span><text:span text:style-name="T294_31">not</text:span><text:span text:style-name="T294_32"><text:s/></text:span><text:span text:style-name="T294_33">yet</text:span><text:span text:style-name="T294_34"><text:s/></text:span><text:span text:style-name="T294_35">accepted</text:span></text:p>
            </text:list-item>
          </text:list>
        </text:list-item>
        <text:list-item>
          <text:p text:style-name="P295"><text:span text:style-name="T295_1">Use</text:span><text:span text:style-name="T295_2"><text:s/></text:span><text:span text:style-name="T295_3">robots</text:span><text:span text:style-name="T295_4">.</text:span><text:span text:style-name="T295_5">txt</text:span></text:p>
        </text:list-item>
        <text:list-item>
          <text:p text:style-name="P296"><text:span text:style-name="T296_1">The</text:span><text:span text:style-name="T296_2"><text:s/></text:span><text:span text:style-name="T296_3">LOC</text:span><text:span text:style-name="T296_4"><text:s/></text:span><text:span text:style-name="T296_5">does</text:span><text:span text:style-name="T296_6"><text:s/></text:span><text:span text:style-name="T296_7">thorough</text:span><text:span text:style-name="T296_8"><text:s/></text:span><text:span text:style-name="T296_9">job</text:span><text:span text:style-name="T296_10"><text:s/></text:span><text:span text:style-name="T296_11">with</text:span><text:span text:style-name="T296_12"><text:s/></text:span><text:span text:style-name="T296_13">US</text:span><text:span text:style-name="T296_14"><text:s/></text:span><text:span text:style-name="T296_15">national</text:span><text:span text:style-name="T296_16"><text:s/></text:span><text:span text:style-name="T296_17">elections</text:span><text:span text:style-name="T296_18"><text:s/></text:span><text:span text:style-name="T296_19">and</text:span><text:span text:style-name="T296_20"><text:s/></text:span><text:span text:style-name="T296_21">congressional</text:span><text:span text:style-name="T296_22"><text:s/></text:span><text:span text:style-name="T296_23">websites</text:span><text:span text:style-name="T296_24">,<text:s/></text:span><text:span text:style-name="T296_25">government</text:span><text:span text:style-name="T296_26"><text:s/></text:span><text:span text:style-name="T296_27">sites</text:span><text:span text:style-name="T296_28">,<text:s/></text:span></text:p>
          <text:list>
            <text:list-item>
              <text:p text:style-name="P297"><text:span text:style-name="T297_1">Collaborative</text:span><text:span text:style-name="T297_2"><text:s/></text:span><text:span text:style-name="T297_3">projects</text:span><text:span text:style-name="T297_4"><text:s/></text:span><text:span text:style-name="T297_5">to</text:span><text:span text:style-name="T297_6"><text:s/></text:span><text:span text:style-name="T297_7">tackle</text:span><text:span text:style-name="T297_8"><text:s/></text:span><text:span text:style-name="T297_9">areas</text:span><text:span text:style-name="T297_10"><text:s/></text:span><text:span text:style-name="T297_11">of</text:span><text:span text:style-name="T297_12"><text:s/></text:span><text:span text:style-name="T297_13">content</text:span><text:span text:style-name="T297_14">,<text:s/></text:span><text:span text:style-name="T297_15">CDL</text:span><text:span text:style-name="T297_16">,<text:s/></text:span><text:span text:style-name="T297_17">IA</text:span><text:span text:style-name="T297_18">,<text:s/></text:span><text:span text:style-name="T297_19">LOC</text:span><text:span text:style-name="T297_20">,<text:s/></text:span><text:span text:style-name="T297_21">GPO</text:span></text:p>
            </text:list-item>
            <text:list-item>
              <text:p text:style-name="P298"><text:span text:style-name="T298_1">Sometimes</text:span><text:span text:style-name="T298_2"><text:s/></text:span><text:span text:style-name="T298_3">if</text:span><text:span text:style-name="T298_4"><text:s/></text:span><text:span text:style-name="T298_5">facing</text:span><text:span text:style-name="T298_6"><text:s/></text:span><text:span text:style-name="T298_7">difficult</text:span><text:span text:style-name="T298_8"><text:s/></text:span><text:span text:style-name="T298_9">permissions</text:span><text:span text:style-name="T298_10"><text:s/></text:span><text:span text:style-name="T298_11">challenges</text:span><text:span text:style-name="T298_12"><text:s/></text:span><text:span text:style-name="T298_13">can</text:span><text:span text:style-name="T298_14"><text:s/></text:span><text:span text:style-name="T298_15">reach</text:span><text:span text:style-name="T298_16"><text:s/></text:span><text:span text:style-name="T298_17">out</text:span><text:span text:style-name="T298_18"><text:s/></text:span><text:span text:style-name="T298_19">to</text:span><text:span text:style-name="T298_20"><text:s/></text:span><text:span text:style-name="T298_21">other</text:span><text:span text:style-name="T298_22"><text:s/></text:span><text:span text:style-name="T298_23">institutions</text:span><text:span text:style-name="T298_24"><text:s/></text:span><text:span text:style-name="T298_25">who</text:span><text:span text:style-name="T298_26"><text:s/></text:span><text:span text:style-name="T298_27">don</text:span><text:span text:style-name="T298_28">’</text:span><text:span text:style-name="T298_29">t</text:span><text:span text:style-name="T298_30"><text:s/></text:span><text:span text:style-name="T298_31">have</text:span><text:span text:style-name="T298_32"><text:s/></text:span><text:span text:style-name="T298_33">as</text:span><text:span text:style-name="T298_34"><text:s/></text:span><text:span text:style-name="T298_35">strict</text:span><text:span text:style-name="T298_36"><text:s/></text:span><text:span text:style-name="T298_37">requirements</text:span><text:span text:style-name="T298_38"><text:s/></text:span><text:span text:style-name="T298_39">who</text:span><text:span text:style-name="T298_40"><text:s/></text:span><text:span text:style-name="T298_41">can</text:span><text:span text:style-name="T298_42"><text:s/></text:span><text:span text:style-name="T298_43">do</text:span><text:span text:style-name="T298_44"><text:s/></text:span><text:span text:style-name="T298_45">on</text:span><text:span text:style-name="T298_46"><text:s/></text:span><text:span text:style-name="T298_47">behalf</text:span><text:span text:style-name="T298_48"><text:s/></text:span><text:span text:style-name="T298_49">of</text:span><text:span text:style-name="T298_50"><text:s/></text:span><text:span text:style-name="T298_51">partnership</text:span></text:p>
            </text:list-item>
          </text:list>
        </text:list-item>
        <text:list-item>
          <text:p text:style-name="P299"><text:span text:style-name="T299_1">There</text:span><text:span text:style-name="T299_2"><text:s/></text:span><text:span text:style-name="T299_3">is</text:span><text:span text:style-name="T299_4"><text:s/></text:span><text:span text:style-name="T299_5">duplication</text:span><text:span text:style-name="T299_6"><text:s/></text:span><text:span text:style-name="T299_7">and</text:span><text:span text:style-name="T299_8"><text:s/></text:span><text:span text:style-name="T299_9">no</text:span><text:span text:style-name="T299_10"><text:s/></text:span><text:span text:style-name="T299_11">registry</text:span><text:span text:style-name="T299_12"><text:s/></text:span><text:span text:style-name="T299_13">of</text:span><text:span text:style-name="T299_14"><text:s/></text:span><text:span text:style-name="T299_15">who</text:span><text:span text:style-name="T299_16"><text:s/></text:span><text:span text:style-name="T299_17">is</text:span><text:span text:style-name="T299_18"><text:s/></text:span><text:span text:style-name="T299_19">archiving</text:span><text:span text:style-name="T299_20"><text:s/></text:span><text:span text:style-name="T299_21">what</text:span></text:p>
          <text:list>
            <text:list-item>
              <text:p text:style-name="P300"><text:span text:style-name="T300_1">IA</text:span><text:span text:style-name="T300_2"><text:s/></text:span><text:span text:style-name="T300_3">has</text:span><text:span text:style-name="T300_4"><text:s/></text:span><text:span text:style-name="T300_5">list</text:span><text:span text:style-name="T300_6"><text:s/></text:span><text:span text:style-name="T300_7">of</text:span><text:span text:style-name="T300_8"><text:s/></text:span><text:span text:style-name="T300_9">collections</text:span></text:p>
            </text:list-item>
            <text:list-item>
              <text:p text:style-name="P301"><text:span text:style-name="T301_1">Role</text:span><text:span text:style-name="T301_2"><text:s/></text:span><text:span text:style-name="T301_3">of</text:span><text:span text:style-name="T301_4"><text:s/></text:span><text:span text:style-name="T301_5">DPLA</text:span><text:span text:style-name="T301_6"><text:s/></text:span><text:span text:style-name="T301_7">to</text:span><text:span text:style-name="T301_8"><text:s/></text:span><text:span text:style-name="T301_9">expose</text:span><text:span text:style-name="T301_10"><text:s/></text:span><text:span text:style-name="T301_11">who</text:span><text:span text:style-name="T301_12"><text:s/></text:span><text:span text:style-name="T301_13">is</text:span><text:span text:style-name="T301_14"><text:s/></text:span><text:span text:style-name="T301_15">collecting</text:span><text:span text:style-name="T301_16"><text:s/></text:span><text:span text:style-name="T301_17">what</text:span></text:p>
            </text:list-item>
          </text:list>
        </text:list-item>
        <text:list-item>
          <text:p text:style-name="P302"><text:span text:style-name="T302_1">Not</text:span><text:span text:style-name="T302_2"><text:s/></text:span><text:span text:style-name="T302_3">a</text:span><text:span text:style-name="T302_4"><text:s/></text:span><text:span text:style-name="T302_5">lot</text:span><text:span text:style-name="T302_6"><text:s/></text:span><text:span text:style-name="T302_7">of</text:span><text:span text:style-name="T302_8"><text:s/></text:span><text:span text:style-name="T302_9">people</text:span><text:span text:style-name="T302_10"><text:s/></text:span><text:span text:style-name="T302_11">are</text:span><text:span text:style-name="T302_12"><text:s/></text:span><text:span text:style-name="T302_13">doing</text:span><text:span text:style-name="T302_14"><text:s/></text:span><text:span text:style-name="T302_15">item</text:span><text:span text:style-name="T302_16"><text:s/></text:span><text:span text:style-name="T302_17">level</text:span><text:span text:style-name="T302_18"><text:s/></text:span><text:span text:style-name="T302_19">metadata</text:span><text:span text:style-name="T302_20"><text:s/></text:span><text:span text:style-name="T302_21">description</text:span><text:span text:style-name="T302_22">,<text:s/></text:span><text:span text:style-name="T302_23">mainly</text:span><text:span text:style-name="T302_24"><text:s/></text:span><text:span text:style-name="T302_25">at</text:span><text:span text:style-name="T302_26"><text:s/></text:span><text:span text:style-name="T302_27">collection</text:span><text:span text:style-name="T302_28"><text:s/></text:span><text:span text:style-name="T302_29">level</text:span><text:span text:style-name="T302_30">,<text:s/></text:span></text:p>
          <text:list>
            <text:list-item>
              <text:p text:style-name="P303"><text:span text:style-name="T303_1">LOC</text:span><text:span text:style-name="T303_2"><text:s/></text:span><text:span text:style-name="T303_3">does</text:span><text:span text:style-name="T303_4"><text:s/></text:span><text:span text:style-name="T303_5">item</text:span><text:span text:style-name="T303_6"><text:s/></text:span><text:span text:style-name="T303_7">level</text:span><text:span text:style-name="T303_8"><text:s/></text:span><text:span text:style-name="T303_9">at</text:span><text:span text:style-name="T303_10"><text:s/></text:span><text:span text:style-name="T303_11">seed</text:span><text:span text:style-name="T303_12"><text:s/></text:span><text:span text:style-name="T303_13">URL</text:span><text:span text:style-name="T303_14">,<text:s/></text:span><text:span text:style-name="T303_15">but</text:span><text:span text:style-name="T303_16"><text:s/></text:span><text:span text:style-name="T303_17">lots</text:span><text:span text:style-name="T303_18"><text:s/></text:span><text:span text:style-name="T303_19">of</text:span><text:span text:style-name="T303_20"><text:s/></text:span><text:span text:style-name="T303_21">other</text:span><text:span text:style-name="T303_22"><text:s/></text:span><text:span text:style-name="T303_23">content</text:span><text:span text:style-name="T303_24"><text:s/></text:span><text:span text:style-name="T303_25">in</text:span><text:span text:style-name="T303_26"><text:s/></text:span><text:span text:style-name="T303_27">there</text:span><text:span text:style-name="T303_28"><text:s/></text:span><text:span text:style-name="T303_29">not</text:span><text:span text:style-name="T303_30"><text:s/></text:span><text:span text:style-name="T303_31">described</text:span><text:span text:style-name="T303_32"><text:s/></text:span><text:span text:style-name="T303_33">at</text:span><text:span text:style-name="T303_34"><text:s/></text:span><text:span text:style-name="T303_35">all</text:span><text:span text:style-name="T303_36">.</text:span></text:p>
            </text:list-item>
          </text:list>
        </text:list-item>
        <text:list-item>
          <text:p text:style-name="P304"><text:span text:style-name="T304_1">Web</text:span><text:span text:style-name="T304_2"><text:s/></text:span><text:span text:style-name="T304_3">archive</text:span><text:span text:style-name="T304_4"><text:s/></text:span><text:span text:style-name="T304_5">access</text:span><text:span text:style-name="T304_6">:<text:s/></text:span><text:span text:style-name="T304_7">LOC</text:span><text:span text:style-name="T304_8"><text:s/></text:span><text:span text:style-name="T304_9">exposes</text:span><text:span text:style-name="T304_10"><text:s/></text:span><text:span text:style-name="T304_11">metadata</text:span><text:span text:style-name="T304_12">,<text:s/></text:span><text:span text:style-name="T304_13">stored</text:span><text:span text:style-name="T304_14"><text:s/></text:span><text:span text:style-name="T304_15">in</text:span><text:span text:style-name="T304_16"><text:s/></text:span><text:span text:style-name="T304_17">workfile</text:span><text:span text:style-name="T304_18">,<text:s/></text:span><text:span text:style-name="T304_19">wayback</text:span><text:span text:style-name="T304_20"><text:s/></text:span><text:span text:style-name="T304_21">machine</text:span><text:span text:style-name="T304_22"><text:s/></text:span><text:span text:style-name="T304_23">replays</text:span><text:span text:style-name="T304_24"><text:s/></text:span><text:span text:style-name="T304_25">so</text:span><text:span text:style-name="T304_26"><text:s/></text:span><text:span text:style-name="T304_27">people</text:span><text:span text:style-name="T304_28"><text:s/></text:span><text:span text:style-name="T304_29">can</text:span><text:span text:style-name="T304_30"><text:s/></text:span><text:span text:style-name="T304_31">play</text:span><text:span text:style-name="T304_32"><text:s/></text:span><text:span text:style-name="T304_33">around</text:span><text:span text:style-name="T304_34"><text:s/></text:span><text:span text:style-name="T304_35">and</text:span><text:span text:style-name="T304_36"><text:s/></text:span><text:span text:style-name="T304_37">navigate</text:span><text:span text:style-name="T304_38"><text:s/></text:span><text:span text:style-name="T304_39">as</text:span><text:span text:style-name="T304_40"><text:s/></text:span><text:span text:style-name="T304_41">it</text:span><text:span text:style-name="T304_42"><text:s/></text:span><text:span text:style-name="T304_43">was</text:span><text:span text:style-name="T304_44">.</text:span></text:p>
          <text:list>
            <text:list-item>
              <text:p text:style-name="P305"><text:span text:style-name="T305_1">Also</text:span><text:span text:style-name="T305_2"><text:s/></text:span><text:span text:style-name="T305_3">grabbing</text:span><text:span text:style-name="T305_4"><text:s/></text:span><text:span text:style-name="T305_5">e</text:span><text:span text:style-name="T305_6">-</text:span><text:span text:style-name="T305_7">docs</text:span><text:span text:style-name="T305_8"><text:s/></text:span><text:span text:style-name="T305_9">and</text:span><text:span text:style-name="T305_10"><text:s/></text:span><text:span text:style-name="T305_11">additional</text:span><text:span text:style-name="T305_12"><text:s/></text:span><text:span text:style-name="T305_13">content</text:span><text:span text:style-name="T305_14">,<text:s/></text:span><text:span text:style-name="T305_15">more</text:span><text:span text:style-name="T305_16"><text:s/></text:span><text:span text:style-name="T305_17">than</text:span><text:span text:style-name="T305_18"><text:s/></text:span><text:span text:style-name="T305_19">just</text:span><text:span text:style-name="T305_20"><text:s/></text:span><text:span text:style-name="T305_21">website</text:span></text:p>
            </text:list-item>
          </text:list>
        </text:list-item>
      </text:list>
      <text:p text:style-name="P306"/>
      <text:p text:style-name="P307"><text:span text:style-name="T307_1">Presentation</text:span><text:span text:style-name="T307_2"><text:s/></text:span><text:span text:style-name="T307_3">by</text:span><text:span text:style-name="T307_4"><text:s/></text:span><text:span text:style-name="T307_5">Amy</text:span><text:span text:style-name="T307_6"><text:s/></text:span><text:span text:style-name="T307_7">Rudersdorf</text:span><text:span text:style-name="T307_8">:</text:span></text:p>
      <text:list text:style-name="LS20" xml:id="list253">
        <text:list-item>
          <text:p text:style-name="P308"><text:span text:style-name="T308_1">Social</text:span><text:span text:style-name="T308_2"><text:s/></text:span><text:span text:style-name="T308_3">media</text:span><text:span text:style-name="T308_4"><text:s/></text:span><text:span text:style-name="T308_5">archiving</text:span></text:p>
        </text:list-item>
        <text:list-item>
          <text:p text:style-name="P309"><text:span text:style-name="T309_1">Facebook</text:span><text:span text:style-name="T309_2">/</text:span><text:span text:style-name="T309_3">Twitter</text:span><text:span text:style-name="T309_4"><text:s/></text:span><text:span text:style-name="T309_5">often</text:span><text:span text:style-name="T309_6"><text:s/></text:span><text:span text:style-name="T309_7">vehicles</text:span><text:span text:style-name="T309_8"><text:s/></text:span><text:span text:style-name="T309_9">for</text:span><text:span text:style-name="T309_10"><text:s/></text:span><text:span text:style-name="T309_11">sharing</text:span><text:span text:style-name="T309_12"><text:s/></text:span><text:span text:style-name="T309_13">assets</text:span><text:span text:style-name="T309_14"><text:s/></text:span><text:span text:style-name="T309_15">of</text:span><text:span text:style-name="T309_16"><text:s/></text:span><text:span text:style-name="T309_17">government</text:span></text:p>
        </text:list-item>
        <text:list-item>
          <text:p text:style-name="P310"><text:span text:style-name="T310_1">Some</text:span><text:span text:style-name="T310_2"><text:s/></text:span><text:span text:style-name="T310_3">representation</text:span><text:span text:style-name="T310_4"><text:s/></text:span><text:span text:style-name="T310_5">of</text:span><text:span text:style-name="T310_6"><text:s/></text:span><text:span text:style-name="T310_7">government</text:span><text:span text:style-name="T310_8"><text:s/></text:span><text:span text:style-name="T310_9">agencies</text:span><text:span text:style-name="T310_10"><text:s/></text:span><text:span text:style-name="T310_11">on</text:span><text:span text:style-name="T310_12"><text:s/></text:span><text:span text:style-name="T310_13">facebook</text:span><text:span text:style-name="T310_14">,<text:s/></text:span><text:span text:style-name="T310_15">twitter</text:span><text:span text:style-name="T310_16">,<text:s/></text:span><text:span text:style-name="T310_17">youtube</text:span><text:span text:style-name="T310_18">,<text:s/></text:span><text:span text:style-name="T310_19">etc</text:span><text:span text:style-name="T310_20">.</text:span></text:p>
          <text:list>
            <text:list-item>
              <text:p text:style-name="P311"><text:span text:style-name="T311_1">Limited</text:span><text:span text:style-name="T311_2"><text:s/></text:span><text:span text:style-name="T311_3">at</text:span><text:span text:style-name="T311_4"><text:s/></text:span><text:span text:style-name="T311_5">state</text:span><text:span text:style-name="T311_6"><text:s/></text:span><text:span text:style-name="T311_7">government</text:span><text:span text:style-name="T311_8"><text:s/></text:span><text:span text:style-name="T311_9">level</text:span></text:p>
            </text:list-item>
          </text:list>
        </text:list-item>
        <text:list-item>
          <text:p text:style-name="P312"><text:span text:style-name="T312_1">Probably</text:span><text:span text:style-name="T312_2"><text:s/></text:span><text:span text:style-name="T312_3">about</text:span><text:span text:style-name="T312_4"><text:s/>20%<text:s/></text:span><text:span text:style-name="T312_5">state</text:span><text:span text:style-name="T312_6"><text:s/></text:span><text:span text:style-name="T312_7">archives</text:span><text:span text:style-name="T312_8">/</text:span><text:span text:style-name="T312_9">libraries</text:span><text:span text:style-name="T312_10"><text:s/></text:span><text:span text:style-name="T312_11">dabbling</text:span><text:span text:style-name="T312_12"><text:s/></text:span><text:span text:style-name="T312_13">in</text:span><text:span text:style-name="T312_14"><text:s/></text:span><text:span text:style-name="T312_15">social</text:span><text:span text:style-name="T312_16"><text:s/></text:span><text:span text:style-name="T312_17">media</text:span><text:span text:style-name="T312_18"><text:s/></text:span><text:span text:style-name="T312_19">archiving</text:span></text:p>
        </text:list-item>
        <text:list-item>
          <text:p text:style-name="P313"><text:span text:style-name="T313_1">LOC</text:span><text:span text:style-name="T313_2"><text:s/></text:span><text:span text:style-name="T313_3">saving</text:span><text:span text:style-name="T313_4"><text:s/>“</text:span><text:span text:style-name="T313_5">blob</text:span><text:span text:style-name="T313_6">”<text:s/></text:span><text:span text:style-name="T313_7">of</text:span><text:span text:style-name="T313_8"><text:s/></text:span><text:span text:style-name="T313_9">information</text:span></text:p>
        </text:list-item>
        <text:list-item>
          <text:p text:style-name="P314"><text:span text:style-name="T314_1">From</text:span><text:span text:style-name="T314_2"><text:s/></text:span><text:span text:style-name="T314_3">government</text:span><text:span text:style-name="T314_4"><text:s/></text:span><text:span text:style-name="T314_5">perspective</text:span><text:span text:style-name="T314_6"><text:s/></text:span><text:span text:style-name="T314_7">sharing</text:span><text:span text:style-name="T314_8"><text:s/></text:span><text:span text:style-name="T314_9">right</text:span><text:span text:style-name="T314_10"><text:s/></text:span><text:span text:style-name="T314_11">now</text:span><text:span text:style-name="T314_12"><text:s/></text:span><text:span text:style-name="T314_13">promotes</text:span><text:span text:style-name="T314_14"><text:s/></text:span><text:span text:style-name="T314_15">open</text:span><text:span text:style-name="T314_16"><text:s/></text:span><text:span text:style-name="T314_17">democracy</text:span></text:p>
        </text:list-item>
        <text:list-item>
          <text:p text:style-name="P315"><text:span text:style-name="T315_1">Saving</text:span><text:span text:style-name="T315_2"><text:s/></text:span><text:span text:style-name="T315_3">in</text:span><text:span text:style-name="T315_4"><text:s/></text:span><text:span text:style-name="T315_5">word</text:span><text:span text:style-name="T315_6"><text:s/></text:span><text:span text:style-name="T315_7">files</text:span><text:span text:style-name="T315_8"><text:s/></text:span><text:span text:style-name="T315_9">which</text:span><text:span text:style-name="T315_10"><text:s/></text:span><text:span text:style-name="T315_11">don</text:span><text:span text:style-name="T315_12">’</text:span><text:span text:style-name="T315_13">t</text:span><text:span text:style-name="T315_14"><text:s/></text:span><text:span text:style-name="T315_15">keep</text:span><text:span text:style-name="T315_16"><text:s/></text:span><text:span text:style-name="T315_17">up</text:span><text:span text:style-name="T315_18"><text:s/></text:span><text:span text:style-name="T315_19">to</text:span><text:span text:style-name="T315_20"><text:s/></text:span><text:span text:style-name="T315_21">date</text:span></text:p>
        </text:list-item>
        <text:list-item>
          <text:p text:style-name="P316"><text:span text:style-name="T316_1">Capturing</text:span><text:span text:style-name="T316_2"><text:s/></text:span><text:span text:style-name="T316_3">active</text:span><text:span text:style-name="T316_4"><text:s/></text:span><text:span text:style-name="T316_5">interaction</text:span><text:span text:style-name="T316_6"><text:s/></text:span><text:span text:style-name="T316_7">between</text:span><text:span text:style-name="T316_8"><text:s/></text:span><text:span text:style-name="T316_9">citizens</text:span><text:span text:style-name="T316_10"><text:s/></text:span><text:span text:style-name="T316_11">and</text:span><text:span text:style-name="T316_12"><text:s/></text:span><text:span text:style-name="T316_13">government</text:span><text:span text:style-name="T316_14"><text:s/></text:span><text:span text:style-name="T316_15">employees</text:span><text:span text:style-name="T316_16">/</text:span><text:span text:style-name="T316_17">agencies</text:span></text:p>
        </text:list-item>
        <text:list-item>
          <text:p text:style-name="P317"><text:span text:style-name="T317_1">Some</text:span><text:span text:style-name="T317_2"><text:s/></text:span><text:span text:style-name="T317_3">government</text:span><text:span text:style-name="T317_4"><text:s/></text:span><text:span text:style-name="T317_5">social</text:span><text:span text:style-name="T317_6"><text:s/></text:span><text:span text:style-name="T317_7">media</text:span><text:span text:style-name="T317_8"><text:s/></text:span><text:span text:style-name="T317_9">as</text:span><text:span text:style-name="T317_10"><text:s/></text:span><text:span text:style-name="T317_11">legal</text:span><text:span text:style-name="T317_12"><text:s/></text:span><text:span text:style-name="T317_13">document</text:span><text:span text:style-name="T317_14">,<text:s/></text:span><text:span text:style-name="T317_15">needs</text:span><text:span text:style-name="T317_16"><text:s/></text:span><text:span text:style-name="T317_17">to</text:span><text:span text:style-name="T317_18"><text:s/></text:span><text:span text:style-name="T317_19">be</text:span><text:span text:style-name="T317_20"><text:s/></text:span><text:span text:style-name="T317_21">maintained</text:span><text:span text:style-name="T317_22"><text:s/></text:span><text:span text:style-name="T317_23">as</text:span><text:span text:style-name="T317_24"><text:s/></text:span><text:span text:style-name="T317_25">evidence</text:span><text:span text:style-name="T317_26"><text:s/>→<text:s/></text:span><text:span text:style-name="T317_27">promotes</text:span><text:span text:style-name="T317_28"><text:s/></text:span><text:span text:style-name="T317_29">good</text:span><text:span text:style-name="T317_30">,<text:s/></text:span><text:span text:style-name="T317_31">rich</text:span><text:span text:style-name="T317_32"><text:s/></text:span><text:span text:style-name="T317_33">metadata</text:span></text:p>
        </text:list-item>
        <text:list-item>
          <text:p text:style-name="P318"><text:span text:style-name="T318_1">Legal</text:span><text:span text:style-name="T318_2"><text:s/></text:span><text:span text:style-name="T318_3">differences</text:span><text:span text:style-name="T318_4"><text:s/></text:span><text:span text:style-name="T318_5">from</text:span><text:span text:style-name="T318_6"><text:s/></text:span><text:span text:style-name="T318_7">state</text:span><text:span text:style-name="T318_8"><text:s/></text:span><text:span text:style-name="T318_9">to</text:span><text:span text:style-name="T318_10"><text:s/></text:span><text:span text:style-name="T318_11">state</text:span><text:span text:style-name="T318_12"><text:s/></text:span><text:span text:style-name="T318_13">on</text:span><text:span text:style-name="T318_14"><text:s/></text:span><text:span text:style-name="T318_15">how</text:span><text:span text:style-name="T318_16"><text:s/></text:span><text:span text:style-name="T318_17">we</text:span><text:span text:style-name="T318_18"><text:s/></text:span><text:span text:style-name="T318_19">capture</text:span><text:span text:style-name="T318_20"><text:s/></text:span><text:span text:style-name="T318_21">this</text:span></text:p>
          <text:list>
            <text:list-item>
              <text:p text:style-name="P319"><text:span text:style-name="T319_1">Many</text:span><text:span text:style-name="T319_2"><text:s/></text:span><text:span text:style-name="T319_3">defining</text:span><text:span text:style-name="T319_4"><text:s/></text:span><text:span text:style-name="T319_5">as</text:span><text:span text:style-name="T319_6"><text:s/></text:span><text:span text:style-name="T319_7">public</text:span><text:span text:style-name="T319_8"><text:s/></text:span><text:span text:style-name="T319_9">record</text:span><text:span text:style-name="T319_10">,<text:s/></text:span><text:span text:style-name="T319_11">many</text:span><text:span text:style-name="T319_12"><text:s/></text:span><text:span text:style-name="T319_13">states</text:span><text:span text:style-name="T319_14"><text:s/></text:span><text:span text:style-name="T319_15">have</text:span><text:span text:style-name="T319_16"><text:s/></text:span><text:span text:style-name="T319_17">statute</text:span><text:span text:style-name="T319_18"><text:s/></text:span><text:span text:style-name="T319_19">that</text:span><text:span text:style-name="T319_20"><text:s/></text:span><text:span text:style-name="T319_21">public</text:span><text:span text:style-name="T319_22"><text:s/></text:span><text:span text:style-name="T319_23">record</text:span><text:span text:style-name="T319_24"><text:s/></text:span><text:span text:style-name="T319_25">must</text:span><text:span text:style-name="T319_26"><text:s/></text:span><text:span text:style-name="T319_27">be</text:span><text:span text:style-name="T319_28"><text:s/></text:span><text:span text:style-name="T319_29">shared</text:span><text:span text:style-name="T319_30"><text:s/></text:span><text:span text:style-name="T319_31">with</text:span><text:span text:style-name="T319_32"><text:s/></text:span><text:span text:style-name="T319_33">public</text:span></text:p>
            </text:list-item>
            <text:list-item>
              <text:p text:style-name="P320"><text:span text:style-name="T320_1">Terms</text:span><text:span text:style-name="T320_2"><text:s/></text:span><text:span text:style-name="T320_3">of</text:span><text:span text:style-name="T320_4"><text:s/></text:span><text:span text:style-name="T320_5">service</text:span><text:span text:style-name="T320_6"><text:s/></text:span><text:span text:style-name="T320_7">on</text:span><text:span text:style-name="T320_8"><text:s/></text:span><text:span text:style-name="T320_9">social</text:span><text:span text:style-name="T320_10"><text:s/></text:span><text:span text:style-name="T320_11">media</text:span><text:span text:style-name="T320_12"><text:s/></text:span><text:span text:style-name="T320_13">sites</text:span><text:span text:style-name="T320_14"><text:s/></text:span><text:span text:style-name="T320_15">means</text:span><text:span text:style-name="T320_16"><text:s/></text:span><text:span text:style-name="T320_17">content</text:span><text:span text:style-name="T320_18"><text:s/></text:span><text:span text:style-name="T320_19">owned</text:span><text:span text:style-name="T320_20"><text:s/></text:span><text:span text:style-name="T320_21">by</text:span><text:span text:style-name="T320_22"><text:s/></text:span><text:span text:style-name="T320_23">social</text:span><text:span text:style-name="T320_24"><text:s/></text:span><text:span text:style-name="T320_25">media</text:span><text:span text:style-name="T320_26"><text:s/></text:span><text:span text:style-name="T320_27">site</text:span><text:span text:style-name="T320_28">,<text:s/></text:span><text:span text:style-name="T320_29">BUT</text:span><text:span text:style-name="T320_30"><text:s/></text:span><text:span text:style-name="T320_31">if</text:span><text:span text:style-name="T320_32"><text:s/></text:span><text:span text:style-name="T320_33">public</text:span><text:span text:style-name="T320_34"><text:s/></text:span><text:span text:style-name="T320_35">record</text:span><text:span text:style-name="T320_36"><text:s/></text:span><text:span text:style-name="T320_37">then</text:span><text:span text:style-name="T320_38"><text:s/></text:span><text:span text:style-name="T320_39">that</text:span><text:span text:style-name="T320_40"><text:s/></text:span><text:span text:style-name="T320_41">complicates</text:span><text:span text:style-name="T320_42"><text:s/></text:span><text:span text:style-name="T320_43">ownership</text:span></text:p>
            </text:list-item>
          </text:list>
        </text:list-item>
        <text:list-item>
          <text:p text:style-name="P321"><text:span text:style-name="T321_1">Retention</text:span><text:span text:style-name="T321_2"><text:s/></text:span><text:span text:style-name="T321_3">schedules</text:span><text:span text:style-name="T321_4"><text:s/></text:span><text:span text:style-name="T321_5">not</text:span><text:span text:style-name="T321_6"><text:s/></text:span><text:span text:style-name="T321_7">considered</text:span><text:span text:style-name="T321_8"><text:s/></text:span><text:span text:style-name="T321_9">archival</text:span></text:p>
        </text:list-item>
      </text:list>
      <text:p text:style-name="P322"/>
      <text:p text:style-name="P323"><text:span text:style-name="T323_1">LUNCH</text:span><text:span text:style-name="T323_2"><text:s/></text:span><text:span text:style-name="T323_3">BREAK</text:span></text:p>
      <text:p text:style-name="P324"/>
      <text:p text:style-name="P325"><text:span text:style-name="T325_1">E</text:span><text:span text:style-name="T325_2">-</text:span><text:span text:style-name="T325_3">Books</text:span><text:span text:style-name="T325_4"><text:s/>&amp;<text:s/></text:span><text:span text:style-name="T325_5">UPs</text:span></text:p>
      <text:p text:style-name="P326"/>
      <text:p text:style-name="P327"><text:span text:style-name="T327_1">Presentation</text:span><text:span text:style-name="T327_2"><text:s/></text:span><text:span text:style-name="T327_3">by</text:span><text:span text:style-name="T327_4"><text:s/></text:span><text:span text:style-name="T327_5">Elliott</text:span><text:span text:style-name="T327_6"><text:s/></text:span><text:span text:style-name="T327_7">Shore</text:span><text:span text:style-name="T327_8"><text:s/></text:span><text:span text:style-name="T327_9">and</text:span><text:span text:style-name="T327_10"><text:s/></text:span><text:span text:style-name="T327_11">Shana</text:span><text:span text:style-name="T327_12"><text:s/></text:span><text:span text:style-name="T327_13">Kimball</text:span><text:span text:style-name="T327_14">:</text:span></text:p>
      <text:list text:style-name="LS21" xml:id="list267">
        <text:list-item>
          <text:p text:style-name="P328"><text:span text:style-name="T328_1">Start</text:span><text:span text:style-name="T328_2"><text:s/></text:span><text:span text:style-name="T328_3">with</text:span><text:span text:style-name="T328_4"><text:s/></text:span><text:span text:style-name="T328_5">the</text:span><text:span text:style-name="T328_6"><text:s/></text:span><text:span text:style-name="T328_7">library</text:span><text:span text:style-name="T328_8"><text:s/></text:span><text:span text:style-name="T328_9">side</text:span><text:span text:style-name="T328_10"><text:s/></text:span><text:span text:style-name="T328_11">of</text:span><text:span text:style-name="T328_12"><text:s/></text:span><text:span text:style-name="T328_13">this</text:span><text:span text:style-name="T328_14">--</text:span><text:span text:style-name="T328_15">growing</text:span><text:span text:style-name="T328_16"><text:s/></text:span><text:span text:style-name="T328_17">area</text:span><text:span text:style-name="T328_18"><text:s/></text:span><text:span text:style-name="T328_19">of</text:span><text:span text:style-name="T328_20"><text:s/></text:span><text:span text:style-name="T328_21">activity</text:span><text:span text:style-name="T328_22"><text:s/></text:span><text:span text:style-name="T328_23">for</text:span><text:span text:style-name="T328_24"><text:s/></text:span><text:span text:style-name="T328_25">academic</text:span><text:span text:style-name="T328_26"><text:s/></text:span><text:span text:style-name="T328_27">libraries</text:span></text:p>
        </text:list-item>
        <text:list-item>
          <text:p text:style-name="P329"><text:span text:style-name="T329_1">2/3<text:s/></text:span><text:span text:style-name="T329_2">of</text:span><text:span text:style-name="T329_3"><text:s/></text:span><text:span text:style-name="T329_4">ARL</text:span><text:span text:style-name="T329_5"><text:s/></text:span><text:span text:style-name="T329_6">libraries</text:span><text:span text:style-name="T329_7"><text:s/></text:span><text:span text:style-name="T329_8">are</text:span><text:span text:style-name="T329_9"><text:s/></text:span><text:span text:style-name="T329_10">providing</text:span><text:span text:style-name="T329_11"><text:s/></text:span><text:span text:style-name="T329_12">publishing</text:span><text:span text:style-name="T329_13"><text:s/></text:span><text:span text:style-name="T329_14">services</text:span><text:span text:style-name="T329_15"><text:s/></text:span></text:p>
        </text:list-item>
        <text:list-item>
          <text:p text:style-name="P330"><text:span text:style-name="T330_1">Libraries</text:span><text:span text:style-name="T330_2"><text:s/></text:span><text:span text:style-name="T330_3">concerned</text:span><text:span text:style-name="T330_4"><text:s/></text:span><text:span text:style-name="T330_5">with</text:span><text:span text:style-name="T330_6"><text:s/></text:span><text:span text:style-name="T330_7">intellectual</text:span><text:span text:style-name="T330_8"><text:s/></text:span><text:span text:style-name="T330_9">property</text:span><text:span text:style-name="T330_10"><text:s/></text:span><text:span text:style-name="T330_11">rights</text:span><text:span text:style-name="T330_12">,<text:s/></text:span><text:span text:style-name="T330_13">opportunity</text:span><text:span text:style-name="T330_14"><text:s/></text:span><text:span text:style-name="T330_15">to</text:span><text:span text:style-name="T330_16"><text:s/></text:span><text:span text:style-name="T330_17">help</text:span><text:span text:style-name="T330_18"><text:s/></text:span><text:span text:style-name="T330_19">in</text:span><text:span text:style-name="T330_20"><text:s/></text:span><text:span text:style-name="T330_21">digital</text:span><text:span text:style-name="T330_22"><text:s/></text:span><text:span text:style-name="T330_23">publishing</text:span></text:p>
        </text:list-item>
        <text:list-item>
          <text:p text:style-name="P331"><text:span text:style-name="T331_1">Publishing</text:span><text:span text:style-name="T331_2"><text:s/></text:span><text:span text:style-name="T331_3">lots</text:span><text:span text:style-name="T331_4"><text:s/></text:span><text:span text:style-name="T331_5">of</text:span><text:span text:style-name="T331_6"><text:s/></text:span><text:span text:style-name="T331_7">journals</text:span><text:span text:style-name="T331_8">,<text:s/></text:span><text:span text:style-name="T331_9">commitment</text:span><text:span text:style-name="T331_10"><text:s/></text:span><text:span text:style-name="T331_11">to</text:span><text:span text:style-name="T331_12"><text:s/></text:span><text:span text:style-name="T331_13">open</text:span><text:span text:style-name="T331_14"><text:s/></text:span><text:span text:style-name="T331_15">access</text:span><text:span text:style-name="T331_16">,<text:s/></text:span><text:span text:style-name="T331_17">open</text:span><text:span text:style-name="T331_18"><text:s/></text:span><text:span text:style-name="T331_19">access</text:span><text:span text:style-name="T331_20"><text:s/></text:span><text:span text:style-name="T331_21">monograph</text:span><text:span text:style-name="T331_22"><text:s/></text:span><text:span text:style-name="T331_23">series</text:span><text:span text:style-name="T331_24"><text:s/></text:span><text:span text:style-name="T331_25">of</text:span><text:span text:style-name="T331_26"><text:s/></text:span><text:span text:style-name="T331_27">original</text:span><text:span text:style-name="T331_28"><text:s/></text:span><text:span text:style-name="T331_29">works</text:span><text:span text:style-name="T331_30">,<text:s/></text:span><text:span text:style-name="T331_31">focus</text:span><text:span text:style-name="T331_32"><text:s/></text:span><text:span text:style-name="T331_33">on</text:span><text:span text:style-name="T331_34"><text:s/></text:span><text:span text:style-name="T331_35">campus</text:span><text:span text:style-name="T331_36"><text:s/></text:span><text:span text:style-name="T331_37">publications</text:span><text:span text:style-name="T331_38">,<text:s/></text:span><text:span text:style-name="T331_39">conference</text:span><text:span text:style-name="T331_40"><text:s/></text:span><text:span text:style-name="T331_41">proceedings</text:span><text:span text:style-name="T331_42">,<text:s/></text:span><text:span text:style-name="T331_43">digital</text:span><text:span text:style-name="T331_44"><text:s/></text:span><text:span text:style-name="T331_45">projects</text:span><text:span text:style-name="T331_46">,<text:s/></text:span><text:span text:style-name="T331_47">scholarly</text:span><text:span text:style-name="T331_48"><text:s/></text:span><text:span text:style-name="T331_49">websites</text:span><text:span text:style-name="T331_50">,</text:span></text:p>
        </text:list-item>
        <text:list-item>
          <text:p text:style-name="P332"><text:span text:style-name="T332_1">Value</text:span><text:span text:style-name="T332_2"><text:s/></text:span><text:span text:style-name="T332_3">added</text:span><text:span text:style-name="T332_4"><text:s/></text:span><text:span text:style-name="T332_5">IR</text:span></text:p>
        </text:list-item>
        <text:list-item>
          <text:p text:style-name="P333"><text:span text:style-name="T333_1">New</text:span><text:span text:style-name="T333_2"><text:s/></text:span><text:span text:style-name="T333_3">Library</text:span><text:span text:style-name="T333_4"><text:s/></text:span><text:span text:style-name="T333_5">Publishing</text:span><text:span text:style-name="T333_6"><text:s/></text:span><text:span text:style-name="T333_7">Coalition</text:span><text:span text:style-name="T333_8"><text:s/></text:span><text:span text:style-name="T333_9">to</text:span><text:span text:style-name="T333_10"><text:s/></text:span><text:span text:style-name="T333_11">create</text:span><text:span text:style-name="T333_12"><text:s/></text:span><text:span text:style-name="T333_13">more</text:span><text:span text:style-name="T333_14"><text:s/></text:span><text:span text:style-name="T333_15">standards</text:span><text:span text:style-name="T333_16"><text:s/></text:span><text:span text:style-name="T333_17">across</text:span><text:span text:style-name="T333_18"><text:s/></text:span><text:span text:style-name="T333_19">library</text:span><text:span text:style-name="T333_20"><text:s/></text:span><text:span text:style-name="T333_21">publishing</text:span><text:span text:style-name="T333_22"><text:s/></text:span><text:span text:style-name="T333_23">units</text:span><text:span text:style-name="T333_24"><text:s/></text:span><text:span text:style-name="T333_25">and</text:span><text:span text:style-name="T333_26"><text:s/></text:span><text:span text:style-name="T333_27">professionalise</text:span><text:span text:style-name="T333_28"><text:s/></text:span><text:span text:style-name="T333_29">this</text:span><text:span text:style-name="T333_30"><text:s/></text:span><text:span text:style-name="T333_31">area</text:span><text:span text:style-name="T333_32">.<text:s/></text:span><text:span text:style-name="T333_33">no</text:span><text:span text:style-name="T333_34"><text:s/></text:span><text:span text:style-name="T333_35">one</text:span><text:span text:style-name="T333_36"><text:s/></text:span><text:span text:style-name="T333_37">repository</text:span><text:span text:style-name="T333_38"><text:s/></text:span><text:span text:style-name="T333_39">of</text:span><text:span text:style-name="T333_40"><text:s/></text:span><text:span text:style-name="T333_41">lib</text:span><text:span text:style-name="T333_42"><text:s/></text:span><text:span text:style-name="T333_43">published</text:span><text:span text:style-name="T333_44"><text:s/></text:span><text:span text:style-name="T333_45">scholarship</text:span><text:span text:style-name="T333_46">.</text:span></text:p>
        </text:list-item>
        <text:list-item>
          <text:p text:style-name="P334"><text:span text:style-name="T334_1">Libraries</text:span><text:span text:style-name="T334_2"><text:s/></text:span><text:span text:style-name="T334_3">are</text:span><text:span text:style-name="T334_4"><text:s/></text:span><text:span text:style-name="T334_5">not</text:span><text:span text:style-name="T334_6"><text:s/></text:span><text:span text:style-name="T334_7">great</text:span><text:span text:style-name="T334_8"><text:s/></text:span><text:span text:style-name="T334_9">at</text:span><text:span text:style-name="T334_10"><text:s/></text:span><text:span text:style-name="T334_11">acquiring</text:span><text:span text:style-name="T334_12"><text:s/></text:span><text:span text:style-name="T334_13">open</text:span><text:span text:style-name="T334_14"><text:s/></text:span><text:span text:style-name="T334_15">access</text:span><text:span text:style-name="T334_16"><text:s/></text:span><text:span text:style-name="T334_17">publications</text:span></text:p>
          <text:list>
            <text:list-item>
              <text:p text:style-name="P335"><text:span text:style-name="T335_1">Discovery</text:span><text:span text:style-name="T335_2"><text:s/></text:span><text:span text:style-name="T335_3">and</text:span><text:span text:style-name="T335_4"><text:s/></text:span><text:span text:style-name="T335_5">aggregation</text:span><text:span text:style-name="T335_6"><text:s/></text:span><text:span text:style-name="T335_7">of</text:span><text:span text:style-name="T335_8"><text:s/></text:span><text:span text:style-name="T335_9">this</text:span><text:span text:style-name="T335_10"><text:s/></text:span><text:span text:style-name="T335_11">metadata</text:span><text:span text:style-name="T335_12"><text:s/></text:span><text:span text:style-name="T335_13">would</text:span><text:span text:style-name="T335_14"><text:s/></text:span><text:span text:style-name="T335_15">be</text:span><text:span text:style-name="T335_16"><text:s/></text:span><text:span text:style-name="T335_17">good</text:span><text:span text:style-name="T335_18"><text:s/></text:span><text:span text:style-name="T335_19">opportunity</text:span><text:span text:style-name="T335_20"><text:s/></text:span><text:span text:style-name="T335_21">for</text:span><text:span text:style-name="T335_22"><text:s/></text:span><text:span text:style-name="T335_23">DPLA</text:span></text:p>
            </text:list-item>
            <text:list-item>
              <text:p text:style-name="P336"><text:span text:style-name="T336_1">More</text:span><text:span text:style-name="T336_2"><text:s/></text:span><text:span text:style-name="T336_3">could</text:span><text:span text:style-name="T336_4"><text:s/></text:span><text:span text:style-name="T336_5">be</text:span><text:span text:style-name="T336_6"><text:s/></text:span><text:span text:style-name="T336_7">done</text:span><text:span text:style-name="T336_8"><text:s/></text:span><text:span text:style-name="T336_9">with</text:span><text:span text:style-name="T336_10"><text:s/></text:span><text:span text:style-name="T336_11">these</text:span><text:span text:style-name="T336_12"><text:s/></text:span><text:span text:style-name="T336_13">pubs</text:span></text:p>
            </text:list-item>
          </text:list>
        </text:list-item>
        <text:list-item>
          <text:p text:style-name="P337"><text:span text:style-name="T337_1">University</text:span><text:span text:style-name="T337_2"><text:s/></text:span><text:span text:style-name="T337_3">presses</text:span><text:span text:style-name="T337_4"><text:s/></text:span><text:span text:style-name="T337_5">feel</text:span><text:span text:style-name="T337_6"><text:s/></text:span><text:span text:style-name="T337_7">pressure</text:span><text:span text:style-name="T337_8"><text:s/></text:span><text:span text:style-name="T337_9">to</text:span><text:span text:style-name="T337_10"><text:s/></text:span><text:span text:style-name="T337_11">be</text:span><text:span text:style-name="T337_12"><text:s/></text:span><text:span text:style-name="T337_13">moving</text:span><text:span text:style-name="T337_14"><text:s/></text:span><text:span text:style-name="T337_15">towards</text:span><text:span text:style-name="T337_16"><text:s/></text:span><text:span text:style-name="T337_17">open</text:span><text:span text:style-name="T337_18"><text:s/></text:span><text:span text:style-name="T337_19">access</text:span></text:p>
          <text:list>
            <text:list-item>
              <text:p text:style-name="P338"><text:span text:style-name="T338_1">While</text:span><text:span text:style-name="T338_2"><text:s/></text:span><text:span text:style-name="T338_3">universities</text:span><text:span text:style-name="T338_4"><text:s/></text:span><text:span text:style-name="T338_5">require</text:span><text:span text:style-name="T338_6"><text:s/></text:span><text:span text:style-name="T338_7">publication</text:span><text:span text:style-name="T338_8">,<text:s/></text:span><text:span text:style-name="T338_9">don</text:span><text:span text:style-name="T338_10">’</text:span><text:span text:style-name="T338_11">t</text:span><text:span text:style-name="T338_12"><text:s/></text:span><text:span text:style-name="T338_13">always</text:span><text:span text:style-name="T338_14"><text:s/></text:span><text:span text:style-name="T338_15">support</text:span><text:span text:style-name="T338_16"><text:s/></text:span><text:span text:style-name="T338_17">their</text:span><text:span text:style-name="T338_18"><text:s/></text:span><text:span text:style-name="T338_19">presses</text:span></text:p>
            </text:list-item>
            <text:list-item>
              <text:p text:style-name="P339"><text:span text:style-name="T339_1">Kathy</text:span><text:span text:style-name="T339_2"><text:s/></text:span><text:span text:style-name="T339_3">Davidson</text:span><text:span text:style-name="T339_4">:<text:s/>“</text:span><text:span text:style-name="T339_5">if</text:span><text:span text:style-name="T339_6"><text:s/></text:span><text:span text:style-name="T339_7">scholarship</text:span><text:span text:style-name="T339_8"><text:s/></text:span><text:span text:style-name="T339_9">paid</text:span><text:span text:style-name="T339_10">,<text:s/></text:span><text:span text:style-name="T339_11">we</text:span><text:span text:style-name="T339_12"><text:s/></text:span><text:span text:style-name="T339_13">wouldn</text:span><text:span text:style-name="T339_14">’</text:span><text:span text:style-name="T339_15">t</text:span><text:span text:style-name="T339_16"><text:s/></text:span><text:span text:style-name="T339_17">need</text:span><text:span text:style-name="T339_18"><text:s/></text:span><text:span text:style-name="T339_19">university</text:span><text:span text:style-name="T339_20"><text:s/></text:span><text:span text:style-name="T339_21">presses</text:span><text:span text:style-name="T339_22">”</text:span></text:p>
            </text:list-item>
            <text:list-item>
              <text:p text:style-name="P340"><text:span text:style-name="T340_1">Moving</text:span><text:span text:style-name="T340_2"><text:s/></text:span><text:span text:style-name="T340_3">towards</text:span><text:span text:style-name="T340_4"><text:s/></text:span><text:span text:style-name="T340_5">Open</text:span><text:span text:style-name="T340_6"><text:s/></text:span><text:span text:style-name="T340_7">Access</text:span><text:span text:style-name="T340_8"><text:s/></text:span><text:span text:style-name="T340_9">for</text:span><text:span text:style-name="T340_10"><text:s/></text:span><text:span text:style-name="T340_11">works</text:span><text:span text:style-name="T340_12"><text:s/></text:span><text:span text:style-name="T340_13">that</text:span><text:span text:style-name="T340_14"><text:s/></text:span><text:span text:style-name="T340_15">have</text:span><text:span text:style-name="T340_16"><text:s/></text:span><text:span text:style-name="T340_17">limited</text:span><text:span text:style-name="T340_18"><text:s/></text:span><text:span text:style-name="T340_19">audience</text:span><text:span text:style-name="T340_20"><text:s/></text:span></text:p>
            </text:list-item>
          </text:list>
        </text:list-item>
        <text:list-item>
          <text:p text:style-name="P341"><text:span text:style-name="T341_1">Duke</text:span><text:span text:style-name="T341_2"><text:s/></text:span><text:span text:style-name="T341_3">putting</text:span><text:span text:style-name="T341_4"><text:s/></text:span><text:span text:style-name="T341_5">deep</text:span><text:span text:style-name="T341_6"><text:s/></text:span><text:span text:style-name="T341_7">backlist</text:span><text:span text:style-name="T341_8"><text:s/></text:span><text:span text:style-name="T341_9">into</text:span><text:span text:style-name="T341_10"><text:s/></text:span><text:span text:style-name="T341_11">HT</text:span><text:span text:style-name="T341_12">,<text:s/></text:span><text:span text:style-name="T341_13">Utah</text:span><text:span text:style-name="T341_14"><text:s/></text:span><text:span text:style-name="T341_15">State</text:span><text:span text:style-name="T341_16">,<text:s/></text:span><text:span text:style-name="T341_17">Michigan</text:span><text:span text:style-name="T341_18">,<text:s/></text:span><text:span text:style-name="T341_19">all</text:span><text:span text:style-name="T341_20"><text:s/></text:span><text:span text:style-name="T341_21">putting</text:span><text:span text:style-name="T341_22"><text:s/></text:span><text:span text:style-name="T341_23">in</text:span><text:span text:style-name="T341_24"><text:s/></text:span><text:span text:style-name="T341_25">HT</text:span></text:p>
        </text:list-item>
        <text:list-item>
          <text:p text:style-name="P342"><text:span text:style-name="T342_1">Knowledge</text:span><text:span text:style-name="T342_2"><text:s/></text:span><text:span text:style-name="T342_3">Unlatched</text:span><text:span text:style-name="T342_4"><text:s/>(</text:span><text:span text:style-name="T342_5">Francis</text:span><text:span text:style-name="T342_6"><text:s/></text:span><text:span text:style-name="T342_7">Pinter</text:span><text:span text:style-name="T342_8">),<text:s/></text:span><text:span text:style-name="T342_9">libs</text:span><text:span text:style-name="T342_10"><text:s/></text:span><text:span text:style-name="T342_11">to</text:span><text:span text:style-name="T342_12"><text:s/></text:span><text:span text:style-name="T342_13">pull</text:span><text:span text:style-name="T342_14"><text:s/></text:span><text:span text:style-name="T342_15">resources</text:span><text:span text:style-name="T342_16"><text:s/></text:span><text:span text:style-name="T342_17">to</text:span><text:span text:style-name="T342_18"><text:s/></text:span><text:span text:style-name="T342_19">cover</text:span><text:span text:style-name="T342_20"><text:s/></text:span><text:span text:style-name="T342_21">first</text:span><text:span text:style-name="T342_22"><text:s/></text:span><text:span text:style-name="T342_23">copy</text:span><text:span text:style-name="T342_24"><text:s/></text:span><text:span text:style-name="T342_25">costs</text:span><text:span text:style-name="T342_26"><text:s/></text:span><text:span text:style-name="T342_27">of</text:span><text:span text:style-name="T342_28"><text:s/></text:span><text:span text:style-name="T342_29">scholarly</text:span><text:span text:style-name="T342_30"><text:s/></text:span><text:span text:style-name="T342_31">monographs</text:span></text:p>
        </text:list-item>
        <text:list-item>
          <text:p text:style-name="P343"><text:span text:style-name="T343_1">OAPIEN</text:span><text:span text:style-name="T343_2"><text:s/>-<text:s/></text:span><text:span text:style-name="T343_3">open</text:span><text:span text:style-name="T343_4"><text:s/></text:span><text:span text:style-name="T343_5">access</text:span><text:span text:style-name="T343_6"><text:s/></text:span><text:span text:style-name="T343_7">publishing</text:span><text:span text:style-name="T343_8"><text:s/></text:span><text:span text:style-name="T343_9">in</text:span><text:span text:style-name="T343_10"><text:s/></text:span><text:span text:style-name="T343_11">european</text:span><text:span text:style-name="T343_12"><text:s/></text:span><text:span text:style-name="T343_13">networks</text:span></text:p>
          <text:list>
            <text:list-item>
              <text:p text:style-name="P344"><text:span text:style-name="T344_1">To</text:span><text:span text:style-name="T344_2"><text:s/></text:span><text:span text:style-name="T344_3">support</text:span><text:span text:style-name="T344_4"><text:s/></text:span><text:span text:style-name="T344_5">open</text:span><text:span text:style-name="T344_6"><text:s/></text:span><text:span text:style-name="T344_7">access</text:span><text:span text:style-name="T344_8"><text:s/></text:span><text:span text:style-name="T344_9">publishing</text:span><text:span text:style-name="T344_10"><text:s/></text:span><text:span text:style-name="T344_11">in</text:span><text:span text:style-name="T344_12"><text:s/></text:span><text:span text:style-name="T344_13">european</text:span><text:span text:style-name="T344_14"><text:s/></text:span><text:span text:style-name="T344_15">university</text:span><text:span text:style-name="T344_16"><text:s/></text:span><text:span text:style-name="T344_17">presses</text:span></text:p>
            </text:list-item>
          </text:list>
        </text:list-item>
        <text:list-item>
          <text:p text:style-name="P345"><text:span text:style-name="T345_1">Role</text:span><text:span text:style-name="T345_2"><text:s/></text:span><text:span text:style-name="T345_3">for</text:span><text:span text:style-name="T345_4"><text:s/></text:span><text:span text:style-name="T345_5">DPLA</text:span><text:span text:style-name="T345_6"><text:s/></text:span><text:span text:style-name="T345_7">in</text:span><text:span text:style-name="T345_8"><text:s/></text:span><text:span text:style-name="T345_9">supporting</text:span><text:span text:style-name="T345_10"><text:s/></text:span><text:span text:style-name="T345_11">OA</text:span><text:span text:style-name="T345_12"><text:s/></text:span><text:span text:style-name="T345_13">publishing</text:span><text:span text:style-name="T345_14">?</text:span></text:p>
        </text:list-item>
        <text:list-item>
          <text:p text:style-name="P346"><text:span text:style-name="T346_1">Some</text:span><text:span text:style-name="T346_2"><text:s/></text:span><text:span text:style-name="T346_3">scholars</text:span><text:span text:style-name="T346_4"><text:s/></text:span><text:span text:style-name="T346_5">have</text:span><text:span text:style-name="T346_6"><text:s/></text:span><text:span text:style-name="T346_7">surpassed</text:span><text:span text:style-name="T346_8"><text:s/></text:span><text:span text:style-name="T346_9">publishers</text:span><text:span text:style-name="T346_10"><text:s/></text:span><text:span text:style-name="T346_11">in</text:span><text:span text:style-name="T346_12"><text:s/></text:span><text:span text:style-name="T346_13">some</text:span><text:span text:style-name="T346_14"><text:s/></text:span><text:span text:style-name="T346_15">ways</text:span><text:span text:style-name="T346_16">,<text:s/></text:span><text:span text:style-name="T346_17">like</text:span><text:span text:style-name="T346_18"><text:s/></text:span><text:span text:style-name="T346_19">Press</text:span><text:span text:style-name="T346_20"><text:s/></text:span><text:span text:style-name="T346_21">Forward</text:span><text:span text:style-name="T346_22"><text:s/>(</text:span><text:span text:style-name="T346_23">Dan</text:span><text:span text:style-name="T346_24"><text:s/></text:span><text:span text:style-name="T346_25">Cohen</text:span><text:span text:style-name="T346_26">),<text:s/></text:span><text:span text:style-name="T346_27">scholarly</text:span><text:span text:style-name="T346_28"><text:s/></text:span><text:span text:style-name="T346_29">blogs</text:span><text:span text:style-name="T346_30"><text:s/></text:span><text:span text:style-name="T346_31">and</text:span><text:span text:style-name="T346_32"><text:s/></text:span><text:span text:style-name="T346_33">community</text:span><text:span text:style-name="T346_34"><text:s/></text:span><text:span text:style-name="T346_35">sites</text:span><text:span text:style-name="T346_36">--</text:span><text:span text:style-name="T346_37">important</text:span><text:span text:style-name="T346_38"><text:s/></text:span><text:span text:style-name="T346_39">to</text:span><text:span text:style-name="T346_40"><text:s/></text:span><text:span text:style-name="T346_41">think</text:span><text:span text:style-name="T346_42"><text:s/></text:span><text:span text:style-name="T346_43">about</text:span><text:span text:style-name="T346_44"><text:s/></text:span><text:span text:style-name="T346_45">that</text:span><text:span text:style-name="T346_46"><text:s/></text:span><text:span text:style-name="T346_47">kind</text:span><text:span text:style-name="T346_48"><text:s/></text:span><text:span text:style-name="T346_49">of</text:span><text:span text:style-name="T346_50"><text:s/></text:span><text:span text:style-name="T346_51">OA</text:span><text:span text:style-name="T346_52"><text:s/></text:span><text:span text:style-name="T346_53">material</text:span><text:span text:style-name="T346_54"><text:s/></text:span><text:span text:style-name="T346_55">as</text:span><text:span text:style-name="T346_56"><text:s/></text:span><text:span text:style-name="T346_57">well</text:span></text:p>
        </text:list-item>
      </text:list>
      <text:p text:style-name="P347"/>
      <text:p text:style-name="P348"><text:span text:style-name="T348_1">Group</text:span><text:span text:style-name="T348_2"><text:s/></text:span><text:span text:style-name="T348_3">Discussion</text:span><text:span text:style-name="T348_4">:</text:span></text:p>
      <text:list text:style-name="LS22" xml:id="list286">
        <text:list-item>
          <text:p text:style-name="P349"><text:span text:style-name="T349_1">AOP</text:span><text:span text:style-name="T349_2"><text:s/></text:span><text:span text:style-name="T349_3">would</text:span><text:span text:style-name="T349_4"><text:s/></text:span><text:span text:style-name="T349_5">be</text:span><text:span text:style-name="T349_6"><text:s/></text:span><text:span text:style-name="T349_7">natural</text:span><text:span text:style-name="T349_8"><text:s/></text:span><text:span text:style-name="T349_9">community</text:span><text:span text:style-name="T349_10"><text:s/></text:span><text:span text:style-name="T349_11">for</text:span><text:span text:style-name="T349_12"><text:s/></text:span><text:span text:style-name="T349_13">OA</text:span><text:span text:style-name="T349_14"><text:s/></text:span><text:span text:style-name="T349_15">advocacy</text:span><text:span text:style-name="T349_16">,<text:s/></text:span><text:span text:style-name="T349_17">but</text:span><text:span text:style-name="T349_18"><text:s/></text:span><text:span text:style-name="T349_19">they</text:span><text:span text:style-name="T349_20"><text:s/></text:span><text:span text:style-name="T349_21">don</text:span><text:span text:style-name="T349_22">’</text:span><text:span text:style-name="T349_23">t</text:span><text:span text:style-name="T349_24"><text:s/></text:span><text:span text:style-name="T349_25">seem</text:span><text:span text:style-name="T349_26"><text:s/></text:span><text:span text:style-name="T349_27">to</text:span><text:span text:style-name="T349_28"><text:s/></text:span><text:span text:style-name="T349_29">be</text:span><text:span text:style-name="T349_30"><text:s/></text:span><text:span text:style-name="T349_31">open</text:span><text:span text:style-name="T349_32"><text:s/></text:span><text:span text:style-name="T349_33">to</text:span><text:span text:style-name="T349_34"><text:s/></text:span><text:span text:style-name="T349_35">that</text:span><text:span text:style-name="T349_36">.</text:span></text:p>
        </text:list-item>
        <text:list-item>
          <text:p text:style-name="P350"><text:span text:style-name="T350_1">Iceland</text:span><text:span text:style-name="T350_2"><text:s/></text:span><text:span text:style-name="T350_3">is</text:span><text:span text:style-name="T350_4"><text:s/></text:span><text:span text:style-name="T350_5">the</text:span><text:span text:style-name="T350_6"><text:s/></text:span><text:span text:style-name="T350_7">answer</text:span><text:span text:style-name="T350_8">!</text:span></text:p>
        </text:list-item>
        <text:list-item>
          <text:p text:style-name="P351"><text:span text:style-name="T351_1">In</text:span><text:span text:style-name="T351_2"><text:s/></text:span><text:span text:style-name="T351_3">regards</text:span><text:span text:style-name="T351_4"><text:s/></text:span><text:span text:style-name="T351_5">to</text:span><text:span text:style-name="T351_6"><text:s/></text:span><text:span text:style-name="T351_7">humanities</text:span><text:span text:style-name="T351_8"><text:s/></text:span><text:span text:style-name="T351_9">and</text:span><text:span text:style-name="T351_10"><text:s/></text:span><text:span text:style-name="T351_11">social</text:span><text:span text:style-name="T351_12"><text:s/></text:span><text:span text:style-name="T351_13">sciences</text:span><text:span text:style-name="T351_14">,<text:s/></text:span><text:span text:style-name="T351_15">the</text:span><text:span text:style-name="T351_16"><text:s/></text:span><text:span text:style-name="T351_17">exposure</text:span><text:span text:style-name="T351_18"><text:s/></text:span><text:span text:style-name="T351_19">is</text:span><text:span text:style-name="T351_20"><text:s/></text:span><text:span text:style-name="T351_21">so</text:span><text:span text:style-name="T351_22"><text:s/></text:span><text:span text:style-name="T351_23">minimal</text:span><text:span text:style-name="T351_24"><text:s/></text:span><text:span text:style-name="T351_25">when</text:span><text:span text:style-name="T351_26"><text:s/></text:span><text:span text:style-name="T351_27">printing</text:span><text:span text:style-name="T351_28"><text:s/></text:span><text:span text:style-name="T351_29">is</text:span><text:span text:style-name="T351_30"><text:s/></text:span><text:span text:style-name="T351_31">small</text:span><text:span text:style-name="T351_32"><text:s/></text:span><text:span text:style-name="T351_33">and</text:span><text:span text:style-name="T351_34"><text:s/></text:span><text:span text:style-name="T351_35">sell</text:span><text:span text:style-name="T351_36"><text:s/></text:span><text:span text:style-name="T351_37">e</text:span><text:span text:style-name="T351_38">-</text:span><text:span text:style-name="T351_39">books</text:span><text:span text:style-name="T351_40"><text:s/></text:span><text:span text:style-name="T351_41">for</text:span><text:span text:style-name="T351_42"><text:s/></text:span><text:span text:style-name="T351_43">such</text:span><text:span text:style-name="T351_44"><text:s/></text:span><text:span text:style-name="T351_45">high</text:span><text:span text:style-name="T351_46"><text:s/></text:span><text:span text:style-name="T351_47">rates</text:span><text:span text:style-name="T351_48">.<text:s/></text:span><text:span text:style-name="T351_49">Why</text:span><text:span text:style-name="T351_50"><text:s/></text:span><text:span text:style-name="T351_51">wouldn</text:span><text:span text:style-name="T351_52">’</text:span><text:span text:style-name="T351_53">t</text:span><text:span text:style-name="T351_54"><text:s/></text:span><text:span text:style-name="T351_55">someone</text:span><text:span text:style-name="T351_56"><text:s/></text:span><text:span text:style-name="T351_57">want</text:span><text:span text:style-name="T351_58"><text:s/></text:span><text:span text:style-name="T351_59">to</text:span><text:span text:style-name="T351_60"><text:s/></text:span><text:span text:style-name="T351_61">get</text:span><text:span text:style-name="T351_62"><text:s/></text:span><text:span text:style-name="T351_63">their</text:span><text:span text:style-name="T351_64"><text:s/></text:span><text:span text:style-name="T351_65">info</text:span><text:span text:style-name="T351_66"><text:s/></text:span><text:span text:style-name="T351_67">out</text:span><text:span text:style-name="T351_68"><text:s/></text:span><text:span text:style-name="T351_69">more</text:span><text:span text:style-name="T351_70"><text:s/></text:span><text:span text:style-name="T351_71">widely</text:span><text:span text:style-name="T351_72">.<text:s/></text:span><text:span text:style-name="T351_73">Commodification</text:span><text:span text:style-name="T351_74"><text:s/></text:span><text:span text:style-name="T351_75">of</text:span><text:span text:style-name="T351_76"><text:s/></text:span><text:span text:style-name="T351_77">scholarship</text:span><text:span text:style-name="T351_78">.</text:span></text:p>
          <text:list>
            <text:list-item>
              <text:p text:style-name="P352"><text:span text:style-name="T352_1">Every</text:span><text:span text:style-name="T352_2"><text:s/></text:span><text:span text:style-name="T352_3">scholarly</text:span><text:span text:style-name="T352_4"><text:s/></text:span><text:span text:style-name="T352_5">institution</text:span><text:span text:style-name="T352_6"><text:s/></text:span><text:span text:style-name="T352_7">is</text:span><text:span text:style-name="T352_8"><text:s/></text:span><text:span text:style-name="T352_9">supported</text:span><text:span text:style-name="T352_10"><text:s/></text:span><text:span text:style-name="T352_11">by</text:span><text:span text:style-name="T352_12"><text:s/></text:span><text:span text:style-name="T352_13">institution</text:span><text:span text:style-name="T352_14"><text:s/></text:span><text:span text:style-name="T352_15">because</text:span><text:span text:style-name="T352_16"><text:s/></text:span><text:span text:style-name="T352_17">they</text:span><text:span text:style-name="T352_18"><text:s/></text:span><text:span text:style-name="T352_19">pay</text:span><text:span text:style-name="T352_20"><text:s/></text:span><text:span text:style-name="T352_21">the</text:span><text:span text:style-name="T352_22"><text:s/></text:span><text:span text:style-name="T352_23">author</text:span><text:span text:style-name="T352_24"><text:s/></text:span><text:span text:style-name="T352_25">to</text:span><text:span text:style-name="T352_26"><text:s/></text:span><text:span text:style-name="T352_27">write</text:span><text:span text:style-name="T352_28">,<text:s/></text:span><text:span text:style-name="T352_29">so</text:span><text:span text:style-name="T352_30"><text:s/></text:span><text:span text:style-name="T352_31">this</text:span><text:span text:style-name="T352_32"><text:s/></text:span><text:span text:style-name="T352_33">last</text:span><text:span text:style-name="T352_34"><text:s/></text:span><text:span text:style-name="T352_35">step</text:span><text:span text:style-name="T352_36"><text:s/></text:span><text:span text:style-name="T352_37">is</text:span><text:span text:style-name="T352_38"><text:s/></text:span><text:span text:style-name="T352_39">what</text:span><text:span text:style-name="T352_40"><text:s/></text:span><text:span text:style-name="T352_41">we</text:span><text:span text:style-name="T352_42"><text:s/></text:span><text:span text:style-name="T352_43">need</text:span><text:span text:style-name="T352_44"><text:s/></text:span><text:span text:style-name="T352_45">to</text:span><text:span text:style-name="T352_46"><text:s/></text:span><text:span text:style-name="T352_47">focus</text:span><text:span text:style-name="T352_48"><text:s/></text:span><text:span text:style-name="T352_49">on</text:span><text:span text:style-name="T352_50">.</text:span></text:p>
            </text:list-item>
            <text:list-item>
              <text:p text:style-name="P353"><text:span text:style-name="T353_1">Technology</text:span><text:span text:style-name="T353_2"><text:s/></text:span><text:span text:style-name="T353_3">is</text:span><text:span text:style-name="T353_4"><text:s/></text:span><text:span text:style-name="T353_5">revealing</text:span><text:span text:style-name="T353_6"><text:s/></text:span><text:span text:style-name="T353_7">to</text:span><text:span text:style-name="T353_8"><text:s/></text:span><text:span text:style-name="T353_9">us</text:span><text:span text:style-name="T353_10"><text:s/></text:span><text:span text:style-name="T353_11">just</text:span><text:span text:style-name="T353_12"><text:s/></text:span><text:span text:style-name="T353_13">how</text:span><text:span text:style-name="T353_14"><text:s/></text:span><text:span text:style-name="T353_15">broken</text:span><text:span text:style-name="T353_16"><text:s/></text:span><text:span text:style-name="T353_17">the</text:span><text:span text:style-name="T353_18"><text:s/></text:span><text:span text:style-name="T353_19">UP</text:span><text:span text:style-name="T353_20"><text:s/></text:span><text:span text:style-name="T353_21">system</text:span><text:span text:style-name="T353_22"><text:s/></text:span><text:span text:style-name="T353_23">is</text:span></text:p>
            </text:list-item>
          </text:list>
        </text:list-item>
        <text:list-item>
          <text:p text:style-name="P354"><text:span text:style-name="T354_1">Human</text:span><text:span text:style-name="T354_2"><text:s/></text:span><text:span text:style-name="T354_3">Wires</text:span><text:span text:style-name="T354_4"><text:s/></text:span><text:span text:style-name="T354_5">Talk</text:span><text:span text:style-name="T354_6"><text:s/>--<text:s/></text:span><text:span text:style-name="T354_7">conflated</text:span><text:span text:style-name="T354_8"><text:s/>“</text:span><text:span text:style-name="T354_9">books</text:span><text:span text:style-name="T354_10">”<text:s/></text:span><text:span text:style-name="T354_11">with</text:span><text:span text:style-name="T354_12"><text:s/></text:span><text:span text:style-name="T354_13">printed</text:span><text:span text:style-name="T354_14"><text:s/></text:span><text:span text:style-name="T354_15">bound</text:span><text:span text:style-name="T354_16"><text:s/></text:span><text:span text:style-name="T354_17">matter</text:span></text:p>
          <text:list>
            <text:list-item>
              <text:p text:style-name="P355"><text:span text:style-name="T355_1">Bigger</text:span><text:span text:style-name="T355_2"><text:s/></text:span><text:span text:style-name="T355_3">importance</text:span><text:span text:style-name="T355_4"><text:s/></text:span><text:span text:style-name="T355_5">in</text:span><text:span text:style-name="T355_6"><text:s/></text:span><text:span text:style-name="T355_7">beginning</text:span><text:span text:style-name="T355_8">,<text:s/></text:span><text:span text:style-name="T355_9">middle</text:span><text:span text:style-name="T355_10">,<text:s/></text:span><text:span text:style-name="T355_11">end</text:span></text:p>
            </text:list-item>
          </text:list>
        </text:list-item>
      </text:list>
      <text:list text:style-name="LS23" xml:id="list293">
        <text:list-item>
          <text:p text:style-name="P356"><text:span text:style-name="T356_1">UP</text:span><text:span text:style-name="T356_2"><text:s/></text:span><text:span text:style-name="T356_3">as</text:span><text:span text:style-name="T356_4"><text:s/></text:span><text:span text:style-name="T356_5">proxy</text:span><text:span text:style-name="T356_6"><text:s/></text:span><text:span text:style-name="T356_7">for</text:span><text:span text:style-name="T356_8"><text:s/></text:span><text:span text:style-name="T356_9">reputation</text:span></text:p>
          <text:list>
            <text:list-item>
              <text:p text:style-name="P357"><text:span text:style-name="T357_1">Publishing</text:span><text:span text:style-name="T357_2"><text:s/></text:span><text:span text:style-name="T357_3">book</text:span><text:span text:style-name="T357_4"><text:s/></text:span><text:span text:style-name="T357_5">stand</text:span><text:span text:style-name="T357_6"><text:s/></text:span><text:span text:style-name="T357_7">in</text:span><text:span text:style-name="T357_8"><text:s/></text:span><text:span text:style-name="T357_9">for</text:span><text:span text:style-name="T357_10"><text:s/></text:span><text:span text:style-name="T357_11">merit</text:span></text:p>
            </text:list-item>
          </text:list>
        </text:list-item>
        <text:list-item>
          <text:p text:style-name="P358"><text:span text:style-name="T358_1">Anvil</text:span><text:span text:style-name="T358_2"><text:s/></text:span><text:span text:style-name="T358_3">Academic</text:span></text:p>
          <text:list>
            <text:list-item>
              <text:p text:style-name="P359"><text:span text:style-name="T359_1">Keep</text:span><text:span text:style-name="T359_2"><text:s/></text:span><text:span text:style-name="T359_3">peer</text:span><text:span text:style-name="T359_4"><text:s/></text:span><text:span text:style-name="T359_5">review</text:span><text:span text:style-name="T359_6"><text:s/></text:span><text:span text:style-name="T359_7">process</text:span><text:span text:style-name="T359_8"><text:s/></text:span><text:span text:style-name="T359_9">and</text:span><text:span text:style-name="T359_10"><text:s/></text:span><text:span text:style-name="T359_11">not</text:span><text:span text:style-name="T359_12"><text:s/></text:span><text:span text:style-name="T359_13">care</text:span><text:span text:style-name="T359_14"><text:s/></text:span><text:span text:style-name="T359_15">what</text:span><text:span text:style-name="T359_16"><text:s/></text:span><text:span text:style-name="T359_17">format</text:span><text:span text:style-name="T359_18"><text:s/></text:span><text:span text:style-name="T359_19">product</text:span><text:span text:style-name="T359_20"><text:s/></text:span><text:span text:style-name="T359_21">is</text:span><text:span text:style-name="T359_22"><text:s/></text:span><text:span text:style-name="T359_23">in</text:span></text:p>
            </text:list-item>
            <text:list-item>
              <text:p text:style-name="P360"><text:span text:style-name="T360_1">Need</text:span><text:span text:style-name="T360_2"><text:s/></text:span><text:span text:style-name="T360_3">vetting</text:span><text:span text:style-name="T360_4"><text:s/></text:span><text:span text:style-name="T360_5">bodies</text:span><text:span text:style-name="T360_6">,<text:s/></text:span><text:span text:style-name="T360_7">don</text:span><text:span text:style-name="T360_8">’</text:span><text:span text:style-name="T360_9">t</text:span><text:span text:style-name="T360_10"><text:s/></text:span><text:span text:style-name="T360_11">all</text:span><text:span text:style-name="T360_12"><text:s/></text:span><text:span text:style-name="T360_13">need</text:span><text:span text:style-name="T360_14"><text:s/></text:span><text:span text:style-name="T360_15">to</text:span><text:span text:style-name="T360_16"><text:s/></text:span><text:span text:style-name="T360_17">be</text:span><text:span text:style-name="T360_18"><text:s/></text:span><text:span text:style-name="T360_19">traditional</text:span><text:span text:style-name="T360_20"><text:s/></text:span><text:span text:style-name="T360_21">peer</text:span><text:span text:style-name="T360_22"><text:s/></text:span><text:span text:style-name="T360_23">review</text:span><text:span text:style-name="T360_24">,<text:s/></text:span><text:span text:style-name="T360_25">signals</text:span><text:span text:style-name="T360_26"><text:s/></text:span><text:span text:style-name="T360_27">of</text:span><text:span text:style-name="T360_28"><text:s/></text:span><text:span text:style-name="T360_29">quality</text:span><text:span text:style-name="T360_30">,<text:s/></text:span><text:span text:style-name="T360_31">but</text:span><text:span text:style-name="T360_32"><text:s/></text:span><text:span text:style-name="T360_33">do</text:span><text:span text:style-name="T360_34"><text:s/></text:span><text:span text:style-name="T360_35">not</text:span><text:span text:style-name="T360_36"><text:s/></text:span><text:span text:style-name="T360_37">need</text:span><text:span text:style-name="T360_38"><text:s/></text:span><text:span text:style-name="T360_39">to</text:span><text:span text:style-name="T360_40"><text:s/></text:span><text:span text:style-name="T360_41">be</text:span><text:span text:style-name="T360_42"><text:s/></text:span><text:span text:style-name="T360_43">where</text:span><text:span text:style-name="T360_44"><text:s/></text:span><text:span text:style-name="T360_45">copyediting</text:span><text:span text:style-name="T360_46"><text:s/></text:span><text:span text:style-name="T360_47">happens</text:span><text:span text:style-name="T360_48"><text:s/></text:span><text:span text:style-name="T360_49">and</text:span><text:span text:style-name="T360_50"><text:s/></text:span><text:span text:style-name="T360_51">production</text:span><text:span text:style-name="T360_52">,<text:s/></text:span><text:span text:style-name="T360_53">and</text:span><text:span text:style-name="T360_54"><text:s/></text:span><text:span text:style-name="T360_55">not</text:span><text:span text:style-name="T360_56"><text:s/></text:span><text:span text:style-name="T360_57">where</text:span><text:span text:style-name="T360_58"><text:s/></text:span><text:span text:style-name="T360_59">scholarly</text:span><text:span text:style-name="T360_60"><text:s/></text:span><text:span text:style-name="T360_61">conversation</text:span><text:span text:style-name="T360_62"><text:s/></text:span><text:span text:style-name="T360_63">stops</text:span></text:p>
            </text:list-item>
          </text:list>
        </text:list-item>
        <text:list-item>
          <text:p text:style-name="P361"><text:span text:style-name="T361_1">Publishers</text:span><text:span text:style-name="T361_2"><text:s/></text:span><text:span text:style-name="T361_3">and</text:span><text:span text:style-name="T361_4"><text:s/></text:span><text:span text:style-name="T361_5">Librarians</text:span><text:span text:style-name="T361_6"><text:s/></text:span><text:span text:style-name="T361_7">met</text:span><text:span text:style-name="T361_8"><text:s/></text:span><text:span text:style-name="T361_9">at</text:span><text:span text:style-name="T361_10"><text:s/></text:span><text:span text:style-name="T361_11">ALA</text:span><text:span text:style-name="T361_12"><text:s/></text:span><text:span text:style-name="T361_13">about</text:span><text:span text:style-name="T361_14"><text:s/></text:span><text:span text:style-name="T361_15">possible</text:span><text:span text:style-name="T361_16"><text:s/></text:span><text:span text:style-name="T361_17">routes</text:span><text:span text:style-name="T361_18"><text:s/></text:span><text:span text:style-name="T361_19">forward</text:span></text:p>
        </text:list-item>
        <text:list-item>
          <text:p text:style-name="P362"><text:span text:style-name="T362_1">Access</text:span><text:span text:style-name="T362_2"><text:s/></text:span><text:span text:style-name="T362_3">to</text:span><text:span text:style-name="T362_4"><text:s/></text:span><text:span text:style-name="T362_5">e</text:span><text:span text:style-name="T362_6">-</text:span><text:span text:style-name="T362_7">books</text:span><text:span text:style-name="T362_8"><text:s/></text:span><text:span text:style-name="T362_9">maybe</text:span><text:span text:style-name="T362_10"><text:s/></text:span><text:span text:style-name="T362_11">depends</text:span><text:span text:style-name="T362_12"><text:s/></text:span><text:span text:style-name="T362_13">on</text:span><text:span text:style-name="T362_14"><text:s/></text:span><text:span text:style-name="T362_15">changes</text:span><text:span text:style-name="T362_16"><text:s/></text:span><text:span text:style-name="T362_17">in</text:span><text:span text:style-name="T362_18"><text:s/></text:span><text:span text:style-name="T362_19">university</text:span><text:span text:style-name="T362_20"><text:s/></text:span><text:span text:style-name="T362_21">presses</text:span></text:p>
        </text:list-item>
        <text:list-item>
          <text:p text:style-name="P363"><text:span text:style-name="T363_1">Publishers</text:span><text:span text:style-name="T363_2">,<text:s/></text:span><text:span text:style-name="T363_3">particularly</text:span><text:span text:style-name="T363_4"><text:s/></text:span><text:span text:style-name="T363_5">book</text:span><text:span text:style-name="T363_6"><text:s/></text:span><text:span text:style-name="T363_7">publishers</text:span><text:span text:style-name="T363_8">,<text:s/></text:span><text:span text:style-name="T363_9">are</text:span><text:span text:style-name="T363_10"><text:s/></text:span><text:span text:style-name="T363_11">making</text:span><text:span text:style-name="T363_12"><text:s/></text:span><text:span text:style-name="T363_13">more</text:span><text:span text:style-name="T363_14"><text:s/></text:span><text:span text:style-name="T363_15">money</text:span><text:span text:style-name="T363_16"><text:s/></text:span><text:span text:style-name="T363_17">today</text:span><text:span text:style-name="T363_18"><text:s/></text:span><text:span text:style-name="T363_19">than</text:span><text:span text:style-name="T363_20"><text:s/></text:span><text:span text:style-name="T363_21">they</text:span><text:span text:style-name="T363_22"><text:s/></text:span><text:span text:style-name="T363_23">have</text:span><text:span text:style-name="T363_24"><text:s/></text:span><text:span text:style-name="T363_25">in</text:span><text:span text:style-name="T363_26"><text:s/></text:span><text:span text:style-name="T363_27">the</text:span><text:span text:style-name="T363_28"><text:s/></text:span><text:span text:style-name="T363_29">history</text:span><text:span text:style-name="T363_30"><text:s/></text:span><text:span text:style-name="T363_31">of</text:span><text:span text:style-name="T363_32"><text:s/></text:span><text:span text:style-name="T363_33">publishing</text:span></text:p>
          <text:list>
            <text:list-item>
              <text:p text:style-name="P364"><text:span text:style-name="T364_1">Large</text:span><text:span text:style-name="T364_2"><text:s/></text:span><text:span text:style-name="T364_3">public</text:span><text:span text:style-name="T364_4"><text:s/></text:span><text:span text:style-name="T364_5">libraries</text:span><text:span text:style-name="T364_6"><text:s/></text:span><text:span text:style-name="T364_7">do</text:span><text:span text:style-name="T364_8"><text:s/></text:span><text:span text:style-name="T364_9">a</text:span><text:span text:style-name="T364_10"><text:s/></text:span><text:span text:style-name="T364_11">significant</text:span><text:span text:style-name="T364_12"><text:s/></text:span><text:span text:style-name="T364_13">amount</text:span><text:span text:style-name="T364_14"><text:s/></text:span><text:span text:style-name="T364_15">of</text:span><text:span text:style-name="T364_16"><text:s/></text:span><text:span text:style-name="T364_17">collection</text:span><text:span text:style-name="T364_18"><text:s/></text:span><text:span text:style-name="T364_19">purchasing</text:span></text:p>
              <text:list>
                <text:list-item>
                  <text:p text:style-name="P365"><text:span text:style-name="T365_1">Argument</text:span><text:span text:style-name="T365_2"><text:s/></text:span><text:span text:style-name="T365_3">that</text:span><text:span text:style-name="T365_4"><text:s/></text:span><text:span text:style-name="T365_5">it</text:span><text:span text:style-name="T365_6">’</text:span><text:span text:style-name="T365_7">s</text:span><text:span text:style-name="T365_8"><text:s/></text:span><text:span text:style-name="T365_9">a</text:span><text:span text:style-name="T365_10"><text:s/></text:span><text:span text:style-name="T365_11">small</text:span><text:span text:style-name="T365_12"><text:s/></text:span><text:span text:style-name="T365_13">amount</text:span><text:span text:style-name="T365_14"><text:s/></text:span><text:span text:style-name="T365_15">of</text:span><text:span text:style-name="T365_16"><text:s/></text:span><text:span text:style-name="T365_17">total</text:span><text:span text:style-name="T365_18"><text:s/></text:span><text:span text:style-name="T365_19">sales</text:span><text:span text:style-name="T365_20"><text:s/></text:span><text:span text:style-name="T365_21">and</text:span><text:span text:style-name="T365_22"><text:s/></text:span><text:span text:style-name="T365_23">if</text:span><text:span text:style-name="T365_24"><text:s/></text:span><text:span text:style-name="T365_25">libraries</text:span><text:span text:style-name="T365_26"><text:s/></text:span><text:span text:style-name="T365_27">walked</text:span><text:span text:style-name="T365_28"><text:s/></text:span><text:span text:style-name="T365_29">away</text:span><text:span text:style-name="T365_30"><text:s/></text:span><text:span text:style-name="T365_31">it</text:span><text:span text:style-name="T365_32"><text:s/></text:span><text:span text:style-name="T365_33">would</text:span><text:span text:style-name="T365_34"><text:s/></text:span><text:span text:style-name="T365_35">be</text:span><text:span text:style-name="T365_36"><text:s/></text:span><text:span text:style-name="T365_37">miniscule</text:span></text:p>
                </text:list-item>
                <text:list-item>
                  <text:p text:style-name="P366"><text:span text:style-name="T366_1">Publishers</text:span><text:span text:style-name="T366_2"><text:s/></text:span><text:span text:style-name="T366_3">have</text:span><text:span text:style-name="T366_4"><text:s/></text:span><text:span text:style-name="T366_5">set</text:span><text:span text:style-name="T366_6"><text:s/></text:span><text:span text:style-name="T366_7">up</text:span><text:span text:style-name="T366_8"><text:s/></text:span><text:span text:style-name="T366_9">a</text:span><text:span text:style-name="T366_10"><text:s/></text:span><text:span text:style-name="T366_11">system</text:span><text:span text:style-name="T366_12"><text:s/></text:span><text:span text:style-name="T366_13">where</text:span><text:span text:style-name="T366_14"><text:s/></text:span><text:span text:style-name="T366_15">there</text:span><text:span text:style-name="T366_16">’</text:span><text:span text:style-name="T366_17">s</text:span><text:span text:style-name="T366_18"><text:s/></text:span><text:span text:style-name="T366_19">a</text:span><text:span text:style-name="T366_20"><text:s/></text:span><text:span text:style-name="T366_21">disincentive</text:span><text:span text:style-name="T366_22"><text:s/></text:span><text:span text:style-name="T366_23">for</text:span><text:span text:style-name="T366_24"><text:s/></text:span><text:span text:style-name="T366_25">libraries</text:span><text:span text:style-name="T366_26"><text:s/></text:span><text:span text:style-name="T366_27">to</text:span><text:span text:style-name="T366_28"><text:s/></text:span><text:span text:style-name="T366_29">buy</text:span><text:span text:style-name="T366_30"><text:s/></text:span><text:span text:style-name="T366_31">e</text:span><text:span text:style-name="T366_32">-</text:span><text:span text:style-name="T366_33">books</text:span></text:p>
                </text:list-item>
                <text:list-item>
                  <text:p text:style-name="P367"><text:span text:style-name="T367_1">No</text:span><text:span text:style-name="T367_2"><text:s/></text:span><text:span text:style-name="T367_3">economic</text:span><text:span text:style-name="T367_4"><text:s/></text:span><text:span text:style-name="T367_5">argument</text:span><text:span text:style-name="T367_6"><text:s/></text:span><text:span text:style-name="T367_7">for</text:span><text:span text:style-name="T367_8"><text:s/></text:span><text:span text:style-name="T367_9">public</text:span><text:span text:style-name="T367_10"><text:s/></text:span><text:span text:style-name="T367_11">libraries</text:span><text:span text:style-name="T367_12"><text:s/></text:span><text:span text:style-name="T367_13">to</text:span><text:span text:style-name="T367_14"><text:s/></text:span><text:span text:style-name="T367_15">combat</text:span><text:span text:style-name="T367_16"><text:s/></text:span><text:span text:style-name="T367_17">publisher</text:span><text:span text:style-name="T367_18"><text:s/></text:span><text:span text:style-name="T367_19">policies</text:span></text:p>
                </text:list-item>
                <text:list-item>
                  <text:p text:style-name="P368"><text:span text:style-name="T368_1">Counter</text:span><text:span text:style-name="T368_2">-</text:span><text:span text:style-name="T368_3">argument</text:span><text:span text:style-name="T368_4">:<text:s/></text:span><text:span text:style-name="T368_5">public</text:span><text:span text:style-name="T368_6"><text:s/></text:span><text:span text:style-name="T368_7">libraries</text:span><text:span text:style-name="T368_8"><text:s/></text:span><text:span text:style-name="T368_9">add</text:span><text:span text:style-name="T368_10"><text:s/></text:span><text:span text:style-name="T368_11">value</text:span><text:span text:style-name="T368_12"><text:s/></text:span><text:span text:style-name="T368_13">to</text:span><text:span text:style-name="T368_14"><text:s/></text:span><text:span text:style-name="T368_15">books</text:span><text:span text:style-name="T368_16">--</text:span><text:span text:style-name="T368_17">introducing</text:span><text:span text:style-name="T368_18"><text:s/></text:span><text:span text:style-name="T368_19">readers</text:span><text:span text:style-name="T368_20"><text:s/></text:span><text:span text:style-name="T368_21">to</text:span><text:span text:style-name="T368_22"><text:s/></text:span><text:span text:style-name="T368_23">new</text:span><text:span text:style-name="T368_24"><text:s/></text:span><text:span text:style-name="T368_25">authors</text:span><text:span text:style-name="T368_26">,<text:s/></text:span><text:span text:style-name="T368_27">etc</text:span><text:span text:style-name="T368_28">.</text:span></text:p>
                </text:list-item>
              </text:list>
            </text:list-item>
          </text:list>
        </text:list-item>
        <text:list-item>
          <text:p text:style-name="P369"><text:span text:style-name="T369_1">Eric</text:span><text:span text:style-name="T369_2"><text:s/></text:span><text:span text:style-name="T369_3">Helman</text:span><text:span text:style-name="T369_4">’</text:span><text:span text:style-name="T369_5">s</text:span><text:span text:style-name="T369_6"><text:s/></text:span><text:span text:style-name="T369_7">Unglue</text:span><text:span text:style-name="T369_8"><text:s/></text:span><text:span text:style-name="T369_9">It</text:span></text:p>
        </text:list-item>
        <text:list-item>
          <text:p text:style-name="P370"><text:span text:style-name="T370_1">Pam</text:span><text:span text:style-name="T370_2"><text:s/></text:span><text:span text:style-name="T370_3">Samuelson</text:span><text:span text:style-name="T370_4"><text:s/></text:span><text:span text:style-name="T370_5">has</text:span><text:span text:style-name="T370_6"><text:s/></text:span><text:span text:style-name="T370_7">done</text:span><text:span text:style-name="T370_8"><text:s/></text:span><text:span text:style-name="T370_9">a</text:span><text:span text:style-name="T370_10"><text:s/></text:span><text:span text:style-name="T370_11">lot</text:span><text:span text:style-name="T370_12"><text:s/></text:span><text:span text:style-name="T370_13">of</text:span><text:span text:style-name="T370_14"><text:s/></text:span><text:span text:style-name="T370_15">work</text:span><text:span text:style-name="T370_16"><text:s/></text:span><text:span text:style-name="T370_17">on</text:span><text:span text:style-name="T370_18"><text:s/></text:span><text:span text:style-name="T370_19">this</text:span><text:span text:style-name="T370_20"><text:s/></text:span><text:span text:style-name="T370_21">with</text:span><text:span text:style-name="T370_22"><text:s/></text:span><text:span text:style-name="T370_23">copyright</text:span><text:span text:style-name="T370_24"><text:s/>-<text:s text:c="2"/></text:span><text:span text:style-name="T370_25">recent</text:span><text:span text:style-name="T370_26"><text:s/></text:span><text:span text:style-name="T370_27">orphan</text:span><text:span text:style-name="T370_28"><text:s/></text:span><text:span text:style-name="T370_29">works</text:span><text:span text:style-name="T370_30"><text:s/></text:span><text:span text:style-name="T370_31">study</text:span><text:span text:style-name="T370_32">.</text:span></text:p>
        </text:list-item>
        <text:list-item>
          <text:p text:style-name="P371"><text:span text:style-name="T371_1">Food</text:span><text:span text:style-name="T371_2"><text:s/></text:span><text:span text:style-name="T371_3">stamps</text:span><text:span text:style-name="T371_4"><text:s/></text:span><text:span text:style-name="T371_5">for</text:span><text:span text:style-name="T371_6"><text:s/></text:span><text:span text:style-name="T371_7">books</text:span><text:span text:style-name="T371_8"><text:s/></text:span><text:span text:style-name="T371_9">to</text:span><text:span text:style-name="T371_10"><text:s/></text:span><text:span text:style-name="T371_11">create</text:span><text:span text:style-name="T371_12"><text:s/></text:span><text:span text:style-name="T371_13">friction</text:span><text:span text:style-name="T371_14"><text:s/></text:span><text:span text:style-name="T371_15">in</text:span><text:span text:style-name="T371_16"><text:s/></text:span><text:span text:style-name="T371_17">publishing</text:span><text:span text:style-name="T371_18">/</text:span><text:span text:style-name="T371_19">distribution</text:span><text:span text:style-name="T371_20"><text:s/></text:span><text:span text:style-name="T371_21">funnel</text:span></text:p>
          <text:list>
            <text:list-item>
              <text:p text:style-name="P372"><text:span text:style-name="T372_1">Knight</text:span><text:span text:style-name="T372_2"><text:s/></text:span><text:span text:style-name="T372_3">Foundation</text:span><text:span text:style-name="T372_4"><text:s/></text:span><text:span text:style-name="T372_5">funding</text:span><text:span text:style-name="T372_6"><text:s/></text:span><text:span text:style-name="T372_7">internet</text:span><text:span text:style-name="T372_8"><text:s/></text:span><text:span text:style-name="T372_9">access</text:span><text:span text:style-name="T372_10"><text:s/></text:span><text:span text:style-name="T372_11">for</text:span><text:span text:style-name="T372_12"><text:s/></text:span><text:span text:style-name="T372_13">low</text:span><text:span text:style-name="T372_14"><text:s/></text:span><text:span text:style-name="T372_15">income</text:span><text:span text:style-name="T372_16"><text:s/></text:span><text:span text:style-name="T372_17">families</text:span><text:span text:style-name="T372_18">,<text:s/></text:span><text:span text:style-name="T372_19">focus</text:span><text:span text:style-name="T372_20"><text:s/></text:span><text:span text:style-name="T372_21">on</text:span><text:span text:style-name="T372_22"><text:s/></text:span><text:span text:style-name="T372_23">literacy</text:span></text:p>
            </text:list-item>
          </text:list>
        </text:list-item>
        <text:list-item>
          <text:p text:style-name="P373"><text:span text:style-name="T373_1">What</text:span><text:span text:style-name="T373_2"><text:s/></text:span><text:span text:style-name="T373_3">do</text:span><text:span text:style-name="T373_4"><text:s/></text:span><text:span text:style-name="T373_5">public</text:span><text:span text:style-name="T373_6"><text:s/></text:span><text:span text:style-name="T373_7">libraries</text:span><text:span text:style-name="T373_8"><text:s/></text:span><text:span text:style-name="T373_9">already</text:span><text:span text:style-name="T373_10"><text:s/></text:span><text:span text:style-name="T373_11">do</text:span><text:span text:style-name="T373_12"><text:s/></text:span><text:span text:style-name="T373_13">really</text:span><text:span text:style-name="T373_14"><text:s/></text:span><text:span text:style-name="T373_15">well</text:span><text:span text:style-name="T373_16">,<text:s/></text:span><text:span text:style-name="T373_17">where</text:span><text:span text:style-name="T373_18"><text:s/></text:span><text:span text:style-name="T373_19">is</text:span><text:span text:style-name="T373_20"><text:s/></text:span><text:span text:style-name="T373_21">there</text:span><text:span text:style-name="T373_22"><text:s/></text:span><text:span text:style-name="T373_23">a</text:span><text:span text:style-name="T373_24"><text:s/></text:span><text:span text:style-name="T373_25">gap</text:span><text:span text:style-name="T373_26"><text:s/></text:span><text:span text:style-name="T373_27">that</text:span><text:span text:style-name="T373_28"><text:s/></text:span><text:span text:style-name="T373_29">DPLA</text:span><text:span text:style-name="T373_30"><text:s/></text:span><text:span text:style-name="T373_31">can</text:span><text:span text:style-name="T373_32"><text:s/></text:span><text:span text:style-name="T373_33">support</text:span><text:span text:style-name="T373_34">?</text:span></text:p>
        </text:list-item>
        <text:list-item>
          <text:p text:style-name="P374"><text:span text:style-name="T374_1">Harvard</text:span><text:span text:style-name="T374_2"><text:s/></text:span><text:span text:style-name="T374_3">Law</text:span><text:span text:style-name="T374_4"><text:s/></text:span><text:span text:style-name="T374_5">Library</text:span><text:span text:style-name="T374_6"><text:s/></text:span><text:span text:style-name="T374_7">Innovation</text:span><text:span text:style-name="T374_8"><text:s/></text:span><text:span text:style-name="T374_9">Lab</text:span><text:span text:style-name="T374_10"><text:s/>--<text:s/></text:span><text:span text:style-name="T374_11">library</text:span><text:span text:style-name="T374_12"><text:s/></text:span><text:span text:style-name="T374_13">license</text:span><text:span text:style-name="T374_14">,<text:s/></text:span><text:span text:style-name="T374_15">educate</text:span><text:span text:style-name="T374_16"><text:s/></text:span><text:span text:style-name="T374_17">authors</text:span><text:span text:style-name="T374_18"><text:s/></text:span><text:span text:style-name="T374_19">and</text:span><text:span text:style-name="T374_20"><text:s/></text:span><text:span text:style-name="T374_21">give</text:span><text:span text:style-name="T374_22"><text:s/></text:span><text:span text:style-name="T374_23">you</text:span><text:span text:style-name="T374_24"><text:s/></text:span><text:span text:style-name="T374_25">some</text:span><text:span text:style-name="T374_26"><text:s/></text:span><text:span text:style-name="T374_27">rights</text:span><text:span text:style-name="T374_28"><text:s/></text:span><text:span text:style-name="T374_29">after</text:span><text:span text:style-name="T374_30"><text:s/></text:span><text:span text:style-name="T374_31">initial</text:span><text:span text:style-name="T374_32"><text:s/></text:span><text:span text:style-name="T374_33">period</text:span></text:p>
        </text:list-item>
        <text:list-item>
          <text:p text:style-name="P375"><text:span text:style-name="T375_1">Small</text:span><text:span text:style-name="T375_2"><text:s/></text:span><text:span text:style-name="T375_3">publishers</text:span><text:span text:style-name="T375_4"><text:s/></text:span><text:span text:style-name="T375_5">willing</text:span><text:span text:style-name="T375_6"><text:s/></text:span><text:span text:style-name="T375_7">to</text:span><text:span text:style-name="T375_8"><text:s/></text:span><text:span text:style-name="T375_9">sell</text:span><text:span text:style-name="T375_10"><text:s/></text:span><text:span text:style-name="T375_11">e</text:span><text:span text:style-name="T375_12">-</text:span><text:span text:style-name="T375_13">books</text:span><text:span text:style-name="T375_14"><text:s/></text:span><text:span text:style-name="T375_15">to</text:span><text:span text:style-name="T375_16"><text:s/></text:span><text:span text:style-name="T375_17">libraries</text:span><text:span text:style-name="T375_18"><text:s/></text:span><text:span text:style-name="T375_19">not</text:span><text:span text:style-name="T375_20"><text:s/></text:span><text:span text:style-name="T375_21">on</text:span><text:span text:style-name="T375_22"><text:s/></text:span><text:span text:style-name="T375_23">big</text:span><text:span text:style-name="T375_24"><text:s/></text:span><text:span text:style-name="T375_25">hit</text:span><text:span text:style-name="T375_26"><text:s/></text:span><text:span text:style-name="T375_27">lists</text:span><text:span text:style-name="T375_28">,<text:s/></text:span><text:span text:style-name="T375_29">then</text:span><text:span text:style-name="T375_30"><text:s/></text:span><text:span text:style-name="T375_31">let</text:span><text:span text:style-name="T375_32"><text:s/></text:span><text:span text:style-name="T375_33">libraries</text:span><text:span text:style-name="T375_34"><text:s/></text:span><text:span text:style-name="T375_35">manage</text:span><text:span text:style-name="T375_36">,<text:s/></text:span><text:span text:style-name="T375_37">but</text:span><text:span text:style-name="T375_38"><text:s/></text:span><text:span text:style-name="T375_39">public</text:span><text:span text:style-name="T375_40"><text:s/></text:span><text:span text:style-name="T375_41">libraries</text:span><text:span text:style-name="T375_42"><text:s/></text:span><text:span text:style-name="T375_43">don</text:span><text:span text:style-name="T375_44">’</text:span><text:span text:style-name="T375_45">t</text:span><text:span text:style-name="T375_46"><text:s/></text:span><text:span text:style-name="T375_47">necessarily</text:span><text:span text:style-name="T375_48"><text:s/></text:span><text:span text:style-name="T375_49">have</text:span><text:span text:style-name="T375_50"><text:s/></text:span><text:span text:style-name="T375_51">the</text:span><text:span text:style-name="T375_52"><text:s/></text:span><text:span text:style-name="T375_53">structure</text:span><text:span text:style-name="T375_54"><text:s/></text:span><text:span text:style-name="T375_55">to</text:span><text:span text:style-name="T375_56"><text:s/></text:span><text:span text:style-name="T375_57">find</text:span><text:span text:style-name="T375_58">/</text:span><text:span text:style-name="T375_59">manage</text:span><text:span text:style-name="T375_60"><text:s/></text:span><text:span text:style-name="T375_61">these</text:span><text:span text:style-name="T375_62"><text:s/></text:span><text:span text:style-name="T375_63">things</text:span></text:p>
          <text:list>
            <text:list-item>
              <text:p text:style-name="P376"><text:span text:style-name="T376_1">DPLA</text:span><text:span text:style-name="T376_2"><text:s/></text:span><text:span text:style-name="T376_3">could</text:span><text:span text:style-name="T376_4"><text:s/></text:span><text:span text:style-name="T376_5">build</text:span><text:span text:style-name="T376_6"><text:s/></text:span><text:span text:style-name="T376_7">infrastructure</text:span><text:span text:style-name="T376_8"><text:s/></text:span><text:span text:style-name="T376_9">to</text:span><text:span text:style-name="T376_10"><text:s/></text:span><text:span text:style-name="T376_11">allow</text:span><text:span text:style-name="T376_12"><text:s/></text:span><text:span text:style-name="T376_13">libraries</text:span><text:span text:style-name="T376_14"><text:s/></text:span><text:span text:style-name="T376_15">to</text:span><text:span text:style-name="T376_16"><text:s/></text:span><text:span text:style-name="T376_17">deposit</text:span><text:span text:style-name="T376_18"><text:s/></text:span><text:span text:style-name="T376_19">e</text:span><text:span text:style-name="T376_20">-</text:span><text:span text:style-name="T376_21">books</text:span><text:span text:style-name="T376_22"><text:s/></text:span><text:span text:style-name="T376_23">they</text:span><text:span text:style-name="T376_24">’</text:span><text:span text:style-name="T376_25">ve</text:span><text:span text:style-name="T376_26"><text:s/></text:span><text:span text:style-name="T376_27">bought</text:span></text:p>
            </text:list-item>
            <text:list-item>
              <text:p text:style-name="P377"><text:span text:style-name="T377_1">Integrating</text:span><text:span text:style-name="T377_2"><text:s/></text:span><text:span text:style-name="T377_3">books</text:span><text:span text:style-name="T377_4"><text:s/></text:span><text:span text:style-name="T377_5">with</text:span><text:span text:style-name="T377_6"><text:s/></text:span><text:span text:style-name="T377_7">other</text:span><text:span text:style-name="T377_8"><text:s/></text:span><text:span text:style-name="T377_9">collections</text:span><text:span text:style-name="T377_10">/</text:span><text:span text:style-name="T377_11">channels</text:span><text:span text:style-name="T377_12"><text:s/></text:span><text:span text:style-name="T377_13">increases</text:span><text:span text:style-name="T377_14"><text:s/></text:span><text:span text:style-name="T377_15">its</text:span><text:span text:style-name="T377_16"><text:s/></text:span><text:span text:style-name="T377_17">value</text:span></text:p>
            </text:list-item>
          </text:list>
        </text:list-item>
        <text:list-item>
          <text:p text:style-name="P378"><text:span text:style-name="T378_1">For</text:span><text:span text:style-name="T378_2"><text:s/></text:span><text:span text:style-name="T378_3">special</text:span><text:span text:style-name="T378_4"><text:s/></text:span><text:span text:style-name="T378_5">collections</text:span><text:span text:style-name="T378_6"><text:s/></text:span><text:span text:style-name="T378_7">in</text:span><text:span text:style-name="T378_8"><text:s/></text:span><text:span text:style-name="T378_9">pub</text:span><text:span text:style-name="T378_10"><text:s/></text:span><text:span text:style-name="T378_11">libraries</text:span><text:span text:style-name="T378_12">,<text:s/></text:span><text:span text:style-name="T378_13">users</text:span><text:span text:style-name="T378_14"><text:s/></text:span><text:span text:style-name="T378_15">still</text:span><text:span text:style-name="T378_16"><text:s/></text:span><text:span text:style-name="T378_17">have</text:span><text:span text:style-name="T378_18"><text:s/></text:span><text:span text:style-name="T378_19">to</text:span><text:span text:style-name="T378_20"><text:s/></text:span><text:span text:style-name="T378_21">go</text:span><text:span text:style-name="T378_22"><text:s/></text:span><text:span text:style-name="T378_23">to</text:span><text:span text:style-name="T378_24"><text:s/></text:span><text:span text:style-name="T378_25">the</text:span><text:span text:style-name="T378_26"><text:s/></text:span><text:span text:style-name="T378_27">location</text:span><text:span text:style-name="T378_28"><text:s/></text:span><text:span text:style-name="T378_29">to</text:span><text:span text:style-name="T378_30"><text:s/></text:span><text:span text:style-name="T378_31">discover</text:span><text:span text:style-name="T378_32">/</text:span><text:span text:style-name="T378_33">access</text:span><text:span text:style-name="T378_34"><text:s/></text:span><text:span text:style-name="T378_35">most</text:span><text:span text:style-name="T378_36"><text:s/></text:span><text:span text:style-name="T378_37">materials</text:span><text:span text:style-name="T378_38">.</text:span></text:p>
          <text:list>
            <text:list-item>
              <text:p text:style-name="P379"><text:span text:style-name="T379_1">This</text:span><text:span text:style-name="T379_2"><text:s/></text:span><text:span text:style-name="T379_3">is</text:span><text:span text:style-name="T379_4"><text:s/></text:span><text:span text:style-name="T379_5">something</text:span><text:span text:style-name="T379_6"><text:s/></text:span><text:span text:style-name="T379_7">DPLA</text:span><text:span text:style-name="T379_8"><text:s/></text:span><text:span text:style-name="T379_9">already</text:span><text:span text:style-name="T379_10"><text:s/></text:span><text:span text:style-name="T379_11">doing</text:span><text:span text:style-name="T379_12"><text:s/></text:span><text:span text:style-name="T379_13">w</text:span><text:span text:style-name="T379_14">/<text:s/></text:span><text:span text:style-name="T379_15">regional</text:span><text:span text:style-name="T379_16"><text:s/></text:span><text:span text:style-name="T379_17">aggregators</text:span><text:span text:style-name="T379_18"><text:s/>(</text:span><text:span text:style-name="T379_19">pub</text:span><text:span text:style-name="T379_20"><text:s/></text:span><text:span text:style-name="T379_21">libraries</text:span><text:span text:style-name="T379_22"><text:s/></text:span><text:span text:style-name="T379_23">participating</text:span><text:span text:style-name="T379_24">)</text:span></text:p>
            </text:list-item>
          </text:list>
        </text:list-item>
        <text:list-item>
          <text:p text:style-name="P380"><text:span text:style-name="T380_1">Sharing</text:span><text:span text:style-name="T380_2"><text:s/></text:span><text:span text:style-name="T380_3">and</text:span><text:span text:style-name="T380_4"><text:s/></text:span><text:span text:style-name="T380_5">device</text:span><text:span text:style-name="T380_6"><text:s/></text:span><text:span text:style-name="T380_7">specific</text:span><text:span text:style-name="T380_8"><text:s/></text:span><text:span text:style-name="T380_9">issues</text:span><text:span text:style-name="T380_10"><text:s/></text:span><text:span text:style-name="T380_11">w</text:span><text:span text:style-name="T380_12">/<text:s/></text:span><text:span text:style-name="T380_13">e</text:span><text:span text:style-name="T380_14">-</text:span><text:span text:style-name="T380_15">books</text:span></text:p>
        </text:list-item>
        <text:list-item>
          <text:p text:style-name="P381"><text:span text:style-name="T381_1">Zines</text:span><text:span text:style-name="T381_2"><text:s/></text:span><text:span text:style-name="T381_3">as</text:span><text:span text:style-name="T381_4"><text:s/></text:span><text:span text:style-name="T381_5">area</text:span><text:span text:style-name="T381_6"><text:s/></text:span><text:span text:style-name="T381_7">of</text:span><text:span text:style-name="T381_8"><text:s/></text:span><text:span text:style-name="T381_9">alternative</text:span><text:span text:style-name="T381_10"><text:s/></text:span><text:span text:style-name="T381_11">publishing</text:span><text:span text:style-name="T381_12"><text:s/></text:span></text:p>
        </text:list-item>
        <text:list-item>
          <text:p text:style-name="P382"><text:span text:style-name="T382_1">E</text:span><text:span text:style-name="T382_2">-</text:span><text:span text:style-name="T382_3">book</text:span><text:span text:style-name="T382_4"><text:s/></text:span><text:span text:style-name="T382_5">value</text:span><text:span text:style-name="T382_6">,<text:s/></text:span><text:span text:style-name="T382_7">tools</text:span><text:span text:style-name="T382_8"><text:s/></text:span><text:span text:style-name="T382_9">to</text:span><text:span text:style-name="T382_10"><text:s/></text:span><text:span text:style-name="T382_11">go</text:span><text:span text:style-name="T382_12"><text:s/></text:span><text:span text:style-name="T382_13">along</text:span><text:span text:style-name="T382_14"><text:s/></text:span><text:span text:style-name="T382_15">with</text:span><text:span text:style-name="T382_16"><text:s/></text:span><text:span text:style-name="T382_17">it</text:span><text:span text:style-name="T382_18"><text:s/></text:span><text:span text:style-name="T382_19">in</text:span><text:span text:style-name="T382_20"><text:s/></text:span><text:span text:style-name="T382_21">package</text:span><text:span text:style-name="T382_22"><text:s/></text:span><text:span text:style-name="T382_23">to</text:span><text:span text:style-name="T382_24"><text:s/></text:span><text:span text:style-name="T382_25">make</text:span><text:span text:style-name="T382_26"><text:s/></text:span><text:span text:style-name="T382_27">it</text:span><text:span text:style-name="T382_28"><text:s/></text:span><text:span text:style-name="T382_29">work</text:span></text:p>
          <text:list>
            <text:list-item>
              <text:p text:style-name="P383"><text:span text:style-name="T383_1">Recommendations</text:span><text:span text:style-name="T383_2"><text:s/></text:span><text:span text:style-name="T383_3">for</text:span><text:span text:style-name="T383_4"><text:s/></text:span><text:span text:style-name="T383_5">author</text:span><text:span text:style-name="T383_6"><text:s/></text:span><text:span text:style-name="T383_7">contracts</text:span></text:p>
            </text:list-item>
            <text:list-item>
              <text:p text:style-name="P384"><text:span text:style-name="T384_1">Book</text:span><text:span text:style-name="T384_2"><text:s/>“</text:span><text:span text:style-name="T384_3">food</text:span><text:span text:style-name="T384_4"><text:s/></text:span><text:span text:style-name="T384_5">stamps</text:span><text:span text:style-name="T384_6">”</text:span></text:p>
            </text:list-item>
          </text:list>
        </text:list-item>
        <text:list-item>
          <text:p text:style-name="P385"><text:span text:style-name="T385_1">We</text:span><text:span text:style-name="T385_2"><text:s/></text:span><text:span text:style-name="T385_3">need</text:span><text:span text:style-name="T385_4"><text:s/></text:span><text:span text:style-name="T385_5">to</text:span><text:span text:style-name="T385_6"><text:s/></text:span><text:span text:style-name="T385_7">narrow</text:span><text:span text:style-name="T385_8"><text:s/></text:span><text:span text:style-name="T385_9">down</text:span><text:span text:style-name="T385_10"><text:s/></text:span><text:span text:style-name="T385_11">which</text:span><text:span text:style-name="T385_12"><text:s/></text:span><text:span text:style-name="T385_13">sector</text:span><text:span text:style-name="T385_14"><text:s/></text:span><text:span text:style-name="T385_15">of</text:span><text:span text:style-name="T385_16"><text:s/></text:span><text:span text:style-name="T385_17">publishers</text:span><text:span text:style-name="T385_18"><text:s/></text:span><text:span text:style-name="T385_19">trying</text:span><text:span text:style-name="T385_20"><text:s/></text:span><text:span text:style-name="T385_21">to</text:span><text:span text:style-name="T385_22"><text:s/></text:span><text:span text:style-name="T385_23">go</text:span><text:span text:style-name="T385_24"><text:s/></text:span><text:span text:style-name="T385_25">after</text:span><text:span text:style-name="T385_26">,<text:s/></text:span><text:span text:style-name="T385_27">as</text:span><text:span text:style-name="T385_28"><text:s/></text:span><text:span text:style-name="T385_29">there</text:span><text:span text:style-name="T385_30"><text:s/></text:span><text:span text:style-name="T385_31">are</text:span><text:span text:style-name="T385_32"><text:s/></text:span><text:span text:style-name="T385_33">many</text:span><text:span text:style-name="T385_34"><text:s/></text:span><text:span text:style-name="T385_35">different</text:span><text:span text:style-name="T385_36"><text:s/></text:span><text:span text:style-name="T385_37">types</text:span></text:p>
        </text:list-item>
        <text:list-item>
          <text:p text:style-name="P386"><text:span text:style-name="T386_1">What</text:span><text:span text:style-name="T386_2"><text:s/></text:span><text:span text:style-name="T386_3">about</text:span><text:span text:style-name="T386_4"><text:s/></text:span><text:span text:style-name="T386_5">appealing</text:span><text:span text:style-name="T386_6"><text:s/></text:span><text:span text:style-name="T386_7">to</text:span><text:span text:style-name="T386_8"><text:s/></text:span><text:span text:style-name="T386_9">faculty</text:span><text:span text:style-name="T386_10"><text:s/></text:span><text:span text:style-name="T386_11">of</text:span><text:span text:style-name="T386_12"><text:s/></text:span><text:span text:style-name="T386_13">the</text:span><text:span text:style-name="T386_14"><text:s/></text:span><text:span text:style-name="T386_15">country</text:span><text:span text:style-name="T386_16"><text:s/></text:span><text:span text:style-name="T386_17">for</text:span><text:span text:style-name="T386_18"><text:s/></text:span><text:span text:style-name="T386_19">their</text:span><text:span text:style-name="T386_20"><text:s/></text:span><text:span text:style-name="T386_21">out</text:span><text:span text:style-name="T386_22"><text:s/></text:span><text:span text:style-name="T386_23">of</text:span><text:span text:style-name="T386_24"><text:s/></text:span><text:span text:style-name="T386_25">print</text:span><text:span text:style-name="T386_26"><text:s/></text:span><text:span text:style-name="T386_27">publications</text:span><text:span text:style-name="T386_28">?</text:span></text:p>
          <text:list>
            <text:list-item>
              <text:p text:style-name="P387"><text:span text:style-name="T387_1">If</text:span><text:span text:style-name="T387_2"><text:s/></text:span><text:span text:style-name="T387_3">i</text:span><text:span text:style-name="T387_4"><text:s/></text:span><text:span text:style-name="T387_5">want</text:span><text:span text:style-name="T387_6"><text:s/></text:span><text:span text:style-name="T387_7">to</text:span><text:span text:style-name="T387_8"><text:s/></text:span><text:span text:style-name="T387_9">donate</text:span><text:span text:style-name="T387_10"><text:s/></text:span><text:span text:style-name="T387_11">my</text:span><text:span text:style-name="T387_12"><text:s/></text:span><text:span text:style-name="T387_13">e</text:span><text:span text:style-name="T387_14">-</text:span><text:span text:style-name="T387_15">book</text:span><text:span text:style-name="T387_16"><text:s/></text:span><text:span text:style-name="T387_17">to</text:span><text:span text:style-name="T387_18"><text:s/></text:span><text:span text:style-name="T387_19">DPLA</text:span><text:span text:style-name="T387_20"><text:s/></text:span><text:span text:style-name="T387_21">how</text:span><text:span text:style-name="T387_22"><text:s/></text:span><text:span text:style-name="T387_23">does</text:span><text:span text:style-name="T387_24"><text:s/></text:span><text:span text:style-name="T387_25">that</text:span><text:span text:style-name="T387_26"><text:s/></text:span><text:span text:style-name="T387_27">happen</text:span><text:span text:style-name="T387_28"><text:s/></text:span><text:span text:style-name="T387_29">and</text:span><text:span text:style-name="T387_30"><text:s/></text:span><text:span text:style-name="T387_31">where</text:span><text:span text:style-name="T387_32"><text:s/></text:span><text:span text:style-name="T387_33">does</text:span><text:span text:style-name="T387_34"><text:s/></text:span><text:span text:style-name="T387_35">it</text:span><text:span text:style-name="T387_36"><text:s/></text:span><text:span text:style-name="T387_37">sit</text:span><text:span text:style-name="T387_38">?</text:span></text:p>
            </text:list-item>
            <text:list-item>
              <text:p text:style-name="P388"><text:span text:style-name="T388_1">For</text:span><text:span text:style-name="T388_2"><text:s/></text:span><text:span text:style-name="T388_3">example</text:span><text:span text:style-name="T388_4">:<text:s/></text:span><text:span text:style-name="T388_5">providing</text:span><text:span text:style-name="T388_6"><text:s/></text:span><text:span text:style-name="T388_7">marketplace</text:span><text:span text:style-name="T388_8"><text:s/></text:span><text:span text:style-name="T388_9">for</text:span><text:span text:style-name="T388_10"><text:s/></text:span><text:span text:style-name="T388_11">humanities</text:span><text:span text:style-name="T388_12"><text:s/></text:span><text:span text:style-name="T388_13">books</text:span><text:span text:style-name="T388_14"><text:s/></text:span><text:span text:style-name="T388_15">that</text:span><text:span text:style-name="T388_16"><text:s/></text:span><text:span text:style-name="T388_17">are</text:span><text:span text:style-name="T388_18"><text:s/></text:span><text:span text:style-name="T388_19">published</text:span><text:span text:style-name="T388_20"><text:s/></text:span><text:span text:style-name="T388_21">as</text:span><text:span text:style-name="T388_22"><text:s/></text:span><text:span text:style-name="T388_23">result</text:span><text:span text:style-name="T388_24"><text:s/></text:span><text:span text:style-name="T388_25">of</text:span><text:span text:style-name="T388_26"><text:s/></text:span><text:span text:style-name="T388_27">research</text:span><text:span text:style-name="T388_28"><text:s/></text:span><text:span text:style-name="T388_29">grant</text:span><text:span text:style-name="T388_30"><text:s/></text:span><text:span text:style-name="T388_31">from</text:span><text:span text:style-name="T388_32"><text:s/></text:span><text:span text:style-name="T388_33">gov</text:span><text:span text:style-name="T388_34"><text:s/></text:span><text:span text:style-name="T388_35">body</text:span><text:span text:style-name="T388_36">,<text:s/></text:span><text:span text:style-name="T388_37">or</text:span><text:span text:style-name="T388_38"><text:s/></text:span><text:span text:style-name="T388_39">university</text:span><text:span text:style-name="T388_40"><text:s/></text:span><text:span text:style-name="T388_41">press</text:span><text:span text:style-name="T388_42"><text:s/></text:span><text:span text:style-name="T388_43">pub</text:span><text:span text:style-name="T388_44"><text:s/></text:span><text:span text:style-name="T388_45">that</text:span><text:span text:style-name="T388_46"><text:s/></text:span><text:span text:style-name="T388_47">only</text:span><text:span text:style-name="T388_48"><text:s/></text:span><text:span text:style-name="T388_49">has</text:span><text:span text:style-name="T388_50"><text:s/>200<text:s/></text:span><text:span text:style-name="T388_51">print</text:span><text:span text:style-name="T388_52"><text:s/></text:span><text:span text:style-name="T388_53">copies</text:span><text:span text:style-name="T388_54">,<text:s/></text:span><text:span text:style-name="T388_55">but</text:span><text:span text:style-name="T388_56"><text:s/></text:span><text:span text:style-name="T388_57">can</text:span><text:span text:style-name="T388_58"><text:s/></text:span><text:span text:style-name="T388_59">be</text:span><text:span text:style-name="T388_60"><text:s/></text:span><text:span text:style-name="T388_61">spread</text:span><text:span text:style-name="T388_62"><text:s/></text:span><text:span text:style-name="T388_63">online</text:span></text:p>
            </text:list-item>
          </text:list>
        </text:list-item>
        <text:list-item>
          <text:p text:style-name="P389"><text:span text:style-name="T389_1">It</text:span><text:span text:style-name="T389_2"><text:s/></text:span><text:span text:style-name="T389_3">might</text:span><text:span text:style-name="T389_4"><text:s/></text:span><text:span text:style-name="T389_5">be</text:span><text:span text:style-name="T389_6"><text:s/></text:span><text:span text:style-name="T389_7">wise</text:span><text:span text:style-name="T389_8"><text:s/></text:span><text:span text:style-name="T389_9">not</text:span><text:span text:style-name="T389_10"><text:s/></text:span><text:span text:style-name="T389_11">to</text:span><text:span text:style-name="T389_12"><text:s/></text:span><text:span text:style-name="T389_13">tackle</text:span><text:span text:style-name="T389_14"><text:s/></text:span><text:span text:style-name="T389_15">the</text:span><text:span text:style-name="T389_16"><text:s/></text:span><text:span text:style-name="T389_17">whole</text:span><text:span text:style-name="T389_18"><text:s/></text:span><text:span text:style-name="T389_19">E</text:span><text:span text:style-name="T389_20">-</text:span><text:span text:style-name="T389_21">books</text:span><text:span text:style-name="T389_22"><text:s/></text:span><text:span text:style-name="T389_23">problem</text:span><text:span text:style-name="T389_24">,<text:s/></text:span><text:span text:style-name="T389_25">but</text:span><text:span text:style-name="T389_26"><text:s/></text:span><text:span text:style-name="T389_27">rather</text:span><text:span text:style-name="T389_28">,<text:s/></text:span><text:span text:style-name="T389_29">to</text:span><text:span text:style-name="T389_30"><text:s/></text:span><text:span text:style-name="T389_31">do</text:span><text:span text:style-name="T389_32"><text:s/></text:span><text:span text:style-name="T389_33">something</text:span><text:span text:style-name="T389_34"><text:s/></text:span><text:span text:style-name="T389_35">directed</text:span><text:span text:style-name="T389_36"><text:s/></text:span><text:span text:style-name="T389_37">and</text:span><text:span text:style-name="T389_38"><text:s/></text:span><text:span text:style-name="T389_39">highly</text:span><text:span text:style-name="T389_40"><text:s/></text:span><text:span text:style-name="T389_41">publicized</text:span><text:span text:style-name="T389_42"><text:s/></text:span><text:span text:style-name="T389_43">as</text:span><text:span text:style-name="T389_44"><text:s/></text:span><text:span text:style-name="T389_45">a</text:span><text:span text:style-name="T389_46"><text:s/></text:span><text:span text:style-name="T389_47">way</text:span><text:span text:style-name="T389_48"><text:s/></text:span><text:span text:style-name="T389_49">to</text:span><text:span text:style-name="T389_50"><text:s/></text:span><text:span text:style-name="T389_51">demonstrate</text:span><text:span text:style-name="T389_52"><text:s/></text:span><text:span text:style-name="T389_53">the</text:span><text:span text:style-name="T389_54"><text:s/></text:span><text:span text:style-name="T389_55">value</text:span><text:span text:style-name="T389_56"><text:s/></text:span><text:span text:style-name="T389_57">of</text:span><text:span text:style-name="T389_58"><text:s/></text:span><text:span text:style-name="T389_59">library</text:span><text:span text:style-name="T389_60"><text:s/></text:span><text:span text:style-name="T389_61">in</text:span><text:span text:style-name="T389_62"><text:s/></text:span><text:span text:style-name="T389_63">encouraging</text:span><text:span text:style-name="T389_64"><text:s/></text:span><text:span text:style-name="T389_65">readership</text:span><text:span text:style-name="T389_66"><text:s/></text:span><text:span text:style-name="T389_67">or</text:span><text:span text:style-name="T389_68"><text:s/></text:span><text:span text:style-name="T389_69">promoting</text:span><text:span text:style-name="T389_70"><text:s/></text:span><text:span text:style-name="T389_71">self</text:span><text:span text:style-name="T389_72">-</text:span><text:span text:style-name="T389_73">published</text:span><text:span text:style-name="T389_74"><text:s/></text:span><text:span text:style-name="T389_75">authors</text:span><text:span text:style-name="T389_76">.<text:s/></text:span></text:p>
          <text:list>
            <text:list-item>
              <text:p text:style-name="P390"><text:span text:style-name="T390_1">Strategic</text:span><text:span text:style-name="T390_2"><text:s/></text:span><text:span text:style-name="T390_3">partnerships</text:span><text:span text:style-name="T390_4"><text:s/></text:span><text:span text:style-name="T390_5">to</text:span><text:span text:style-name="T390_6"><text:s/></text:span><text:span text:style-name="T390_7">make</text:span><text:span text:style-name="T390_8"><text:s/></text:span><text:span text:style-name="T390_9">DPLA</text:span><text:span text:style-name="T390_10">’</text:span><text:span text:style-name="T390_11">s</text:span><text:span text:style-name="T390_12"><text:s/></text:span><text:span text:style-name="T390_13">value</text:span><text:span text:style-name="T390_14"><text:s/></text:span><text:span text:style-name="T390_15">visible</text:span><text:span text:style-name="T390_16"><text:s/></text:span><text:span text:style-name="T390_17">to</text:span><text:span text:style-name="T390_18"><text:s/></text:span><text:span text:style-name="T390_19">publishers</text:span><text:span text:style-name="T390_20">.</text:span></text:p>
            </text:list-item>
          </text:list>
        </text:list-item>
      </text:list>
      <text:p text:style-name="P391"/>
      <text:p text:style-name="P392"><text:span text:style-name="T392_1">BREAK</text:span></text:p>
      <text:p text:style-name="P393"/>
      <text:p text:style-name="P394"><text:span text:style-name="T394_1">GROUP</text:span><text:span text:style-name="T394_2"><text:s/></text:span><text:span text:style-name="T394_3">WORK</text:span></text:p>
      <text:p text:style-name="P395"><text:span text:style-name="T395_1">Big</text:span><text:span text:style-name="T395_2"><text:s/></text:span><text:span text:style-name="T395_3">Wins</text:span><text:span text:style-name="T395_4">/</text:span><text:span text:style-name="T395_5">Value</text:span><text:span text:style-name="T395_6"><text:s/></text:span><text:span text:style-name="T395_7">Statements</text:span><text:span text:style-name="T395_8"><text:s/></text:span><text:span text:style-name="T395_9">Behind</text:span><text:span text:style-name="T395_10"><text:s/></text:span><text:span text:style-name="T395_11">Collecting</text:span><text:span text:style-name="T395_12"><text:s/></text:span><text:span text:style-name="T395_13">Each</text:span><text:span text:style-name="T395_14"><text:s/></text:span><text:span text:style-name="T395_15">Topic</text:span><text:span text:style-name="T395_16"><text:s/></text:span><text:span text:style-name="T395_17">Below</text:span></text:p>
      <text:p text:style-name="P396"><text:span text:style-name="T396_1">-</text:span><text:span text:style-name="T396_2">Philosophical</text:span><text:span text:style-name="T396_3"><text:s/></text:span><text:span text:style-name="T396_4">Why</text:span></text:p>
      <text:p text:style-name="P397"><text:span text:style-name="T397_1">-</text:span><text:span text:style-name="T397_2">Political</text:span><text:span text:style-name="T397_3"><text:s/></text:span><text:span text:style-name="T397_4">Why</text:span></text:p>
      <text:p text:style-name="P398"/>
      <text:p text:style-name="P399"><text:span text:style-name="T399_1">See</text:span><text:span text:style-name="T399_2"><text:s/></text:span><text:span text:style-name="T399_3">Draft</text:span><text:span text:style-name="T399_4"><text:s/></text:span><text:span text:style-name="T399_5">Collections</text:span><text:span text:style-name="T399_6"><text:s/></text:span><text:span text:style-name="T399_7">Blueprint</text:span><text:span text:style-name="T399_8"><text:s/></text:span><text:span text:style-name="T399_9">for</text:span><text:span text:style-name="T399_10"><text:s/></text:span><text:span text:style-name="T399_11">group</text:span><text:span text:style-name="T399_12"><text:s/></text:span><text:span text:style-name="T399_13">work</text:span><text:span text:style-name="T399_14"><text:s/></text:span><text:span text:style-name="T399_15">notes</text:span><text:span text:style-name="T399_16"><text:s/></text:span><text:span text:style-name="T399_17">on</text:span><text:span text:style-name="T399_18"><text:s/></text:span><text:span text:style-name="T399_19">Government</text:span><text:span text:style-name="T399_20"><text:s/></text:span><text:span text:style-name="T399_21">Documents</text:span><text:span text:style-name="T399_22">,<text:s/></text:span><text:span text:style-name="T399_23">News</text:span><text:span text:style-name="T399_24">,<text:s/></text:span><text:span text:style-name="T399_25">Museum</text:span><text:span text:style-name="T399_26"><text:s/></text:span><text:span text:style-name="T399_27">Content</text:span><text:span text:style-name="T399_28">,<text:s/></text:span><text:span text:style-name="T399_29">and</text:span><text:span text:style-name="T399_30"><text:s/></text:span><text:span text:style-name="T399_31">ETDs</text:span><text:span text:style-name="T399_32">,<text:s/></text:span><text:span text:style-name="T399_33">IRs</text:span><text:span text:style-name="T399_34"><text:s/>&amp;<text:s/></text:span><text:span text:style-name="T399_35">Ups</text:span><text:span text:style-name="T399_36"><text:s/>(</text:span><text:span text:style-name="T399_37">or</text:span><text:span text:style-name="T399_38"><text:s/></text:span><text:span text:style-name="T399_39">Research</text:span><text:span text:style-name="T399_40"><text:s/></text:span><text:span text:style-name="T399_41">Outputs</text:span><text:span text:style-name="T399_42">)<text:s/></text:span><text:span text:style-name="T399_43">under</text:span><text:span text:style-name="T399_44"><text:s/>“</text:span><text:span text:style-name="T399_45">Big</text:span><text:span text:style-name="T399_46"><text:s/></text:span><text:span text:style-name="T399_47">Wins</text:span><text:span text:style-name="T399_48">”:<text:s/></text:span><text:span text:style-name="T399_49"><text:a xlink:type="simple" xlink:href="https://docs.google.com/document/d/1nJ797eSahnseJHPrLNmg68CSORPGiyvwZiAOFX8SR7E/edit"><text:span text:style-name="T399_50">https</text:span></text:a></text:span><text:span text:style-name="T399_51"><text:a xlink:type="simple" xlink:href="https://docs.google.com/document/d/1nJ797eSahnseJHPrLNmg68CSORPGiyvwZiAOFX8SR7E/edit"><text:span text:style-name="T399_52">://</text:span></text:a></text:span><text:span text:style-name="T399_53"><text:a xlink:type="simple" xlink:href="https://docs.google.com/document/d/1nJ797eSahnseJHPrLNmg68CSORPGiyvwZiAOFX8SR7E/edit"><text:span text:style-name="T399_54">docs</text:span></text:a></text:span><text:span text:style-name="T399_55"><text:a xlink:type="simple" xlink:href="https://docs.google.com/document/d/1nJ797eSahnseJHPrLNmg68CSORPGiyvwZiAOFX8SR7E/edit"><text:span text:style-name="T399_56">.</text:span></text:a></text:span><text:span text:style-name="T399_57"><text:a xlink:type="simple" xlink:href="https://docs.google.com/document/d/1nJ797eSahnseJHPrLNmg68CSORPGiyvwZiAOFX8SR7E/edit"><text:span text:style-name="T399_58">google</text:span></text:a></text:span><text:span text:style-name="T399_59"><text:a xlink:type="simple" xlink:href="https://docs.google.com/document/d/1nJ797eSahnseJHPrLNmg68CSORPGiyvwZiAOFX8SR7E/edit"><text:span text:style-name="T399_60">.</text:span></text:a></text:span><text:span text:style-name="T399_61"><text:a xlink:type="simple" xlink:href="https://docs.google.com/document/d/1nJ797eSahnseJHPrLNmg68CSORPGiyvwZiAOFX8SR7E/edit"><text:span text:style-name="T399_62">com</text:span></text:a></text:span><text:span text:style-name="T399_63"><text:a xlink:type="simple" xlink:href="https://docs.google.com/document/d/1nJ797eSahnseJHPrLNmg68CSORPGiyvwZiAOFX8SR7E/edit"><text:span text:style-name="T399_64">/</text:span></text:a></text:span><text:span text:style-name="T399_65"><text:a xlink:type="simple" xlink:href="https://docs.google.com/document/d/1nJ797eSahnseJHPrLNmg68CSORPGiyvwZiAOFX8SR7E/edit"><text:span text:style-name="T399_66">document</text:span></text:a></text:span><text:span text:style-name="T399_67"><text:a xlink:type="simple" xlink:href="https://docs.google.com/document/d/1nJ797eSahnseJHPrLNmg68CSORPGiyvwZiAOFX8SR7E/edit"><text:span text:style-name="T399_68">/</text:span></text:a></text:span><text:span text:style-name="T399_69"><text:a xlink:type="simple" xlink:href="https://docs.google.com/document/d/1nJ797eSahnseJHPrLNmg68CSORPGiyvwZiAOFX8SR7E/edit"><text:span text:style-name="T399_70">d</text:span></text:a></text:span><text:span text:style-name="T399_71"><text:a xlink:type="simple" xlink:href="https://docs.google.com/document/d/1nJ797eSahnseJHPrLNmg68CSORPGiyvwZiAOFX8SR7E/edit"><text:span text:style-name="T399_72">/1</text:span></text:a></text:span><text:span text:style-name="T399_73"><text:a xlink:type="simple" xlink:href="https://docs.google.com/document/d/1nJ797eSahnseJHPrLNmg68CSORPGiyvwZiAOFX8SR7E/edit"><text:span text:style-name="T399_74">nJ</text:span></text:a></text:span><text:span text:style-name="T399_75"><text:a xlink:type="simple" xlink:href="https://docs.google.com/document/d/1nJ797eSahnseJHPrLNmg68CSORPGiyvwZiAOFX8SR7E/edit"><text:span text:style-name="T399_76">797</text:span></text:a></text:span><text:span text:style-name="T399_77"><text:a xlink:type="simple" xlink:href="https://docs.google.com/document/d/1nJ797eSahnseJHPrLNmg68CSORPGiyvwZiAOFX8SR7E/edit"><text:span text:style-name="T399_78">eSahnseJHPrLNmg</text:span></text:a></text:span><text:span text:style-name="T399_79"><text:a xlink:type="simple" xlink:href="https://docs.google.com/document/d/1nJ797eSahnseJHPrLNmg68CSORPGiyvwZiAOFX8SR7E/edit"><text:span text:style-name="T399_80">68</text:span></text:a></text:span><text:span text:style-name="T399_81"><text:a xlink:type="simple" xlink:href="https://docs.google.com/document/d/1nJ797eSahnseJHPrLNmg68CSORPGiyvwZiAOFX8SR7E/edit"><text:span text:style-name="T399_82">CSORPGiyvwZiAOFX</text:span></text:a></text:span><text:span text:style-name="T399_83"><text:a xlink:type="simple" xlink:href="https://docs.google.com/document/d/1nJ797eSahnseJHPrLNmg68CSORPGiyvwZiAOFX8SR7E/edit"><text:span text:style-name="T399_84">8</text:span></text:a></text:span><text:span text:style-name="T399_85"><text:a xlink:type="simple" xlink:href="https://docs.google.com/document/d/1nJ797eSahnseJHPrLNmg68CSORPGiyvwZiAOFX8SR7E/edit"><text:span text:style-name="T399_86">SR</text:span></text:a></text:span><text:span text:style-name="T399_87"><text:a xlink:type="simple" xlink:href="https://docs.google.com/document/d/1nJ797eSahnseJHPrLNmg68CSORPGiyvwZiAOFX8SR7E/edit"><text:span text:style-name="T399_88">7</text:span></text:a></text:span><text:span text:style-name="T399_89"><text:a xlink:type="simple" xlink:href="https://docs.google.com/document/d/1nJ797eSahnseJHPrLNmg68CSORPGiyvwZiAOFX8SR7E/edit"><text:span text:style-name="T399_90">E</text:span></text:a></text:span><text:span text:style-name="T399_91"><text:a xlink:type="simple" xlink:href="https://docs.google.com/document/d/1nJ797eSahnseJHPrLNmg68CSORPGiyvwZiAOFX8SR7E/edit"><text:span text:style-name="T399_92">/</text:span></text:a></text:span><text:span text:style-name="T399_93"><text:a xlink:type="simple" xlink:href="https://docs.google.com/document/d/1nJ797eSahnseJHPrLNmg68CSORPGiyvwZiAOFX8SR7E/edit"><text:span text:style-name="T399_94">edit</text:span></text:a></text:span></text:p>
      <text:p text:style-name="P400"/>
      <text:p text:style-name="P401"><text:span text:style-name="T401_1">DPLA</text:span><text:span text:style-name="T401_2"><text:s/></text:span><text:span text:style-name="T401_3">SERVICES</text:span></text:p>
      <text:list text:style-name="LS24" xml:id="list328">
        <text:list-item>
          <text:p text:style-name="P402"><text:span text:style-name="T402_1">We</text:span><text:span text:style-name="T402_2"><text:s/></text:span><text:span text:style-name="T402_3">can</text:span><text:span text:style-name="T402_4"><text:s/></text:span><text:span text:style-name="T402_5">build</text:span><text:span text:style-name="T402_6"><text:s/></text:span><text:span text:style-name="T402_7">all</text:span><text:span text:style-name="T402_8"><text:s/></text:span><text:span text:style-name="T402_9">types</text:span><text:span text:style-name="T402_10"><text:s/></text:span><text:span text:style-name="T402_11">of</text:span><text:span text:style-name="T402_12"><text:s/></text:span><text:span text:style-name="T402_13">services</text:span></text:p>
          <text:list>
            <text:list-item>
              <text:p text:style-name="P403"><text:span text:style-name="T403_1">Some</text:span><text:span text:style-name="T403_2"><text:s/></text:span><text:span text:style-name="T403_3">can</text:span><text:span text:style-name="T403_4"><text:s/></text:span><text:span text:style-name="T403_5">be</text:span><text:span text:style-name="T403_6"><text:s/></text:span><text:span text:style-name="T403_7">added</text:span><text:span text:style-name="T403_8"><text:s/></text:span><text:span text:style-name="T403_9">at</text:span><text:span text:style-name="T403_10"><text:s/></text:span><text:span text:style-name="T403_11">aggregation</text:span><text:span text:style-name="T403_12"><text:s/></text:span><text:span text:style-name="T403_13">point</text:span></text:p>
              <text:list>
                <text:list-item>
                  <text:p text:style-name="P404"><text:span text:style-name="T404_1">Normalization</text:span><text:span text:style-name="T404_2"><text:s/></text:span><text:span text:style-name="T404_3">of</text:span><text:span text:style-name="T404_4"><text:s/></text:span><text:span text:style-name="T404_5">metadata</text:span></text:p>
                </text:list-item>
                <text:list-item>
                  <text:p text:style-name="P405"><text:span text:style-name="T405_1">Rights</text:span><text:span text:style-name="T405_2"><text:s/></text:span><text:span text:style-name="T405_3">statement</text:span></text:p>
                </text:list-item>
              </text:list>
            </text:list-item>
          </text:list>
        </text:list-item>
      </text:list>
      <text:p text:style-name="P406"/>
      <text:p text:style-name="P407"><text:span text:style-name="T407_1">WRAP</text:span><text:span text:style-name="T407_2"><text:s/></text:span><text:span text:style-name="T407_3">UP</text:span></text:p>
      <text:list text:style-name="LS25" xml:id="list332">
        <text:list-item>
          <text:p text:style-name="P408"><text:span text:style-name="T408_1">DPLA</text:span><text:span text:style-name="T408_2"><text:s/></text:span><text:span text:style-name="T408_3">can</text:span><text:span text:style-name="T408_4"><text:s/></text:span><text:span text:style-name="T408_5">be</text:span><text:span text:style-name="T408_6"><text:s/></text:span><text:span text:style-name="T408_7">viewed</text:span><text:span text:style-name="T408_8"><text:s/></text:span><text:span text:style-name="T408_9">as</text:span><text:span text:style-name="T408_10"><text:s/></text:span><text:span text:style-name="T408_11">the</text:span><text:span text:style-name="T408_12"><text:s/></text:span><text:span text:style-name="T408_13">raw</text:span><text:span text:style-name="T408_14"><text:s/></text:span><text:span text:style-name="T408_15">material</text:span><text:span text:style-name="T408_16"><text:s/></text:span><text:span text:style-name="T408_17">and</text:span><text:span text:style-name="T408_18"><text:s/></text:span><text:span text:style-name="T408_19">building</text:span><text:span text:style-name="T408_20"><text:s/></text:span><text:span text:style-name="T408_21">blocks</text:span><text:span text:style-name="T408_22"><text:s/></text:span><text:span text:style-name="T408_23">for</text:span><text:span text:style-name="T408_24"><text:s/></text:span><text:span text:style-name="T408_25">story</text:span><text:span text:style-name="T408_26"><text:s/></text:span><text:span text:style-name="T408_27">telling</text:span></text:p>
        </text:list-item>
        <text:list-item>
          <text:p text:style-name="P409"><text:span text:style-name="T409_1">There</text:span><text:span text:style-name="T409_2"><text:s/></text:span><text:span text:style-name="T409_3">are</text:span><text:span text:style-name="T409_4"><text:s/></text:span><text:span text:style-name="T409_5">two</text:span><text:span text:style-name="T409_6"><text:s/></text:span><text:span text:style-name="T409_7">parts</text:span><text:span text:style-name="T409_8"><text:s/></text:span><text:span text:style-name="T409_9">of</text:span><text:span text:style-name="T409_10"><text:s/></text:span><text:span text:style-name="T409_11">the</text:span><text:span text:style-name="T409_12"><text:s/></text:span><text:span text:style-name="T409_13">DPLA</text:span><text:span text:style-name="T409_14"><text:s/></text:span><text:span text:style-name="T409_15">conversation</text:span><text:span text:style-name="T409_16">,<text:s/></text:span><text:span text:style-name="T409_17">one</text:span><text:span text:style-name="T409_18"><text:s/></text:span><text:span text:style-name="T409_19">is</text:span><text:span text:style-name="T409_20"><text:s/></text:span><text:span text:style-name="T409_21">what</text:span><text:span text:style-name="T409_22"><text:s/></text:span><text:span text:style-name="T409_23">we</text:span><text:span text:style-name="T409_24"><text:s/></text:span><text:span text:style-name="T409_25">are</text:span><text:span text:style-name="T409_26"><text:s/></text:span><text:span text:style-name="T409_27">trying</text:span><text:span text:style-name="T409_28"><text:s/></text:span><text:span text:style-name="T409_29">to</text:span><text:span text:style-name="T409_30"><text:s/></text:span><text:span text:style-name="T409_31">create</text:span><text:span text:style-name="T409_32">/</text:span><text:span text:style-name="T409_33">collect</text:span><text:span text:style-name="T409_34">,<text:s/></text:span><text:span text:style-name="T409_35">other</text:span><text:span text:style-name="T409_36"><text:s/></text:span><text:span text:style-name="T409_37">is</text:span><text:span text:style-name="T409_38"><text:s/></text:span><text:span text:style-name="T409_39">what</text:span><text:span text:style-name="T409_40"><text:s/></text:span><text:span text:style-name="T409_41">we</text:span><text:span text:style-name="T409_42"><text:s/></text:span><text:span text:style-name="T409_43">are</text:span><text:span text:style-name="T409_44"><text:s/></text:span><text:span text:style-name="T409_45">trying</text:span><text:span text:style-name="T409_46"><text:s/></text:span><text:span text:style-name="T409_47">to</text:span><text:span text:style-name="T409_48"><text:s/></text:span><text:span text:style-name="T409_49">influence</text:span><text:span text:style-name="T409_50">.</text:span></text:p>
        </text:list-item>
        <text:list-item>
          <text:p text:style-name="P410"><text:span text:style-name="T410_1">We</text:span><text:span text:style-name="T410_2"><text:s/></text:span><text:span text:style-name="T410_3">ARE</text:span><text:span text:style-name="T410_4"><text:s/></text:span><text:span text:style-name="T410_5">the</text:span><text:span text:style-name="T410_6"><text:s/></text:span><text:span text:style-name="T410_7">DPLA</text:span><text:span text:style-name="T410_8">;<text:s/></text:span><text:span text:style-name="T410_9">the</text:span><text:span text:style-name="T410_10"><text:s/></text:span><text:span text:style-name="T410_11">DPLA</text:span><text:span text:style-name="T410_12"><text:s/></text:span><text:span text:style-name="T410_13">becomes</text:span><text:span text:style-name="T410_14"><text:s/></text:span><text:span text:style-name="T410_15">what</text:span><text:span text:style-name="T410_16"><text:s/></text:span><text:span text:style-name="T410_17">the</text:span><text:span text:style-name="T410_18"><text:s/></text:span><text:span text:style-name="T410_19">people</text:span><text:span text:style-name="T410_20"><text:s/></text:span><text:span text:style-name="T410_21">who</text:span><text:span text:style-name="T410_22"><text:s/></text:span><text:span text:style-name="T410_23">show</text:span><text:span text:style-name="T410_24"><text:s/></text:span><text:span text:style-name="T410_25">up</text:span><text:span text:style-name="T410_26"><text:s/></text:span><text:span text:style-name="T410_27">and</text:span><text:span text:style-name="T410_28"><text:s/></text:span><text:span text:style-name="T410_29">volunteer</text:span><text:span text:style-name="T410_30"><text:s/></text:span><text:span text:style-name="T410_31">put</text:span><text:span text:style-name="T410_32"><text:s/></text:span><text:span text:style-name="T410_33">forward</text:span><text:span text:style-name="T410_34"><text:s/></text:span><text:span text:style-name="T410_35">as</text:span><text:span text:style-name="T410_36"><text:s/></text:span><text:span text:style-name="T410_37">an</text:span><text:span text:style-name="T410_38"><text:s/></text:span><text:span text:style-name="T410_39">issue</text:span><text:span text:style-name="T410_40">.<text:s/></text:span></text:p>
        </text:list-item>
        <text:list-item>
          <text:p text:style-name="P411"><text:span text:style-name="T411_1">Value</text:span><text:span text:style-name="T411_2"><text:s/></text:span><text:span text:style-name="T411_3">of</text:span><text:span text:style-name="T411_4"><text:s/></text:span><text:span text:style-name="T411_5">DPLA</text:span><text:span text:style-name="T411_6"><text:s/></text:span><text:span text:style-name="T411_7">is</text:span><text:span text:style-name="T411_8"><text:s/></text:span><text:span text:style-name="T411_9">the</text:span><text:span text:style-name="T411_10"><text:s/></text:span><text:span text:style-name="T411_11">aggregate</text:span><text:span text:style-name="T411_12">--</text:span><text:span text:style-name="T411_13">putting</text:span><text:span text:style-name="T411_14"><text:s/></text:span><text:span text:style-name="T411_15">all</text:span><text:span text:style-name="T411_16"><text:s/></text:span><text:span text:style-name="T411_17">of</text:span><text:span text:style-name="T411_18"><text:s/></text:span><text:span text:style-name="T411_19">this</text:span><text:span text:style-name="T411_20"><text:s/></text:span><text:span text:style-name="T411_21">content</text:span><text:span text:style-name="T411_22"><text:s/></text:span><text:span text:style-name="T411_23">together</text:span><text:span text:style-name="T411_24"><text:s/></text:span><text:span text:style-name="T411_25">so</text:span><text:span text:style-name="T411_26"><text:s/></text:span><text:span text:style-name="T411_27">that</text:span><text:span text:style-name="T411_28"><text:s/></text:span><text:span text:style-name="T411_29">we</text:span><text:span text:style-name="T411_30"><text:s/></text:span><text:span text:style-name="T411_31">CAN</text:span><text:span text:style-name="T411_32"><text:s/></text:span><text:span text:style-name="T411_33">build</text:span><text:span text:style-name="T411_34"><text:s/></text:span><text:span text:style-name="T411_35">the</text:span><text:span text:style-name="T411_36"><text:s/></text:span><text:span text:style-name="T411_37">value</text:span><text:span text:style-name="T411_38"><text:s/></text:span><text:span text:style-name="T411_39">services</text:span><text:span text:style-name="T411_40">.</text:span></text:p>
        </text:list-item>
        <text:list-item>
          <text:p text:style-name="P412"><text:span text:style-name="T412_1">People</text:span><text:span text:style-name="T412_2"><text:s/></text:span><text:span text:style-name="T412_3">interested</text:span><text:span text:style-name="T412_4"><text:s/></text:span><text:span text:style-name="T412_5">in</text:span><text:span text:style-name="T412_6"><text:s/></text:span><text:span text:style-name="T412_7">images</text:span><text:span text:style-name="T412_8">,<text:s/></text:span><text:span text:style-name="T412_9">popular</text:span><text:span text:style-name="T412_10"><text:s/></text:span><text:span text:style-name="T412_11">books</text:span><text:span text:style-name="T412_12">,<text:s/></text:span><text:span text:style-name="T412_13">current</text:span><text:span text:style-name="T412_14"><text:s/></text:span><text:span text:style-name="T412_15">government</text:span><text:span text:style-name="T412_16"><text:s/></text:span><text:span text:style-name="T412_17">docs</text:span><text:span text:style-name="T412_18">..<text:s/></text:span><text:span text:style-name="T412_19">not</text:span><text:span text:style-name="T412_20"><text:s/></text:span><text:span text:style-name="T412_21">areas</text:span><text:span text:style-name="T412_22"><text:s/></text:span><text:span text:style-name="T412_23">focused</text:span><text:span text:style-name="T412_24"><text:s/></text:span><text:span text:style-name="T412_25">on</text:span><text:span text:style-name="T412_26"><text:s/></text:span><text:span text:style-name="T412_27">today</text:span><text:span text:style-name="T412_28">.<text:s/></text:span><text:span text:style-name="T412_29">Public</text:span><text:span text:style-name="T412_30"><text:s/></text:span><text:span text:style-name="T412_31">library</text:span><text:span text:style-name="T412_32"><text:s/></text:span><text:span text:style-name="T412_33">representation</text:span><text:span text:style-name="T412_34">?</text:span></text:p>
          <text:list>
            <text:list-item>
              <text:p text:style-name="P413"><text:span text:style-name="T413_1">Public</text:span><text:span text:style-name="T413_2"><text:s/></text:span><text:span text:style-name="T413_3">library</text:span><text:span text:style-name="T413_4"><text:s/></text:span><text:span text:style-name="T413_5">not</text:span><text:span text:style-name="T413_6"><text:s/></text:span><text:span text:style-name="T413_7">represented</text:span><text:span text:style-name="T413_8"><text:s/></text:span><text:span text:style-name="T413_9">today</text:span><text:span text:style-name="T413_10">--</text:span><text:span text:style-name="T413_11">reps</text:span><text:span text:style-name="T413_12"><text:s/></text:span><text:span text:style-name="T413_13">were</text:span><text:span text:style-name="T413_14"><text:s/></text:span><text:span text:style-name="T413_15">invited</text:span><text:span text:style-name="T413_16"><text:s/></text:span><text:span text:style-name="T413_17">but</text:span><text:span text:style-name="T413_18"><text:s/></text:span><text:span text:style-name="T413_19">had</text:span><text:span text:style-name="T413_20"><text:s/></text:span><text:span text:style-name="T413_21">conflicts</text:span><text:span text:style-name="T413_22">.</text:span></text:p>
            </text:list-item>
          </text:list>
        </text:list-item>
        <text:list-item>
          <text:p text:style-name="P414"><text:span text:style-name="T414_1">Through</text:span><text:span text:style-name="T414_2"><text:s/></text:span><text:span text:style-name="T414_3">beginning</text:span><text:span text:style-name="T414_4"><text:s/></text:span><text:span text:style-name="T414_5">hubs</text:span><text:span text:style-name="T414_6"><text:s/></text:span><text:span text:style-name="T414_7">building</text:span><text:span text:style-name="T414_8"><text:s/></text:span><text:span text:style-name="T414_9">blocks</text:span><text:span text:style-name="T414_10"><text:s/></text:span><text:span text:style-name="T414_11">of</text:span><text:span text:style-name="T414_12"><text:s/></text:span><text:span text:style-name="T414_13">the</text:span><text:span text:style-name="T414_14"><text:s/></text:span><text:span text:style-name="T414_15">quilt</text:span><text:span text:style-name="T414_16"><text:s/></text:span><text:span text:style-name="T414_17">that</text:span><text:span text:style-name="T414_18"><text:s/></text:span><text:span text:style-name="T414_19">will</text:span><text:span text:style-name="T414_20"><text:s/></text:span><text:span text:style-name="T414_21">expand</text:span><text:span text:style-name="T414_22">,<text:s/></text:span><text:span text:style-name="T414_23">help</text:span><text:span text:style-name="T414_24"><text:s/></text:span><text:span text:style-name="T414_25">direct</text:span><text:span text:style-name="T414_26"><text:s/></text:span><text:span text:style-name="T414_27">where</text:span><text:span text:style-name="T414_28"><text:s/></text:span><text:span text:style-name="T414_29">we</text:span><text:span text:style-name="T414_30"><text:s/></text:span><text:span text:style-name="T414_31">go</text:span><text:span text:style-name="T414_32"><text:s/></text:span><text:span text:style-name="T414_33">next</text:span><text:span text:style-name="T414_34">.<text:s/></text:span><text:span text:style-name="T414_35">Where</text:span><text:span text:style-name="T414_36"><text:s/></text:span><text:span text:style-name="T414_37">is</text:span><text:span text:style-name="T414_38"><text:s/></text:span><text:span text:style-name="T414_39">there</text:span><text:span text:style-name="T414_40"><text:s/></text:span><text:span text:style-name="T414_41">existing</text:span><text:span text:style-name="T414_42"><text:s/></text:span><text:span text:style-name="T414_43">infrastructure</text:span><text:span text:style-name="T414_44"><text:s/></text:span><text:span text:style-name="T414_45">we</text:span><text:span text:style-name="T414_46"><text:s/></text:span><text:span text:style-name="T414_47">can</text:span><text:span text:style-name="T414_48"><text:s/></text:span><text:span text:style-name="T414_49">stitch</text:span><text:span text:style-name="T414_50"><text:s/></text:span><text:span text:style-name="T414_51">together</text:span><text:span text:style-name="T414_52">.</text:span></text:p>
        </text:list-item>
        <text:list-item>
          <text:p text:style-name="P415"><text:span text:style-name="T415_1">While</text:span><text:span text:style-name="T415_2"><text:s/></text:span><text:span text:style-name="T415_3">looking</text:span><text:span text:style-name="T415_4"><text:s/></text:span><text:span text:style-name="T415_5">at</text:span><text:span text:style-name="T415_6"><text:s/></text:span><text:span text:style-name="T415_7">all</text:span><text:span text:style-name="T415_8"><text:s/></text:span><text:span text:style-name="T415_9">these</text:span><text:span text:style-name="T415_10"><text:s/></text:span><text:span text:style-name="T415_11">things</text:span><text:span text:style-name="T415_12"><text:s/></text:span><text:span text:style-name="T415_13">as</text:span><text:span text:style-name="T415_14"><text:s/></text:span><text:span text:style-name="T415_15">prototypes</text:span><text:span text:style-name="T415_16">,<text:s/></text:span><text:span text:style-name="T415_17">some</text:span><text:span text:style-name="T415_18"><text:s/></text:span><text:span text:style-name="T415_19">explicit</text:span><text:span text:style-name="T415_20"><text:s/></text:span><text:span text:style-name="T415_21">evaluation</text:span><text:span text:style-name="T415_22"><text:s/></text:span><text:span text:style-name="T415_23">of</text:span><text:span text:style-name="T415_24"><text:s/></text:span><text:span text:style-name="T415_25">a</text:span><text:span text:style-name="T415_26"><text:s/></text:span><text:span text:style-name="T415_27">product</text:span><text:span text:style-name="T415_28">/</text:span><text:span text:style-name="T415_29">deliverable</text:span><text:span text:style-name="T415_30">/</text:span><text:span text:style-name="T415_31">audience</text:span><text:span text:style-name="T415_32">,<text:s/></text:span><text:span text:style-name="T415_33">something</text:span><text:span text:style-name="T415_34"><text:s/></text:span><text:span text:style-name="T415_35">DPLA</text:span><text:span text:style-name="T415_36"><text:s/></text:span><text:span text:style-name="T415_37">can</text:span><text:span text:style-name="T415_38"><text:s/></text:span><text:span text:style-name="T415_39">do</text:span><text:span text:style-name="T415_40"><text:s/></text:span><text:span text:style-name="T415_41">that</text:span><text:span text:style-name="T415_42"><text:s/></text:span><text:span text:style-name="T415_43">someone</text:span><text:span text:style-name="T415_44"><text:s/></text:span><text:span text:style-name="T415_45">else</text:span><text:span text:style-name="T415_46"><text:s/></text:span><text:span text:style-name="T415_47">can</text:span><text:span text:style-name="T415_48">’</text:span><text:span text:style-name="T415_49">t</text:span><text:span text:style-name="T415_50"><text:s/></text:span><text:span text:style-name="T415_51">do</text:span><text:span text:style-name="T415_52">,<text:s/></text:span><text:span text:style-name="T415_53">would</text:span><text:span text:style-name="T415_54"><text:s/></text:span><text:span text:style-name="T415_55">be</text:span><text:span text:style-name="T415_56"><text:s/></text:span><text:span text:style-name="T415_57">valuable</text:span><text:span text:style-name="T415_58">.</text:span></text:p>
        </text:list-item>
      </text:list>
      <text:p text:style-name="P4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6">
      <text:list-level-style-bullet text:bullet-char="●" text:style-name="List1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7">
      <text:list-level-style-bullet text:bullet-char="●" text:style-name="List1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8">
      <text:list-level-style-bullet text:bullet-char="●" text:style-name="List1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9">
      <text:list-level-style-bullet text:bullet-char="●" text:style-name="List1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0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0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0">
      <text:list-level-style-bullet text:bullet-char="●" text:style-name="List2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1">
      <text:list-level-style-bullet text:bullet-char="●" text:style-name="List2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2">
      <text:list-level-style-bullet text:bullet-char="●" text:style-name="List2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3">
      <text:list-level-style-bullet text:bullet-char="●" text:style-name="List2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4">
      <text:list-level-style-bullet text:bullet-char="●" text:style-name="List2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5">
      <text:list-level-style-bullet text:bullet-char="●" text:style-name="List2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